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242424" fo:border-bottom="thin solid #242424" fo:border-left="thin solid #242424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242424" fo:border-bottom="thin solid #242424" fo:border-left="none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242424" fo:border-bottom="thin solid #242424" fo:border-left="thin solid #DADAD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242424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242424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242424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242424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242424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242424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242424" fo:border-bottom="thin solid #DADADA" fo:border-left="none" fo:border-right="thin solid #DADADA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242424" fo:border-bottom="thin solid #DADADA" fo:border-left="thin solid #DADAD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242424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242424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DADADA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DADADA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DADADA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DADADA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DADADA" fo:border-bottom="thin solid #DADADA" fo:border-left="none" fo:border-right="thin solid #DADADA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DADADA" fo:border-bottom="thin solid #DADADA" fo:border-left="thin solid #DADAD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DADADA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DADADA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DADADA" fo:border-bottom="thin solid #242424" fo:border-left="thin solid #242424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DADADA" fo:border-bottom="thin solid #242424" fo:border-left="none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DADADA" fo:border-bottom="thin solid #242424" fo:border-left="thin solid #DADAD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DADADA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DADADA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DADADA" fo:border-bottom="thin solid #DADADA" fo:border-left="thin solid #DADADA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DADADA" fo:border-bottom="thin solid #DADADA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DADADA" fo:border-bottom="thin solid #DADADA" fo:border-left="none" fo:border-right="thin solid #24242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DADADA" fo:border-bottom="thin solid #DADADA" fo:border-left="none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DADADA" fo:border-bottom="thin solid #DADADA" fo:border-left="thin solid #DADADA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242424" fo:border-bottom="thin solid #DADADA" fo:border-left="none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242424" fo:border-bottom="thin solid #DADADA" fo:border-left="thin solid #DADADA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DADADA" fo:border-bottom="thin solid #242424" fo:border-left="thin solid #DADAD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DADADA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ADADA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42424" fo:border-bottom="thin solid #242424" fo:border-left="thin solid #24242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42424" fo:border-bottom="thin solid #242424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42424" fo:border-bottom="thin solid #242424" fo:border-left="none" fo:border-right="thin solid #24242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top" fo:background-color="transparent" style:repeat-content="false"/>
      <style:paragraph-properties fo:text-align="start" fo:margin-left="0cm"/>
    </style:style>
    <style:style style:name="ce43" style:family="table-cell" style:parent-style-name="Migliaia" style:data-style-name="N35">
      <style:table-cell-properties fo:border-top="thin solid #242424" fo:border-bottom="thin solid #242424" fo:border-left="thin solid #242424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-top="thin solid #242424" fo:border-bottom="thin solid #242424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thin solid #242424" fo:border-bottom="thin solid #242424" fo:border-left="none" fo:border-right="thin solid #24242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solid #242424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47" style:family="table-cell" style:parent-style-name="Migliaia" style:data-style-name="N35">
      <style:table-cell-properties fo:border-top="thin solid #242424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48" style:family="table-cell" style:parent-style-name="Migliaia" style:data-style-name="N35">
      <style:table-cell-properties fo:border-top="thin solid #242424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49" style:family="table-cell" style:parent-style-name="Migliaia" style:data-style-name="N35">
      <style:table-cell-properties fo:border-top="thin solid #DADADA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0" style:family="table-cell" style:parent-style-name="Migliaia" style:data-style-name="N35">
      <style:table-cell-properties fo:border-top="thin solid #DADADA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1" style:family="table-cell" style:parent-style-name="Migliaia" style:data-style-name="N35">
      <style:table-cell-properties fo:border-top="thin solid #DADADA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2" style:family="table-cell" style:parent-style-name="Migliaia" style:data-style-name="N35">
      <style:table-cell-properties fo:border-top="thin solid #DADADA" fo:border-bottom="thin solid #242424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3" style:family="table-cell" style:parent-style-name="Migliaia" style:data-style-name="N35">
      <style:table-cell-properties fo:border-top="thin solid #DADADA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4" style:family="table-cell" style:parent-style-name="Migliaia" style:data-style-name="N35">
      <style:table-cell-properties fo:border-top="thin solid #DADADA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5" style:family="table-cell" style:parent-style-name="Migliaia" style:data-style-name="N35">
      <style:table-cell-properties fo:border-top="thin solid #242424" fo:border-bottom="thin solid #242424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6" style:family="table-cell" style:parent-style-name="Migliaia" style:data-style-name="N35">
      <style:table-cell-properties fo:border-top="thin solid #242424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7" style:family="table-cell" style:parent-style-name="Migliaia" style:data-style-name="N35">
      <style:table-cell-properties fo:border-top="thin solid #242424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58" style:family="table-cell" style:parent-style-name="Migliaia" style:data-style-name="N35">
      <style:table-cell-properties fo:border-top="thin solid #242424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Migliaia" style:data-style-name="N35">
      <style:table-cell-properties fo:border-top="thin solid #242424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Migliaia" style:data-style-name="N35">
      <style:table-cell-properties fo:border-top="thin solid #242424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Migliaia" style:data-style-name="N35">
      <style:table-cell-properties fo:border-top="thin solid #DADADA" fo:border-bottom="thin solid #242424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Migliaia" style:data-style-name="N35">
      <style:table-cell-properties fo:border-top="thin solid #DADADA" fo:border-bottom="thin solid #242424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Migliaia" style:data-style-name="N35">
      <style:table-cell-properties fo:border-top="thin solid #DADADA" fo:border-bottom="thin solid #242424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Migliaia" style:data-style-name="N35">
      <style:table-cell-properties fo:border-top="thin solid #DADADA" fo:border-bottom="thin solid #DADADA" fo:border-left="thin solid #242424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Migliaia" style:data-style-name="N35">
      <style:table-cell-properties fo:border-top="thin solid #DADADA" fo:border-bottom="thin solid #DADADA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Migliaia" style:data-style-name="N35">
      <style:table-cell-properties fo:border-top="thin solid #DADADA" fo:border-bottom="thin solid #DADADA" fo:border-left="none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DBDBDB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DBDBDB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DBDBDB" fo:border-bottom="thin solid #DBDBDB" fo:border-left="thin solid #DBDBD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BDBDB" fo:border-bottom="thin solid #DBDBD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DBDBDB" fo:border-bottom="thin solid #DBDBD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-top="thin solid #DBDBDB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95" style:family="table-cell" style:parent-style-name="Default" style:data-style-name="N0">
      <style:table-cell-properties fo:border-top="thin solid #DBDBDB" fo:border-bottom="none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DBDBD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DBDBD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6">
      <style:table-cell-properties fo:border-top="thin solid #DBDBDB" fo:border-bottom="thin solid #DBDBDB" fo:border-left="thin solid #000000" fo:border-right="thin solid #DBDBDB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none" fo:border-bottom="thin solid #DBDBDB" fo:border-left="thin solid #000000" fo:border-right="thin solid #DBDBDB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DBDBDB" fo:border-bottom="thin solid #DBDBDB" fo:border-left="thin solid #000000" fo:border-right="thin solid #DBDBD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thin solid #DBDBDB" fo:border-bottom="none" fo:border-left="thin solid #000000" fo:border-right="thin solid #DBDBD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06" style:family="table-cell" style:parent-style-name="Migliaia" style:data-style-name="N35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7" style:family="table-cell" style:parent-style-name="Migliaia" style:data-style-name="N35">
      <style:table-cell-properties fo:border-top="thin solid #000000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8" style:family="table-cell" style:parent-style-name="Migliaia" style:data-style-name="N35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9" style:family="table-cell" style:parent-style-name="Migliaia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0" style:family="table-cell" style:parent-style-name="Migliaia" style:data-style-name="N35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1" style:family="table-cell" style:parent-style-name="Migliaia" style:data-style-name="N35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2" style:family="table-cell" style:parent-style-name="Migliaia" style:data-style-name="N35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3" style:family="table-cell" style:parent-style-name="Migliaia" style:data-style-name="N35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4" style:family="table-cell" style:parent-style-name="Migliaia" style:data-style-name="N35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5" style:family="table-cell" style:parent-style-name="Migliaia" style:data-style-name="N35">
      <style:table-cell-properties fo:border-top="thin solid #DBDBD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6" style:family="table-cell" style:parent-style-name="Migliaia" style:data-style-name="N35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7" style:family="table-cell" style:parent-style-name="Migliaia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Migliaia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Migliaia" style:data-style-name="N35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Migliaia" style:data-style-name="N35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6" style:family="table-cell" style:parent-style-name="Migliaia" style:data-style-name="N35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35">
      <style:table-cell-properties style:vertical-align="top" fo:background-color="transparent" style:repeat-content="false"/>
      <style:paragraph-properties fo:text-align="start" fo:margin-left="0cm"/>
    </style:style>
    <style:style style:name="ce135" style:family="table-cell" style:parent-style-name="Migliaia" style:data-style-name="N35">
      <style:table-cell-properties fo:border-top="thin solid #DBDBD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Migliaia" style:data-style-name="N35">
      <style:table-cell-properties fo:border-top="thin solid #DBDBD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Migliaia" style:data-style-name="N35">
      <style:table-cell-properties fo:border-top="thin solid #DBDBD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Migliaia" style:data-style-name="N35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242424" fo:border-bottom="thin solid #DADADA" fo:border-left="thin solid #242424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242424" fo:border-bottom="thin solid #DADADA" fo:border-left="thin solid #DADADA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Migliaia" style:data-style-name="N35">
      <style:table-cell-properties fo:border-top="thin solid #242424" fo:border-bottom="thin solid #DADADA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DADADA" fo:border-bottom="thin solid #242424" fo:border-left="thin solid #242424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DADADA" fo:border-bottom="thin solid #242424" fo:border-left="thin solid #DADADA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Migliaia" style:data-style-name="N35">
      <style:table-cell-properties fo:border-top="thin solid #DADADA" fo:border-bottom="thin solid #242424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DADADA" fo:border-bottom="thin solid #DADADA" fo:border-left="thin solid #242424" fo:border-right="thin solid #DADADA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DADADA" fo:border-bottom="thin solid #DADADA" fo:border-left="thin solid #DADADA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Migliaia" style:data-style-name="N35">
      <style:table-cell-properties fo:border-top="thin solid #DADADA" fo:border-bottom="thin solid #DADADA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fo:border-top="thin solid #DADADA" fo:border-bottom="thin solid #242424" fo:border-left="thin solid #DADADA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Migliaia" style:data-style-name="N35">
      <style:table-cell-properties fo:border-top="thin solid #DADADA" fo:border-bottom="thin solid #242424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242424" fo:border-bottom="thin solid #DADADA" fo:border-left="thin solid #DADADA" fo:border-right="thin solid #242424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Migliaia" style:data-style-name="N35">
      <style:table-cell-properties fo:border-top="thin solid #242424" fo:border-bottom="thin solid #DADADA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52" style:family="table-cell" style:parent-style-name="Default" style:data-style-name="N0">
      <style:table-cell-properties fo:border-top="thin solid #242424" fo:border-bottom="thin solid #242424" fo:border-left="thin solid #242424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242424" fo:border-bottom="thin solid #242424" fo:border-left="thin solid #DADADA" fo:border-right="thin solid #24242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Migliaia" style:data-style-name="N35">
      <style:table-cell-properties fo:border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55" style:family="table-cell" style:parent-style-name="Default" style:data-style-name="N0">
      <style:table-cell-properties fo:border-top="thin solid #242424" fo:border-bottom="thin solid #DADADA" fo:border-left="thin solid #242424" fo:border-right="thin solid #DADADA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DADADA" fo:border-bottom="thin solid #DADADA" fo:border-left="thin solid #242424" fo:border-right="thin solid #DADADA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Migliaia" style:data-style-name="N35">
      <style:table-cell-properties fo:border-top="thin solid #DADADA" fo:border-bottom="thin solid #DADADA" fo:border-left="thin solid #242424" fo:border-right="thin solid #242424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DADADA" fo:border-bottom="thin solid #DADADA" fo:border-left="thin solid #DADADA" fo:border-right="thin solid #242424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DADADA" fo:border-bottom="thin solid #DADADA" fo:border-left="thin solid #DADADA" fo:border-right="thin solid #24242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="thin solid #24242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1" style:family="table-cell" style:parent-style-name="Migliaia" style:data-style-name="N35">
      <style:table-cell-properties fo:border="thin solid #24242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DBDBDB" fo:border-bottom="thin solid #DBDBDB" fo:border-left="thin solid #DBDBD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Migliaia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DBDBDB" fo:border-left="thin solid #DBDBD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Migliaia" style:data-style-name="N35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thin solid #DBDBDB" fo:border-bottom="thin solid #DBDBDB" fo:border-left="thin solid #DBDBDB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DBDBDB" fo:border-bottom="thin solid #DBDBDB" fo:border-left="thin solid #DBDBDB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72" style:family="table-cell" style:parent-style-name="Default" style:data-style-name="N0">
      <style:table-cell-properties fo:border-top="thin solid #DBDBDB" fo:border-bottom="none" fo:border-left="thin solid #DBDBD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Migliaia" style:data-style-name="N35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74" style:family="table-cell" style:parent-style-name="Migliaia" style:data-style-name="N35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6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7" table:default-cell-style-name="ce42"/>
        <table:table-column table:style-name="co8" table:default-cell-style-name="ce42"/>
        <table:table-column table:style-name="co1" table:default-cell-style-name="ce42"/>
        <table:table-column table:style-name="co5" table:default-cell-style-name="ce42"/>
        <table:table-column table:style-name="co6" table:default-cell-style-name="ce42"/>
        <table:table-column table:style-name="co1" table:default-cell-style-name="ce42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7">
            <text:p>Entrate</text:p>
          </table:table-cell>
          <table:table-cell table:style-name="ce68"/>
          <table:table-cell table:number-columns-repeated="22" table:style-name="ce1"/>
          <table:table-cell table:number-columns-repeated="6" table:style-name="ce42"/>
          <table:table-cell table:number-columns-repeated="16354"/>
        </table:table-row>
        <table:table-row table:style-name="ro1">
          <table:table-cell office:value-type="string" table:style-name="ce67">
            <text:p>DATI DI RENDICONTO ANNO (*):  2014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68"/>
          <table:table-cell table:number-columns-repeated="22" table:style-name="ce1"/>
          <table:table-cell table:number-columns-repeated="6" table:style-name="ce42"/>
          <table:table-cell table:number-columns-repeated="16354"/>
        </table:table-row>
        <table:table-row table:style-name="ro1">
          <table:table-cell table:number-columns-repeated="24" table:style-name="ce1"/>
          <table:table-cell table:number-columns-repeated="6" table:style-name="ce42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60">
            <text:p><text:span text:style-name="T1">ENTRATE PER CODIFICA ECONOMICA</text:span></text:p>
          </table:table-cell>
          <table:covered-table-cell table:number-columns-repeated="23"/>
          <table:table-cell office:value-type="string" table:number-columns-spanned="3" table:number-rows-spanned="1" table:style-name="ce161">
            <text:p><text:span text:style-name="T2">COMPETENZA</text:span></text:p>
          </table:table-cell>
          <table:covered-table-cell table:number-columns-repeated="2"/>
          <table:table-cell office:value-type="string" table:number-columns-spanned="3" table:number-rows-spanned="1" table:style-name="ce161">
            <text:p><text:span text:style-name="T2">CASSA</text:span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2"/>
          <table:covered-table-cell/>
          <table:table-cell office:value-type="string" table:number-columns-spanned="22" table:number-rows-spanned="1" table:style-name="ce153">
            <text:p><text:span text:style-name="T3">TITOLO I ENTRATE TRIBUTARIE</text:span></text:p>
          </table:table-cell>
          <table:covered-table-cell table:number-columns-repeated="21"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55">
            <text:p><text:span text:style-name="T3">Categoria 1^</text:span></text:p>
          </table:table-cell>
          <table:covered-table-cell/>
          <table:table-cell office:value-type="string" table:number-columns-spanned="22" table:number-rows-spanned="1" table:style-name="ce140">
            <text:p><text:span text:style-name="T3">Imposte</text:span></text:p>
          </table:table-cell>
          <table:covered-table-cell table:number-columns-repeated="21"/>
          <table:table-cell office:value-type="float" office:value="2984014.37" table:number-columns-spanned="3" table:number-rows-spanned="1" table:style-name="ce147">
            <text:p><text:s/>2.984.014,37<text:s/></text:p>
          </table:table-cell>
          <table:covered-table-cell table:number-columns-repeated="2"/>
          <table:table-cell office:value-type="float" office:value="3279812.7" table:number-columns-spanned="3" table:number-rows-spanned="1" table:style-name="ce147">
            <text:p><text:s/>3.279.812,70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2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asse</text:span></text:p>
          </table:table-cell>
          <table:covered-table-cell table:number-columns-repeated="21"/>
          <table:table-cell office:value-type="float" office:value="1646731.95" table:number-columns-spanned="3" table:number-rows-spanned="1" table:style-name="ce147">
            <text:p><text:s/>1.646.731,95<text:s/></text:p>
          </table:table-cell>
          <table:covered-table-cell table:number-columns-repeated="2"/>
          <table:table-cell office:value-type="float" office:value="1096864.03" table:number-columns-spanned="3" table:number-rows-spanned="1" table:style-name="ce147">
            <text:p><text:s/>1.096.864,03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3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ributi speciali ed altre entrate tributarie proprie</text:span></text:p>
          </table:table-cell>
          <table:covered-table-cell table:number-columns-repeated="21"/>
          <table:table-cell office:value-type="float" office:value="852061.56" table:number-columns-spanned="3" table:number-rows-spanned="1" table:style-name="ce147">
            <text:p><text:s/>852.061,56<text:s/></text:p>
          </table:table-cell>
          <table:covered-table-cell table:number-columns-repeated="2"/>
          <table:table-cell office:value-type="float" office:value="787576.06" table:number-columns-spanned="3" table:number-rows-spanned="1" table:style-name="ce147">
            <text:p><text:s/>787.576,06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42"/>
          <table:covered-table-cell/>
          <table:table-cell office:value-type="string" table:number-columns-spanned="22" table:number-rows-spanned="1" table:style-name="ce148">
            <text:p><text:span text:style-name="T3">TOTALE TITOLO I</text:span></text:p>
          </table:table-cell>
          <table:covered-table-cell table:number-columns-repeated="21"/>
          <table:table-cell office:value-type="float" office:value="5482807.8800000008" table:formula="msoxl:=SUM(Y6:AA8)" table:number-columns-spanned="3" table:number-rows-spanned="1" table:style-name="ce144">
            <text:p><text:s/>5.482.807,88<text:s/></text:p>
          </table:table-cell>
          <table:covered-table-cell table:number-columns-repeated="2"/>
          <table:table-cell office:value-type="float" office:value="5164252.790000001" table:formula="msoxl:=SUM(AB6:AD8)" table:number-columns-spanned="3" table:number-rows-spanned="1" table:style-name="ce144">
            <text:p><text:s/>5.164.252,79<text:s/>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number-columns-spanned="2" table:number-rows-spanned="1" table:style-name="ce152"/>
          <table:covered-table-cell/>
          <table:table-cell office:value-type="string" table:number-columns-spanned="22" table:number-rows-spanned="1" table:style-name="ce153">
            <text:p><text:span text:style-name="T3">Titolo II - ENTRATE DERIVANTI DA CONTRIBUTI E TRASFERIMENTI CORRENTI DELLO STATO DELLA REGIONE E DI ALTRI ENTI PUBBLICI ANCHE IN RAPPORTO ALL'ESERCIZIO DI FUNZIONI DELEGATE DALLA REGIONE</text:span></text:p>
          </table:table-cell>
          <table:covered-table-cell table:number-columns-repeated="2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55">
            <text:p><text:span text:style-name="T3">Categoria 1^</text:span></text:p>
          </table:table-cell>
          <table:covered-table-cell/>
          <table:table-cell office:value-type="string" table:number-columns-spanned="22" table:number-rows-spanned="1" table:style-name="ce140">
            <text:p><text:span text:style-name="T3">Contributi e trasferimenti correnti dallo Stato</text:span></text:p>
          </table:table-cell>
          <table:covered-table-cell table:number-columns-repeated="21"/>
          <table:table-cell office:value-type="float" office:value="388150.15" table:number-columns-spanned="3" table:number-rows-spanned="1" table:style-name="ce151">
            <text:p><text:s/>388.150,15<text:s/></text:p>
          </table:table-cell>
          <table:covered-table-cell table:number-columns-repeated="2"/>
          <table:table-cell office:value-type="float" office:value="447378.41" table:number-columns-spanned="3" table:number-rows-spanned="1" table:style-name="ce151">
            <text:p><text:s/>447.378,41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2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Contributi e trasferimenti correnti dalla Regione</text:span></text:p>
          </table:table-cell>
          <table:covered-table-cell table:number-columns-repeated="21"/>
          <table:table-cell office:value-type="float" office:value="12255" table:number-columns-spanned="3" table:number-rows-spanned="1" table:style-name="ce147">
            <text:p><text:s/>12.255,00<text:s/></text:p>
          </table:table-cell>
          <table:covered-table-cell table:number-columns-repeated="2"/>
          <table:table-cell office:value-type="float" office:value="70655" table:number-columns-spanned="3" table:number-rows-spanned="1" table:style-name="ce147">
            <text:p><text:s/>70.655,00<text:s/></text:p>
          </table:table-cell>
          <table:covered-table-cell table:number-columns-repeated="2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145">
            <text:p><text:span text:style-name="T3">Categoria 3^</text:span></text:p>
          </table:table-cell>
          <table:covered-table-cell/>
          <table:table-cell office:value-type="string" table:number-columns-spanned="22" table:number-rows-spanned="1" table:style-name="ce159">
            <text:p><text:span text:style-name="T3">Contributi e trasferimenti correnti dalla Regione per funzioni delegate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145">
            <text:p><text:span text:style-name="T3">Categoria 4^</text:span></text:p>
          </table:table-cell>
          <table:covered-table-cell/>
          <table:table-cell office:value-type="string" table:number-columns-spanned="22" table:number-rows-spanned="1" table:style-name="ce159">
            <text:p><text:span text:style-name="T3">Contributi e trasferimenti da parte di organismi comunitari e internazionali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5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Contributi e trasferimenti correnti da altri enti</text:span></text:p>
          </table:table-cell>
          <table:covered-table-cell table:number-columns-repeated="21"/>
          <table:table-cell office:value-type="float" office:value="215145.63" table:number-columns-spanned="3" table:number-rows-spanned="1" table:style-name="ce147">
            <text:p><text:s/>215.145,63<text:s/></text:p>
          </table:table-cell>
          <table:covered-table-cell table:number-columns-repeated="2"/>
          <table:table-cell office:value-type="float" office:value="83711.58" table:number-columns-spanned="3" table:number-rows-spanned="1" table:style-name="ce147">
            <text:p><text:s/>83.711,58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number-columns-spanned="22" table:number-rows-spanned="1" table:style-name="ce146">
            <text:p><text:span text:style-name="T3">TOTALE TITOLO II</text:span></text:p>
          </table:table-cell>
          <table:covered-table-cell table:number-columns-repeated="21"/>
          <table:table-cell office:value-type="float" office:value="615550.78" table:formula="msoxl:=SUM(Y11:AA15)" table:number-columns-spanned="3" table:number-rows-spanned="1" table:style-name="ce157">
            <text:p><text:s/>615.550,78<text:s/></text:p>
          </table:table-cell>
          <table:covered-table-cell table:number-columns-repeated="2"/>
          <table:table-cell office:value-type="float" office:value="601744.99" table:formula="msoxl:=SUM(AB11:AD15)" table:number-columns-spanned="3" table:number-rows-spanned="1" table:style-name="ce157">
            <text:p><text:s/>601.744,99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6"/>
          <table:covered-table-cell/>
          <table:table-cell table:number-columns-spanned="22" table:number-rows-spanned="1" table:style-name="ce158"/>
          <table:covered-table-cell table:number-columns-repeated="21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number-columns-spanned="22" table:number-rows-spanned="1" table:style-name="ce146">
            <text:p><text:span text:style-name="T3">Titolo III - ENTRATE EXTRATRIBUTARIE</text:span></text:p>
          </table:table-cell>
          <table:covered-table-cell table:number-columns-repeated="21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1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Proventi di servizi pubblici</text:span></text:p>
          </table:table-cell>
          <table:covered-table-cell table:number-columns-repeated="21"/>
          <table:table-cell office:value-type="float" office:value="79278.67" table:number-columns-spanned="3" table:number-rows-spanned="1" table:style-name="ce147">
            <text:p><text:s/>79.278,67<text:s/></text:p>
          </table:table-cell>
          <table:covered-table-cell table:number-columns-repeated="2"/>
          <table:table-cell office:value-type="float" office:value="83738.320000000007" table:number-columns-spanned="3" table:number-rows-spanned="1" table:style-name="ce147">
            <text:p><text:s/>83.738,32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2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Proventi di beni comunali</text:span></text:p>
          </table:table-cell>
          <table:covered-table-cell table:number-columns-repeated="21"/>
          <table:table-cell office:value-type="float" office:value="216788.38" table:number-columns-spanned="3" table:number-rows-spanned="1" table:style-name="ce147">
            <text:p><text:s/>216.788,38<text:s/></text:p>
          </table:table-cell>
          <table:covered-table-cell table:number-columns-repeated="2"/>
          <table:table-cell office:value-type="float" office:value="210162.27" table:number-columns-spanned="3" table:number-rows-spanned="1" table:style-name="ce147">
            <text:p><text:s/>210.162,27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3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Interessi su anticipazioni o crediti</text:span></text:p>
          </table:table-cell>
          <table:covered-table-cell table:number-columns-repeated="21"/>
          <table:table-cell office:value-type="float" office:value="796.22" table:number-columns-spanned="3" table:number-rows-spanned="1" table:style-name="ce147">
            <text:p><text:s/>796,22<text:s/></text:p>
          </table:table-cell>
          <table:covered-table-cell table:number-columns-repeated="2"/>
          <table:table-cell office:value-type="float" office:value="2785.71" table:number-columns-spanned="3" table:number-rows-spanned="1" table:style-name="ce147">
            <text:p><text:s/>2.785,71<text:s/></text:p>
          </table:table-cell>
          <table:covered-table-cell table:number-columns-repeated="2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145">
            <text:p><text:span text:style-name="T3">Categoria 4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Utili netti delle aziende speciali e partecipate, dividendi di società</text:span></text:p>
          </table:table-cell>
          <table:covered-table-cell table:number-columns-repeated="21"/>
          <table:table-cell office:value-type="float" office:value="258877.5" table:number-columns-spanned="3" table:number-rows-spanned="1" table:style-name="ce147">
            <text:p><text:s/>258.877,50<text:s/></text:p>
          </table:table-cell>
          <table:covered-table-cell table:number-columns-repeated="2"/>
          <table:table-cell office:value-type="float" office:value="100446.12" table:number-columns-spanned="3" table:number-rows-spanned="1" table:style-name="ce147">
            <text:p><text:s/>100.446,12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5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Proventi diversi</text:span></text:p>
          </table:table-cell>
          <table:covered-table-cell table:number-columns-repeated="21"/>
          <table:table-cell office:value-type="float" office:value="122160.3" table:number-columns-spanned="3" table:number-rows-spanned="1" table:style-name="ce147">
            <text:p><text:s/>122.160,30<text:s/></text:p>
          </table:table-cell>
          <table:covered-table-cell table:number-columns-repeated="2"/>
          <table:table-cell office:value-type="float" office:value="179789.71" table:number-columns-spanned="3" table:number-rows-spanned="1" table:style-name="ce147">
            <text:p><text:s/>179.789,71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42"/>
          <table:covered-table-cell/>
          <table:table-cell office:value-type="string" table:number-columns-spanned="22" table:number-rows-spanned="1" table:style-name="ce148">
            <text:p><text:span text:style-name="T3">TOTALE TITOLO III</text:span></text:p>
          </table:table-cell>
          <table:covered-table-cell table:number-columns-repeated="21"/>
          <table:table-cell office:value-type="float" office:value="677901.07000000007" table:formula="msoxl:=SUM(Y19:AA23)" table:number-columns-spanned="3" table:number-rows-spanned="1" table:style-name="ce144">
            <text:p><text:s/>677.901,07<text:s/></text:p>
          </table:table-cell>
          <table:covered-table-cell table:number-columns-repeated="2"/>
          <table:table-cell office:value-type="float" office:value="576922.13" table:formula="msoxl:=SUM(AB19:AD23)" table:number-columns-spanned="3" table:number-rows-spanned="1" table:style-name="ce144">
            <text:p><text:s/>576.922,13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2"/>
          <table:covered-table-cell/>
          <table:table-cell office:value-type="string" table:number-columns-spanned="22" table:number-rows-spanned="1" table:style-name="ce153">
            <text:p><text:span text:style-name="T3">Titolo IV - ENTRATE DERIVANTI DA ALIENAZIONE, DA TRASFERIMENTI DI CAPITALI E DA RISCOSSIONI DI CREDITI</text:span></text:p>
          </table:table-cell>
          <table:covered-table-cell table:number-columns-repeated="2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55">
            <text:p><text:span text:style-name="T3">Categoria 1^</text:span></text:p>
          </table:table-cell>
          <table:covered-table-cell/>
          <table:table-cell office:value-type="string" table:number-columns-spanned="22" table:number-rows-spanned="1" table:style-name="ce140">
            <text:p><text:span text:style-name="T3">Alienazione di beni patrimoniali</text:span></text:p>
          </table:table-cell>
          <table:covered-table-cell table:number-columns-repeated="21"/>
          <table:table-cell office:value-type="float" office:value="403244.98" table:number-columns-spanned="3" table:number-rows-spanned="1" table:style-name="ce151">
            <text:p><text:s/>403.244,98<text:s/></text:p>
          </table:table-cell>
          <table:covered-table-cell table:number-columns-repeated="2"/>
          <table:table-cell office:value-type="float" office:value="403244.98" table:number-columns-spanned="3" table:number-rows-spanned="1" table:style-name="ce151">
            <text:p><text:s/>403.244,98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2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rasferimenti di capitali dallo Stato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3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rasferimenti di capitali dalla Regione</text:span></text:p>
          </table:table-cell>
          <table:covered-table-cell table:number-columns-repeated="21"/>
          <table:table-cell office:value-type="float" office:value="96500.44" table:number-columns-spanned="3" table:number-rows-spanned="1" table:style-name="ce147">
            <text:p><text:s/>96.500,44<text:s/></text:p>
          </table:table-cell>
          <table:covered-table-cell table:number-columns-repeated="2"/>
          <table:table-cell office:value-type="float" office:value="37171.440000000002" table:number-columns-spanned="3" table:number-rows-spanned="1" table:style-name="ce147">
            <text:p><text:s/>37.171,44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4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rasferimenti di capitali da altri enti del settore pubblico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5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Trasferimenti di capitali da altri soggetti</text:span></text:p>
          </table:table-cell>
          <table:covered-table-cell table:number-columns-repeated="21"/>
          <table:table-cell office:value-type="float" office:value="348223.75" table:number-columns-spanned="3" table:number-rows-spanned="1" table:style-name="ce147">
            <text:p><text:s/>348.223,75<text:s/></text:p>
          </table:table-cell>
          <table:covered-table-cell table:number-columns-repeated="2"/>
          <table:table-cell office:value-type="float" office:value="428123.61" table:number-columns-spanned="3" table:number-rows-spanned="1" table:style-name="ce147">
            <text:p><text:s/>428.123,61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6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Riscossioni di crediti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42"/>
          <table:covered-table-cell/>
          <table:table-cell office:value-type="string" table:number-columns-spanned="22" table:number-rows-spanned="1" table:style-name="ce148">
            <text:p><text:span text:style-name="T3">TOTALE TITOLO IV</text:span></text:p>
          </table:table-cell>
          <table:covered-table-cell table:number-columns-repeated="21"/>
          <table:table-cell office:value-type="float" office:value="847969.16999999993" table:formula="msoxl:=SUM(Y26:AA31)" table:number-columns-spanned="3" table:number-rows-spanned="1" table:style-name="ce144">
            <text:p><text:s/>847.969,17<text:s/></text:p>
          </table:table-cell>
          <table:covered-table-cell table:number-columns-repeated="2"/>
          <table:table-cell office:value-type="float" office:value="868540.03" table:formula="msoxl:=SUM(AB26:AD31)" table:number-columns-spanned="3" table:number-rows-spanned="1" table:style-name="ce144">
            <text:p><text:s/>868.540,03<text:s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52"/>
          <table:covered-table-cell/>
          <table:table-cell office:value-type="string" table:number-columns-spanned="22" table:number-rows-spanned="1" table:style-name="ce153">
            <text:p><text:span text:style-name="T3">Titolo V - ENTRATE DERIVANTI DA ACCENSIONI DI PRESTITI</text:span></text:p>
          </table:table-cell>
          <table:covered-table-cell table:number-columns-repeated="2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39"/>
          <table:covered-table-cell/>
          <table:table-cell table:number-columns-spanned="22" table:number-rows-spanned="1" table:style-name="ce150"/>
          <table:covered-table-cell table:number-columns-repeated="21"/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1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Anticipazioni di cassa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2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Finanziamenti a breve termine.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3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Assunzioni di mutui e prestiti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5">
            <text:p><text:span text:style-name="T3">Categoria 4^</text:span></text:p>
          </table:table-cell>
          <table:covered-table-cell/>
          <table:table-cell office:value-type="string" table:number-columns-spanned="22" table:number-rows-spanned="1" table:style-name="ce146">
            <text:p><text:span text:style-name="T3">Emissioni di prestiti obbligazionari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42"/>
          <table:covered-table-cell/>
          <table:table-cell office:value-type="string" table:number-columns-spanned="22" table:number-rows-spanned="1" table:style-name="ce148">
            <text:p><text:span text:style-name="T3">TOTALE TITOLO V</text:span></text:p>
          </table:table-cell>
          <table:covered-table-cell table:number-columns-repeated="21"/>
          <table:table-cell office:value-type="float" office:value="0" table:number-columns-spanned="3" table:number-rows-spanned="1" table:style-name="ce1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149">
            <text:p><text:s/>-<text:s text:c="3"/>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2" table:number-rows-spanned="1" table:style-name="ce139"/>
          <table:covered-table-cell/>
          <table:table-cell office:value-type="string" table:number-columns-spanned="22" table:number-rows-spanned="1" table:style-name="ce140">
            <text:p><text:span text:style-name="T3">TOTALE titolo VI - ENTRATE DERIVANTI DA SERVIZI PER CONTO DI TERZI</text:span></text:p>
          </table:table-cell>
          <table:covered-table-cell table:number-columns-repeated="21"/>
          <table:table-cell office:value-type="float" office:value="402268.64" table:number-columns-spanned="3" table:number-rows-spanned="1" table:style-name="ce141">
            <text:p><text:s/>402.268,64<text:s/></text:p>
          </table:table-cell>
          <table:covered-table-cell table:number-columns-repeated="2"/>
          <table:table-cell office:value-type="float" office:value="407823.01" table:number-columns-spanned="3" table:number-rows-spanned="1" table:style-name="ce141">
            <text:p><text:s/>407.823,01<text:s/></text:p>
          </table:table-cell>
          <table:covered-table-cell table:number-columns-repeated="2"/>
          <table:table-cell table:number-columns-repeated="16354"/>
        </table:table-row>
        <table:table-row table:style-name="ro6">
          <table:table-cell table:number-columns-spanned="2" table:number-rows-spanned="1" table:style-name="ce142"/>
          <table:covered-table-cell/>
          <table:table-cell office:value-type="string" table:number-columns-spanned="22" table:number-rows-spanned="1" table:style-name="ce143">
            <text:p><text:span text:style-name="T4">TOTALE GENERALE DELLE ENTRATE</text:span></text:p>
          </table:table-cell>
          <table:covered-table-cell table:number-columns-repeated="21"/>
          <table:table-cell office:value-type="float" office:value="8026497.540000001" table:formula="msoxl:=+Y9+Y16+Y24+Y32+Y40" table:number-columns-spanned="3" table:number-rows-spanned="1" table:style-name="ce144">
            <text:p><text:s/>8.026.497,54<text:s/></text:p>
          </table:table-cell>
          <table:covered-table-cell table:number-columns-repeated="2"/>
          <table:table-cell office:value-type="float" office:value="7619282.9500000011" table:formula="msoxl:=+AB9+AB16+AB24+AB32+AB40" table:number-columns-spanned="3" table:number-rows-spanned="1" table:style-name="ce144">
            <text:p><text:s/>7.619.282,95<text:s/>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9">
            <text:p>(*) I dati previsionali indicano le previsioni di competenza e di cassa, i dati di rendiconto indicano gli accertamenti e le riscossioni.</text:p>
          </table:table-cell>
          <table:table-cell table:number-columns-repeated="23" table:style-name="ce1"/>
          <table:table-cell table:number-columns-repeated="6" table:style-name="ce42"/>
          <table:table-cell table:number-columns-repeated="16354"/>
        </table:table-row>
        <table:table-row table:number-rows-repeated="1048533" table:style-name="ro7">
          <table:table-cell table:number-columns-repeated="16384"/>
        </table:table-row>
      </table:table>
      <table:table table:name="Spesa" table:style-name="ta2"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6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number-columns-repeated="4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14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67">
            <text:p>Spes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7">
            <text:p>DATI DI RENDICONTO ANNO (*):  2014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number-columns-spanned="4" table:number-rows-spanned="2" table:style-name="ce165">
            <text:p>INTERVENTI/ FUNZIONI E SERVIZI</text:p>
          </table:table-cell>
          <table:covered-table-cell table:number-columns-repeated="3"/>
          <table:table-cell office:value-type="string" table:number-columns-spanned="2" table:number-rows-spanned="1" table:style-name="ce164">
            <text:p>Funzioni <text:s/>generali <text:s/>di Amministrazione, di gestione <text:s/>e <text:s/>di controllo</text:p>
          </table:table-cell>
          <table:covered-table-cell/>
          <table:table-cell office:value-type="string" table:number-columns-spanned="2" table:number-rows-spanned="1" table:style-name="ce162">
            <text:p>Funzioni <text:s/>relative <text:s/>alla <text:s/>giustizia</text:p>
          </table:table-cell>
          <table:covered-table-cell/>
          <table:table-cell office:value-type="string" table:number-columns-spanned="2" table:number-rows-spanned="1" table:style-name="ce162">
            <text:p>Funzioni di polizia <text:s/>locale</text:p>
          </table:table-cell>
          <table:covered-table-cell/>
          <table:table-cell office:value-type="string" table:number-columns-spanned="2" table:number-rows-spanned="1" table:style-name="ce162">
            <text:p>Funzione <text:s/>di <text:s/>istruzione <text:s/>pubblica</text:p>
          </table:table-cell>
          <table:covered-table-cell/>
          <table:table-cell office:value-type="string" table:number-columns-spanned="2" table:number-rows-spanned="1" table:style-name="ce162">
            <text:p>Funzioni relative <text:s/>alla <text:s/>cultura ed ai beni culturali</text:p>
          </table:table-cell>
          <table:covered-table-cell/>
          <table:table-cell office:value-type="string" table:number-columns-spanned="2" table:number-rows-spanned="1" table:style-name="ce162">
            <text:p>Funzioni nel settore <text:s/>sportivo e ricreatico</text:p>
          </table:table-cell>
          <table:covered-table-cell/>
          <table:table-cell office:value-type="string" table:number-columns-spanned="2" table:number-rows-spanned="1" table:style-name="ce162">
            <text:p>Funzioni nel <text:s/>campo turistico</text:p>
          </table:table-cell>
          <table:covered-table-cell/>
          <table:table-cell office:value-type="string" table:number-columns-spanned="2" table:number-rows-spanned="1" table:style-name="ce162">
            <text:p>Funzioni nel campo dell vialibilità <text:s/>e dei <text:s/>trasporti</text:p>
          </table:table-cell>
          <table:covered-table-cell/>
          <table:table-cell office:value-type="string" table:number-columns-spanned="2" table:number-rows-spanned="1" table:style-name="ce162">
            <text:p>Funzioni <text:s/>riguardanti <text:s/>la gestione <text:s/>del territorio e dell'ambiente</text:p>
          </table:table-cell>
          <table:covered-table-cell/>
          <table:table-cell office:value-type="string" table:number-columns-spanned="2" table:number-rows-spanned="1" table:style-name="ce162">
            <text:p>Funzioni nel settore <text:s/>sociale</text:p>
          </table:table-cell>
          <table:covered-table-cell/>
          <table:table-cell office:value-type="string" table:number-columns-spanned="2" table:number-rows-spanned="1" table:style-name="ce162">
            <text:p>Funzioni nel <text:s/>campo dello sviluppo <text:s text:c="2"/>economico</text:p>
          </table:table-cell>
          <table:covered-table-cell/>
          <table:table-cell office:value-type="string" table:number-columns-spanned="3" table:number-rows-spanned="1" table:style-name="ce162">
            <text:p>Funzioni relative <text:s/>a <text:s/>servizi produttivi</text:p>
          </table:table-cell>
          <table:covered-table-cell table:number-columns-repeated="2"/>
          <table:table-cell office:value-type="string" table:number-columns-spanned="4" table:number-rows-spanned="1" table:style-name="ce162">
            <text:p>Totale <text:s/>spese</text:p>
          </table:table-cell>
          <table:covered-table-cell table:number-columns-repeated="3"/>
          <table:table-cell table:number-columns-repeated="16351" table:style-name="ce70"/>
        </table:table-row>
        <table:table-row table:style-name="ro10">
          <table:covered-table-cell/>
          <table:covered-table-cell table:number-columns-repeated="3"/>
          <table:table-cell office:value-type="string" table:style-name="ce121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style-name="ce122">
            <text:p>Competenza</text:p>
          </table:table-cell>
          <table:table-cell office:value-type="string" table:style-name="ce122">
            <text:p>Cassa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style-name="ce122">
            <text:p>Cassa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number-columns-spanned="2" table:number-rows-spanned="1" table:style-name="ce163">
            <text:p>Cassa</text:p>
          </table:table-cell>
          <table:covered-table-cell/>
          <table:table-cell table:number-columns-repeated="16351" table:style-name="ce125"/>
        </table:table-row>
        <table:table-row table:style-name="ro7">
          <table:table-cell office:value-type="float" office:value="1" table:style-name="ce99">
            <text:p>1</text:p>
          </table:table-cell>
          <table:table-cell office:value-type="string" table:number-columns-spanned="3" table:number-rows-spanned="1" table:style-name="ce168">
            <text:p>Personale</text:p>
          </table:table-cell>
          <table:covered-table-cell table:number-columns-repeated="2"/>
          <table:table-cell office:value-type="float" office:value="860054.78" table:style-name="ce106">
            <text:p><text:s/>860.054,78<text:s/></text:p>
          </table:table-cell>
          <table:table-cell office:value-type="float" office:value="820490.44000000006" table:formula="msoxl:=767854.64+52635.8" table:style-name="ce106">
            <text:p><text:s/>820.490,44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46595.76" table:style-name="ce106">
            <text:p><text:s/>246.595,76<text:s/></text:p>
          </table:table-cell>
          <table:table-cell office:value-type="float" office:value="239295.23" table:formula="msoxl:=234706.64+4588.59" table:style-name="ce106">
            <text:p><text:s/>239.295,23<text:s/></text:p>
          </table:table-cell>
          <table:table-cell office:value-type="float" office:value="26694.77" table:style-name="ce106">
            <text:p><text:s/>26.694,77<text:s/></text:p>
          </table:table-cell>
          <table:table-cell office:value-type="float" office:value="26459.99" table:formula="msoxl:=26141.56+318.43" table:style-name="ce106">
            <text:p><text:s/>26.459,99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6339.54" table:style-name="ce106">
            <text:p><text:s/>26.339,54<text:s/></text:p>
          </table:table-cell>
          <table:table-cell office:value-type="float" office:value="26109.4" table:formula="msoxl:=25818.27+291.13" table:style-name="ce106">
            <text:p><text:s/>26.109,40<text:s/></text:p>
          </table:table-cell>
          <table:table-cell office:value-type="float" office:value="26729.81" table:style-name="ce106">
            <text:p><text:s/>26.729,81<text:s/></text:p>
          </table:table-cell>
          <table:table-cell office:value-type="float" office:value="26503.48" table:formula="msoxl:=25942.42+561.06" table:style-name="ce106">
            <text:p><text:s/>26.503,48<text:s/></text:p>
          </table:table-cell>
          <table:table-cell office:value-type="float" office:value="105266" table:style-name="ce106">
            <text:p><text:s/>105.266,00<text:s/></text:p>
          </table:table-cell>
          <table:table-cell office:value-type="float" office:value="105825.33" table:formula="msoxl:=102176.03+3649.3" table:style-name="ce106">
            <text:p><text:s/>105.825,3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106">
            <text:p><text:s/>-<text:s text:c="3"/></text:p>
          </table:table-cell>
          <table:table-cell office:value-type="float" office:value="1291680.6600000001" table:formula="msoxl:=+E6+G6+I6+K6+M6+O6+Q6+S6+U6+W6+Y6+AA6" table:number-columns-spanned="2" table:number-rows-spanned="1" table:style-name="ce169">
            <text:p><text:s/>1.291.680,66<text:s/></text:p>
          </table:table-cell>
          <table:covered-table-cell/>
          <table:table-cell office:value-type="float" office:value="1244683.8700000001" table:formula="msoxl:=+F6+H6+J6+L6+N6+P6+R6+T6+V6+X6+Z6+AC6" table:number-columns-spanned="2" table:number-rows-spanned="1" table:style-name="ce169">
            <text:p><text:s/>1.244.683,87<text:s/></text:p>
          </table:table-cell>
          <table:covered-table-cell/>
          <table:table-cell table:number-columns-repeated="16351"/>
        </table:table-row>
        <table:table-row table:style-name="ro11"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66">
            <text:p>Acquisto di beni di consumo e/o di materie prime</text:p>
          </table:table-cell>
          <table:covered-table-cell table:number-columns-repeated="2"/>
          <table:table-cell office:value-type="float" office:value="23121.24" table:style-name="ce109">
            <text:p><text:s/>23.121,24<text:s/></text:p>
          </table:table-cell>
          <table:table-cell office:value-type="float" office:value="32187.39" table:formula="msoxl:=19890.01+12297.38" table:style-name="ce109">
            <text:p><text:s/>32.187,3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957.560000000001" table:style-name="ce109">
            <text:p><text:s/>18.957,56<text:s/></text:p>
          </table:table-cell>
          <table:table-cell office:value-type="float" office:value="21759.22" table:formula="msoxl:=18010.98+3748.24" table:style-name="ce109">
            <text:p><text:s/>21.759,2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0" table:style-name="ce109">
            <text:p><text:s/>490,00<text:s/></text:p>
          </table:table-cell>
          <table:table-cell office:value-type="float" office:value="979.91000000000008" table:formula="msoxl:=490+489.91" table:style-name="ce109">
            <text:p><text:s/>979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201.04" table:style-name="ce109">
            <text:p><text:s/>7.201,04<text:s/></text:p>
          </table:table-cell>
          <table:table-cell office:value-type="float" office:value="2783.96" table:formula="msoxl:=680.43+2103.53" table:style-name="ce109">
            <text:p><text:s/>2.783,96<text:s/></text:p>
          </table:table-cell>
          <table:table-cell office:value-type="float" office:value="2740" table:style-name="ce109">
            <text:p><text:s/>2.740,00<text:s/></text:p>
          </table:table-cell>
          <table:table-cell office:value-type="float" office:value="2649.31" table:formula="msoxl:=2548.83+100.48" table:style-name="ce109">
            <text:p><text:s/>2.649,31<text:s/></text:p>
          </table:table-cell>
          <table:table-cell office:value-type="float" office:value="8090.79" table:style-name="ce109">
            <text:p><text:s/>8.090,79<text:s/></text:p>
          </table:table-cell>
          <table:table-cell office:value-type="float" office:value="3364.33" table:formula="msoxl:=2753.15+611.18" table:style-name="ce109">
            <text:p><text:s/>3.364,33<text:s/></text:p>
          </table:table-cell>
          <table:table-cell office:value-type="float" office:value="2470.5" table:style-name="ce109">
            <text:p><text:s/>2.470,5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63071.130000000005" table:formula="msoxl:=+E7+G7+I7+K7+M7+O7+Q7+S7+U7+W7+Y7+AA7" table:number-columns-spanned="2" table:number-rows-spanned="1" table:style-name="ce167">
            <text:p><text:s/>63.071,13<text:s/></text:p>
          </table:table-cell>
          <table:covered-table-cell/>
          <table:table-cell office:value-type="float" office:value="63724.12" table:formula="msoxl:=+F7+H7+J7+L7+N7+P7+R7+T7+V7+X7+Z7+AC7" table:number-columns-spanned="2" table:number-rows-spanned="1" table:style-name="ce167">
            <text:p><text:s/>63.724,12<text:s/></text:p>
          </table:table-cell>
          <table:covered-table-cell/>
          <table:table-cell table:number-columns-repeated="16351"/>
        </table:table-row>
        <table:table-row table:style-name="ro12"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66">
            <text:p>Prestazioni di servizi</text:p>
          </table:table-cell>
          <table:covered-table-cell table:number-columns-repeated="2"/>
          <table:table-cell office:value-type="float" office:value="626632.89" table:style-name="ce109">
            <text:p><text:s/>626.632,89<text:s/></text:p>
          </table:table-cell>
          <table:table-cell office:value-type="float" office:value="682727.51" table:formula="msoxl:=444038.13+238689.38" table:style-name="ce109">
            <text:p><text:s/>682.727,5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1429.06" table:style-name="ce109">
            <text:p><text:s/>151.429,06<text:s/></text:p>
          </table:table-cell>
          <table:table-cell office:value-type="float" office:value="151690.51" table:formula="msoxl:=105791.85+45898.66" table:style-name="ce109">
            <text:p><text:s/>151.690,51<text:s/></text:p>
          </table:table-cell>
          <table:table-cell office:value-type="float" office:value="8832.7999999999993" table:style-name="ce109">
            <text:p><text:s/>8.832,80<text:s/></text:p>
          </table:table-cell>
          <table:table-cell office:value-type="float" office:value="11708.36" table:formula="msoxl:=6653.36+5055" table:style-name="ce109">
            <text:p><text:s/>11.708,36<text:s/></text:p>
          </table:table-cell>
          <table:table-cell office:value-type="float" office:value="68823.38" table:style-name="ce109">
            <text:p><text:s/>68.823,38<text:s/></text:p>
          </table:table-cell>
          <table:table-cell office:value-type="float" office:value="81698.880000000005" table:formula="msoxl:=50591.87+31107.01" table:style-name="ce109">
            <text:p><text:s/>81.698,88<text:s/></text:p>
          </table:table-cell>
          <table:table-cell office:value-type="float" office:value="16370" table:style-name="ce109">
            <text:p><text:s/>16.370,00<text:s/></text:p>
          </table:table-cell>
          <table:table-cell office:value-type="float" office:value="10370" table:style-name="ce109">
            <text:p><text:s/>10.370,00<text:s/></text:p>
          </table:table-cell>
          <table:table-cell office:value-type="float" office:value="357188.49" table:style-name="ce109">
            <text:p><text:s/>357.188,49<text:s/></text:p>
          </table:table-cell>
          <table:table-cell office:value-type="float" office:value="397329.88999999996" table:formula="msoxl:=317515.91+79813.98" table:style-name="ce109">
            <text:p><text:s/>397.329,89<text:s/></text:p>
          </table:table-cell>
          <table:table-cell office:value-type="float" office:value="1563188.55" table:style-name="ce109">
            <text:p><text:s/>1.563.188,55<text:s/></text:p>
          </table:table-cell>
          <table:table-cell office:value-type="float" office:value="1826256.4" table:formula="msoxl:=981447.41+844808.99" table:style-name="ce109">
            <text:p><text:s/>1.826.256,40<text:s/></text:p>
          </table:table-cell>
          <table:table-cell office:value-type="float" office:value="36447.49" table:style-name="ce109">
            <text:p><text:s/>36.447,49<text:s/></text:p>
          </table:table-cell>
          <table:table-cell office:value-type="float" office:value="42055.22" table:formula="msoxl:=23406.3+18648.92" table:style-name="ce109">
            <text:p><text:s/>42.055,22<text:s/></text:p>
          </table:table-cell>
          <table:table-cell office:value-type="float" office:value="91371.26" table:style-name="ce109">
            <text:p><text:s/>91.371,26<text:s/></text:p>
          </table:table-cell>
          <table:table-cell office:value-type="float" office:value="86126.950000000012" table:formula="msoxl:=67069.55+19057.4" table:style-name="ce109">
            <text:p><text:s/>86.126,95<text:s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2920283.92" table:formula="msoxl:=+E8+G8+I8+K8+M8+O8+Q8+S8+U8+W8+Y8+AA8" table:number-columns-spanned="2" table:number-rows-spanned="1" table:style-name="ce167">
            <text:p><text:s/>2.920.283,92<text:s/></text:p>
          </table:table-cell>
          <table:covered-table-cell/>
          <table:table-cell office:value-type="float" office:value="3289963.72" table:formula="msoxl:=+F8+H8+J8+L8+N8+P8+R8+T8+V8+X8+Z8+AC8" table:number-columns-spanned="2" table:number-rows-spanned="1" table:style-name="ce167">
            <text:p><text:s/>3.289.963,72<text:s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4" table:style-name="ce98">
            <text:p>4</text:p>
          </table:table-cell>
          <table:table-cell office:value-type="string" table:number-columns-spanned="3" table:number-rows-spanned="1" table:style-name="ce166">
            <text:p>Utilizzo di beni di terzi</text:p>
          </table:table-cell>
          <table:covered-table-cell table:number-columns-repeated="2"/>
          <table:table-cell office:value-type="float" office:value="6419" table:style-name="ce109">
            <text:p><text:s/>6.419,00<text:s/></text:p>
          </table:table-cell>
          <table:table-cell office:value-type="float" office:value="4043.7799999999997" table:formula="msoxl:=2561.37+1482.41" table:style-name="ce109">
            <text:p><text:s/>4.043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205.74" table:style-name="ce109">
            <text:p><text:s/>22.205,74<text:s/></text:p>
          </table:table-cell>
          <table:table-cell office:value-type="float" office:value="13840.32" table:style-name="ce109">
            <text:p><text:s/>13.840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28624.74" table:formula="msoxl:=+E9+G9+I9+K9+M9+O9+Q9+S9+U9+W9+Y9+AA9" table:number-columns-spanned="2" table:number-rows-spanned="1" table:style-name="ce167">
            <text:p><text:s/>28.624,74<text:s/></text:p>
          </table:table-cell>
          <table:covered-table-cell/>
          <table:table-cell office:value-type="float" office:value="17884.099999999999" table:formula="msoxl:=+F9+H9+J9+L9+N9+P9+R9+T9+V9+X9+Z9+AC9" table:number-columns-spanned="2" table:number-rows-spanned="1" table:style-name="ce167">
            <text:p><text:s/>17.884,10<text:s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5" table:style-name="ce98">
            <text:p>5</text:p>
          </table:table-cell>
          <table:table-cell office:value-type="string" table:number-columns-spanned="3" table:number-rows-spanned="1" table:style-name="ce166">
            <text:p>Traferimenti</text:p>
          </table:table-cell>
          <table:covered-table-cell table:number-columns-repeated="2"/>
          <table:table-cell office:value-type="float" office:value="268565.27" table:style-name="ce109">
            <text:p><text:s/>268.565,27<text:s/></text:p>
          </table:table-cell>
          <table:table-cell office:value-type="float" office:value="276590.90000000002" table:formula="msoxl:=6427.34+270163.56" table:style-name="ce109">
            <text:p><text:s/>276.590,9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4000" table:style-name="ce109">
            <text:p><text:s/>44.000,00<text:s/></text:p>
          </table:table-cell>
          <table:table-cell office:value-type="float" office:value="36988.639999999999" table:style-name="ce109">
            <text:p><text:s/>36.988,64<text:s/></text:p>
          </table:table-cell>
          <table:table-cell office:value-type="float" office:value="123876.35" table:style-name="ce109">
            <text:p><text:s/>123.876,35<text:s/></text:p>
          </table:table-cell>
          <table:table-cell office:value-type="float" office:value="92895.5" table:formula="msoxl:=68884+24011.5" table:style-name="ce109">
            <text:p><text:s/>92.895,50<text:s/></text:p>
          </table:table-cell>
          <table:table-cell office:value-type="float" office:value="192452.84" table:style-name="ce109">
            <text:p><text:s/>192.452,84<text:s/></text:p>
          </table:table-cell>
          <table:table-cell office:value-type="float" office:value="190442.84" table:formula="msoxl:=186716.04+3726.8" table:style-name="ce109">
            <text:p><text:s/>190.442,84<text:s/></text:p>
          </table:table-cell>
          <table:table-cell office:value-type="float" office:value="12500" table:style-name="ce109">
            <text:p><text:s/>12.500,00<text:s/></text:p>
          </table:table-cell>
          <table:table-cell office:value-type="float" office:value="15550" table:formula="msoxl:=5250+10300" table:style-name="ce109">
            <text:p><text:s/>15.55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90.94" table:style-name="ce109">
            <text:p><text:s/>1.990,94<text:s/></text:p>
          </table:table-cell>
          <table:table-cell office:value-type="float" office:value="111340" table:style-name="ce109">
            <text:p><text:s/>111.340,00<text:s/></text:p>
          </table:table-cell>
          <table:table-cell office:value-type="float" office:value="98020.51" table:formula="msoxl:=13060+84960.51" table:style-name="ce109">
            <text:p><text:s/>98.020,51<text:s/></text:p>
          </table:table-cell>
          <table:table-cell office:value-type="float" office:value="1096329.05" table:style-name="ce109">
            <text:p><text:s/>1.096.329,05<text:s/></text:p>
          </table:table-cell>
          <table:table-cell office:value-type="float" office:value="753802.95" table:formula="msoxl:=573984.88+179818.07" table:style-name="ce109">
            <text:p><text:s/>753.802,95<text:s/></text:p>
          </table:table-cell>
          <table:table-cell office:value-type="float" office:value="88241.32" table:style-name="ce109">
            <text:p><text:s/>88.241,32<text:s/></text:p>
          </table:table-cell>
          <table:table-cell office:value-type="float" office:value="44288.86" table:formula="msoxl:=0.01+44288.85" table:style-name="ce109">
            <text:p><text:s/>44.288,86<text:s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1941304.83" table:formula="msoxl:=+E10+G10+I10+K10+M10+O10+Q10+S10+U10+W10+Y10+AA10" table:number-columns-spanned="2" table:number-rows-spanned="1" table:style-name="ce167">
            <text:p><text:s/>1.941.304,83<text:s/></text:p>
          </table:table-cell>
          <table:covered-table-cell/>
          <table:table-cell office:value-type="float" office:value="1510571.14" table:formula="msoxl:=+F10+H10+J10+L10+N10+P10+R10+T10+V10+X10+Z10+AC10" table:number-columns-spanned="2" table:number-rows-spanned="1" table:style-name="ce167">
            <text:p><text:s/>1.510.571,14<text:s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6" table:style-name="ce98">
            <text:p>6</text:p>
          </table:table-cell>
          <table:table-cell office:value-type="string" table:number-columns-spanned="3" table:number-rows-spanned="1" table:style-name="ce166">
            <text:p>Interessi passivi e oneri finanziari diversi</text:p>
          </table:table-cell>
          <table:covered-table-cell table:number-columns-repeated="2"/>
          <table:table-cell office:value-type="float" office:value="14226.08" table:style-name="ce109">
            <text:p><text:s/>14.226,08<text:s/></text:p>
          </table:table-cell>
          <table:table-cell office:value-type="float" office:value="14226.08" table:style-name="ce109">
            <text:p><text:s/>14.226,0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.13" table:style-name="ce109">
            <text:p><text:s/>25,13<text:s/></text:p>
          </table:table-cell>
          <table:table-cell office:value-type="float" office:value="25.13" table:style-name="ce109">
            <text:p><text:s/>25,13<text:s/></text:p>
          </table:table-cell>
          <table:table-cell office:value-type="float" office:value="11090.66" table:style-name="ce109">
            <text:p><text:s/>11.090,66<text:s/></text:p>
          </table:table-cell>
          <table:table-cell office:value-type="float" office:value="11090.66" table:style-name="ce109">
            <text:p><text:s/>11.090,66<text:s/></text:p>
          </table:table-cell>
          <table:table-cell office:value-type="float" office:value="453.15" table:style-name="ce109">
            <text:p><text:s/>453,15<text:s/></text:p>
          </table:table-cell>
          <table:table-cell office:value-type="float" office:value="453.15" table:style-name="ce109">
            <text:p><text:s/>453,15<text:s/></text:p>
          </table:table-cell>
          <table:table-cell office:value-type="float" office:value="6765.12" table:style-name="ce109">
            <text:p><text:s/>6.765,12<text:s/></text:p>
          </table:table-cell>
          <table:table-cell office:value-type="float" office:value="6765.12" table:style-name="ce109">
            <text:p><text:s/>6.76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560.37" table:style-name="ce109">
            <text:p><text:s/>24.560,37<text:s/></text:p>
          </table:table-cell>
          <table:table-cell office:value-type="float" office:value="24560.37" table:style-name="ce109">
            <text:p><text:s/>24.560,37<text:s/></text:p>
          </table:table-cell>
          <table:table-cell office:value-type="float" office:value="4070.93" table:style-name="ce109">
            <text:p><text:s/>4.070,93<text:s/></text:p>
          </table:table-cell>
          <table:table-cell office:value-type="float" office:value="4070.93" table:style-name="ce109">
            <text:p><text:s/>4.070,93<text:s/></text:p>
          </table:table-cell>
          <table:table-cell office:value-type="float" office:value="65.88" table:style-name="ce109">
            <text:p><text:s/>65,88<text:s/></text:p>
          </table:table-cell>
          <table:table-cell office:value-type="float" office:value="65.88" table:style-name="ce109">
            <text:p><text:s/>65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61257.319999999992" table:formula="msoxl:=+E11+G11+I11+K11+M11+O11+Q11+S11+U11+W11+Y11+AA11" table:number-columns-spanned="2" table:number-rows-spanned="1" table:style-name="ce167">
            <text:p><text:s/>61.257,32<text:s/></text:p>
          </table:table-cell>
          <table:covered-table-cell/>
          <table:table-cell office:value-type="float" office:value="61257.319999999992" table:formula="msoxl:=+F11+H11+J11+L11+N11+P11+R11+T11+V11+X11+Z11+AC11" table:number-columns-spanned="2" table:number-rows-spanned="1" table:style-name="ce167">
            <text:p><text:s/>61.257,32<text:s/></text:p>
          </table:table-cell>
          <table:covered-table-cell/>
          <table:table-cell table:number-columns-repeated="16351"/>
        </table:table-row>
        <table:table-row table:style-name="ro12">
          <table:table-cell office:value-type="float" office:value="7" table:style-name="ce98">
            <text:p>7</text:p>
          </table:table-cell>
          <table:table-cell office:value-type="string" table:number-columns-spanned="3" table:number-rows-spanned="1" table:style-name="ce166">
            <text:p>Imposte e tasse</text:p>
          </table:table-cell>
          <table:covered-table-cell table:number-columns-repeated="2"/>
          <table:table-cell office:value-type="float" office:value="76343.83" table:style-name="ce109">
            <text:p><text:s/>76.343,83<text:s/></text:p>
          </table:table-cell>
          <table:table-cell office:value-type="float" office:value="70505.55" table:formula="msoxl:=64487.72+6017.83" table:style-name="ce109">
            <text:p><text:s/>70.50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145.47" table:style-name="ce109">
            <text:p><text:s/>16.145,47<text:s/></text:p>
          </table:table-cell>
          <table:table-cell office:value-type="float" office:value="15757.47" table:formula="msoxl:=15735.47+22" table:style-name="ce109">
            <text:p><text:s/>15.757,47<text:s/></text:p>
          </table:table-cell>
          <table:table-cell office:value-type="float" office:value="2198.6799999999998" table:style-name="ce109">
            <text:p><text:s/>2.198,68<text:s/></text:p>
          </table:table-cell>
          <table:table-cell office:value-type="float" office:value="2198.6799999999998" table:style-name="ce109">
            <text:p><text:s/>2.198,6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25" table:style-name="ce109">
            <text:p><text:s/>1.725,00<text:s/></text:p>
          </table:table-cell>
          <table:table-cell office:value-type="float" office:value="1725" table:style-name="ce109">
            <text:p><text:s/>1.725,00<text:s/></text:p>
          </table:table-cell>
          <table:table-cell office:value-type="float" office:value="2953.96" table:style-name="ce109">
            <text:p><text:s/>2.953,96<text:s/></text:p>
          </table:table-cell>
          <table:table-cell office:value-type="float" office:value="2909.96" table:style-name="ce109">
            <text:p><text:s/>2.909,96<text:s/></text:p>
          </table:table-cell>
          <table:table-cell office:value-type="float" office:value="5537.45" table:style-name="ce109">
            <text:p><text:s/>5.537,45<text:s/></text:p>
          </table:table-cell>
          <table:table-cell office:value-type="float" office:value="5732.48" table:formula="msoxl:=5508.87+223.61" table:style-name="ce109">
            <text:p><text:s/>5.732,4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104904.39" table:formula="msoxl:=+E12+G12+I12+K12+M12+O12+Q12+S12+U12+W12+Y12+AA12" table:number-columns-spanned="2" table:number-rows-spanned="1" table:style-name="ce167">
            <text:p><text:s/>104.904,39<text:s/></text:p>
          </table:table-cell>
          <table:covered-table-cell/>
          <table:table-cell office:value-type="float" office:value="98829.14" table:formula="msoxl:=+F12+H12+J12+L12+N12+P12+R12+T12+V12+X12+Z12+AC12" table:number-columns-spanned="2" table:number-rows-spanned="1" table:style-name="ce167">
            <text:p><text:s/>98.829,14<text:s/></text:p>
          </table:table-cell>
          <table:covered-table-cell/>
          <table:table-cell table:number-columns-repeated="16351"/>
        </table:table-row>
        <table:table-row table:style-name="ro13">
          <table:table-cell office:value-type="float" office:value="8" table:style-name="ce98">
            <text:p>8</text:p>
          </table:table-cell>
          <table:table-cell office:value-type="string" table:number-columns-spanned="3" table:number-rows-spanned="1" table:style-name="ce166">
            <text:p>Oneri straordinari della gestione corrente</text:p>
          </table:table-cell>
          <table:covered-table-cell table:number-columns-repeated="2"/>
          <table:table-cell office:value-type="float" office:value="33000" table:style-name="ce109">
            <text:p><text:s/>33.000,00<text:s/></text:p>
          </table:table-cell>
          <table:table-cell office:value-type="float" office:value="28795.94" table:formula="msoxl:=10467+18328.94" table:style-name="ce109">
            <text:p><text:s/>28.795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33000" table:formula="msoxl:=+E13+G13+I13+K13+M13+O13+Q13+S13+U13+W13+Y13+AA13" table:number-columns-spanned="2" table:number-rows-spanned="1" table:style-name="ce167">
            <text:p><text:s/>33.000,00<text:s/></text:p>
          </table:table-cell>
          <table:covered-table-cell/>
          <table:table-cell office:value-type="float" office:value="28795.94" table:formula="msoxl:=+F13+H13+J13+L13+N13+P13+R13+T13+V13+X13+Z13+AC13" table:number-columns-spanned="2" table:number-rows-spanned="1" table:style-name="ce167">
            <text:p><text:s/>28.795,94<text:s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9" table:style-name="ce98">
            <text:p>9</text:p>
          </table:table-cell>
          <table:table-cell office:value-type="string" table:number-columns-spanned="3" table:number-rows-spanned="1" table:style-name="ce166">
            <text:p>Ammortamenti di esercizio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14+G14+I14+K14+M14+O14+Q14+S14+U14+W14+Y14+AA14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14+H14+J14+L14+N14+P14+R14+T14+V14+X14+Z14+AC14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10" table:style-name="ce98">
            <text:p>10</text:p>
          </table:table-cell>
          <table:table-cell office:value-type="string" table:number-columns-spanned="3" table:number-rows-spanned="1" table:style-name="ce166">
            <text:p>Fondo svalutazione crediti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15+G15+I15+K15+M15+O15+Q15+S15+U15+W15+Y15+AA15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15+H15+J15+L15+N15+P15+R15+T15+V15+X15+Z15+AC15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11" table:style-name="ce98">
            <text:p>11</text:p>
          </table:table-cell>
          <table:table-cell office:value-type="string" table:number-columns-spanned="3" table:number-rows-spanned="1" table:style-name="ce166">
            <text:p>Fondo di riserva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16+G16+I16+K16+M16+O16+Q16+S16+U16+W16+Y16+AA16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16+H16+J16+L16+N16+P16+R16+T16+V16+X16+Z16+AC16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/>
        </table:table-row>
        <table:table-row table:style-name="ro7">
          <table:table-cell office:value-type="float" office:value="12" table:style-name="ce98">
            <text:p>12</text:p>
          </table:table-cell>
          <table:table-cell office:value-type="string" table:number-columns-spanned="3" table:number-rows-spanned="1" table:style-name="ce166">
            <text:p>TOTALE TITOLO 1°: SPESE CORRENTi</text:p>
          </table:table-cell>
          <table:covered-table-cell table:number-columns-repeated="2"/>
          <table:table-cell office:value-type="float" office:value="1908363.0900000003" table:formula="msoxl:=SUM(E6:E16)" table:style-name="ce117">
            <text:p><text:s/>1.908.363,09<text:s/></text:p>
          </table:table-cell>
          <table:table-cell office:value-type="float" office:value="1929567.59" table:formula="msoxl:=SUM(F6:F16)" table:style-name="ce117">
            <text:p><text:s/>1.929.567,59<text:s/></text:p>
          </table:table-cell>
          <table:table-cell office:value-type="float" office:value="0" table:formula="msoxl:=SUM(G6:G16)" table:style-name="ce117">
            <text:p><text:s/>-<text:s text:c="3"/></text:p>
          </table:table-cell>
          <table:table-cell office:value-type="float" office:value="0" table:formula="msoxl:=SUM(H6:H16)" table:style-name="ce117">
            <text:p><text:s/>-<text:s text:c="3"/></text:p>
          </table:table-cell>
          <table:table-cell office:value-type="float" office:value="306766.36" table:formula="msoxl:=SUM(I6:I16)" table:style-name="ce117">
            <text:p><text:s/>306.766,36<text:s/></text:p>
          </table:table-cell>
          <table:table-cell office:value-type="float" office:value="292066.46999999997" table:formula="msoxl:=SUM(J6:J16)" table:style-name="ce117">
            <text:p><text:s/>292.066,47<text:s/></text:p>
          </table:table-cell>
          <table:table-cell office:value-type="float" office:value="334247.07999999996" table:formula="msoxl:=SUM(K6:K16)" table:style-name="ce117">
            <text:p><text:s/>334.247,08<text:s/></text:p>
          </table:table-cell>
          <table:table-cell office:value-type="float" office:value="306094.56" table:formula="msoxl:=SUM(L6:L16)" table:style-name="ce117">
            <text:p><text:s/>306.094,56<text:s/></text:p>
          </table:table-cell>
          <table:table-cell office:value-type="float" office:value="201738.78999999998" table:formula="msoxl:=SUM(M6:M16)" table:style-name="ce117">
            <text:p><text:s/>201.738,79<text:s/></text:p>
          </table:table-cell>
          <table:table-cell office:value-type="float" office:value="202604.35" table:formula="msoxl:=SUM(N6:N16)" table:style-name="ce117">
            <text:p><text:s/>202.604,35<text:s/></text:p>
          </table:table-cell>
          <table:table-cell office:value-type="float" office:value="88578.5" table:formula="msoxl:=SUM(O6:O16)" table:style-name="ce117">
            <text:p><text:s/>88.578,50<text:s/></text:p>
          </table:table-cell>
          <table:table-cell office:value-type="float" office:value="104993.91" table:formula="msoxl:=SUM(P6:P16)" table:style-name="ce117">
            <text:p><text:s/>104.993,91<text:s/></text:p>
          </table:table-cell>
          <table:table-cell office:value-type="float" office:value="20370" table:formula="msoxl:=SUM(Q6:Q16)" table:style-name="ce117">
            <text:p><text:s/>20.370,00<text:s/></text:p>
          </table:table-cell>
          <table:table-cell office:value-type="float" office:value="10370" table:formula="msoxl:=SUM(R6:R16)" table:style-name="ce117">
            <text:p><text:s/>10.370,00<text:s/></text:p>
          </table:table-cell>
          <table:table-cell office:value-type="float" office:value="417014.44" table:formula="msoxl:=SUM(S6:S16)" table:style-name="ce117">
            <text:p><text:s/>417.014,44<text:s/></text:p>
          </table:table-cell>
          <table:table-cell office:value-type="float" office:value="454499.55999999994" table:formula="msoxl:=SUM(T6:T16)" table:style-name="ce117">
            <text:p><text:s/>454.499,56<text:s/></text:p>
          </table:table-cell>
          <table:table-cell office:value-type="float" office:value="1711023.25" table:formula="msoxl:=SUM(U6:U16)" table:style-name="ce117">
            <text:p><text:s/>1.711.023,25<text:s/></text:p>
          </table:table-cell>
          <table:table-cell office:value-type="float" office:value="1960410.5899999999" table:formula="msoxl:=SUM(V6:V16)" table:style-name="ce117">
            <text:p><text:s/>1.960.410,59<text:s/></text:p>
          </table:table-cell>
          <table:table-cell office:value-type="float" office:value="1273942.3999999999" table:formula="msoxl:=SUM(W6:W16)" table:style-name="ce117">
            <text:p><text:s/>1.273.942,40<text:s/></text:p>
          </table:table-cell>
          <table:table-cell office:value-type="float" office:value="924686.50999999989" table:formula="msoxl:=SUM(X6:X16)" table:style-name="ce117">
            <text:p><text:s/>924.686,51<text:s/></text:p>
          </table:table-cell>
          <table:table-cell office:value-type="float" office:value="182083.08000000002" table:formula="msoxl:=SUM(Y6:Y16)" table:style-name="ce117">
            <text:p><text:s/>182.083,08<text:s/></text:p>
          </table:table-cell>
          <table:table-cell office:value-type="float" office:value="130415.81000000001" table:formula="msoxl:=SUM(Z6:Z16)" table:style-name="ce117">
            <text:p><text:s/>130.415,81<text:s/></text:p>
          </table:table-cell>
          <table:table-cell office:value-type="float" office:value="0" table:formula="msoxl:=SUM(AA6:AB16)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0" table:formula="msoxl:=SUM(AC6:AC16)" table:style-name="ce117">
            <text:p><text:s/>-<text:s text:c="3"/></text:p>
          </table:table-cell>
          <table:table-cell office:value-type="float" office:value="6444126.9900000002" table:formula="msoxl:=SUM(AD6:AE16)" table:number-columns-spanned="2" table:number-rows-spanned="1" table:style-name="ce118">
            <text:p><text:s/>6.444.126,99<text:s/></text:p>
          </table:table-cell>
          <table:covered-table-cell/>
          <table:table-cell office:value-type="float" office:value="6315709.3500000006" table:formula="msoxl:=SUM(AF6:AG16)" table:number-columns-spanned="2" table:number-rows-spanned="1" table:style-name="ce118">
            <text:p><text:s/>6.315.709,35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table:style-name="ce98"/>
          <table:table-cell table:style-name="ce86"/>
          <table:table-cell table:style-name="ce87"/>
          <table:table-cell table:style-name="ce88"/>
          <table:table-cell table:number-columns-repeated="22" table:style-name="ce109"/>
          <table:table-cell table:style-name="ce112"/>
          <table:table-cell table:style-name="ce113"/>
          <table:table-cell table:style-name="ce109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16351" table:style-name="ce1"/>
        </table:table-row>
        <table:table-row table:style-name="ro7"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70">
            <text:p>Acquisizione di beni immobili</text:p>
          </table:table-cell>
          <table:covered-table-cell table:number-columns-repeated="2"/>
          <table:table-cell office:value-type="float" office:value="333082.45" table:style-name="ce109">
            <text:p><text:s/>333.082,45<text:s/></text:p>
          </table:table-cell>
          <table:table-cell office:value-type="float" office:value="533741.51" table:formula="msoxl:=38740+495001.51" table:style-name="ce109">
            <text:p><text:s/>533.741,5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61.58" table:style-name="ce109">
            <text:p><text:s/>7.661,58<text:s/></text:p>
          </table:table-cell>
          <table:table-cell office:value-type="float" office:value="130000" table:style-name="ce109">
            <text:p><text:s/>130.000,00<text:s/></text:p>
          </table:table-cell>
          <table:table-cell office:value-type="float" office:value="8750" table:style-name="ce109">
            <text:p><text:s/>8.750,00<text:s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86200" table:style-name="ce109">
            <text:p><text:s/>186.200,00<text:s/></text:p>
          </table:table-cell>
          <table:table-cell office:value-type="float" office:value="164372.29999999999" table:formula="msoxl:=20374+143998.3" table:style-name="ce109">
            <text:p><text:s/>164.372,3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030.47" table:style-name="ce109">
            <text:p><text:s/>24.030,47<text:s/></text:p>
          </table:table-cell>
          <table:table-cell office:value-type="float" office:value="64241.32" table:style-name="ce109">
            <text:p><text:s/>64.241,32<text:s/></text:p>
          </table:table-cell>
          <table:table-cell office:value-type="float" office:value="129013.56" table:formula="msoxl:=64241.32+64772.24" table:style-name="ce109">
            <text:p><text:s/>129.013,5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27708.1" table:style-name="ce109">
            <text:p><text:s/>27.708,10<text:s/></text:p>
          </table:table-cell>
          <table:table-cell office:value-type="float" office:value="713523.7699999999" table:formula="msoxl:=+E19+G19+I19+K19+M19+O19+Q19+S19+U19+W19+Y19+AA19" table:number-columns-spanned="2" table:number-rows-spanned="1" table:style-name="ce167">
            <text:p><text:s/>713.523,77<text:s/></text:p>
          </table:table-cell>
          <table:covered-table-cell/>
          <table:table-cell office:value-type="float" office:value="895277.5199999999" table:formula="msoxl:=+F19+H19+J19+L19+N19+P19+R19+T19+V19+X19+Z19+AC19" table:number-columns-spanned="2" table:number-rows-spanned="1" table:style-name="ce167">
            <text:p><text:s/>895.277,52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66">
            <text:p>Espropri e servitù onerose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0+G20+I20+K20+M20+O20+Q20+S20+U20+W20+Y20+AA2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0+H20+J20+L20+N20+P20+R20+T20+V20+X20+Z20+AC20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14"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66">
            <text:p>Acquisto di beni specifici per realizzazioni in economia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1+G21+I21+K21+M21+O21+Q21+S21+U21+W21+Y21+AA21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1+H21+J21+L21+N21+P21+R21+T21+V21+X21+Z21+AC21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13">
          <table:table-cell office:value-type="float" office:value="4" table:style-name="ce98">
            <text:p>4</text:p>
          </table:table-cell>
          <table:table-cell office:value-type="string" table:number-columns-spanned="3" table:number-rows-spanned="1" table:style-name="ce166">
            <text:p>Utilizzo di beni di terzi per realizzazioni in economia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2+G22+I22+K22+M22+O22+Q22+S22+U22+W22+Y22+AA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2+H22+J22+L22+N22+P22+R22+T22+V22+X22+Z22+AC22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15">
          <table:table-cell office:value-type="float" office:value="5" table:style-name="ce98">
            <text:p>5</text:p>
          </table:table-cell>
          <table:table-cell office:value-type="string" table:number-columns-spanned="3" table:number-rows-spanned="1" table:style-name="ce166">
            <text:p>Acquisizioni di beni mobili, macchine ed attrezzature</text:p>
          </table:table-cell>
          <table:covered-table-cell table:number-columns-repeated="2"/>
          <table:table-cell office:value-type="float" office:value="18503.580000000002" table:style-name="ce109">
            <text:p><text:s/>18.503,58<text:s/></text:p>
          </table:table-cell>
          <table:table-cell office:value-type="float" office:value="41473.509999999995" table:formula="msoxl:=8133.74+33339.77" table:style-name="ce109">
            <text:p><text:s/>41.473,5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270" table:style-name="ce109">
            <text:p><text:s/>8.270,00<text:s/></text:p>
          </table:table-cell>
          <table:table-cell office:value-type="float" office:value="8270" table:style-name="ce109">
            <text:p><text:s/>8.27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47.799999999999" table:style-name="ce109">
            <text:p><text:s/>10.047,80<text:s/></text:p>
          </table:table-cell>
          <table:table-cell office:value-type="float" office:value="9747.7999999999993" table:style-name="ce109">
            <text:p><text:s/>9.747,8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36821.380000000005" table:formula="msoxl:=+E23+G23+I23+K23+M23+O23+Q23+S23+U23+W23+Y23+AA23" table:number-columns-spanned="2" table:number-rows-spanned="1" table:style-name="ce167">
            <text:p><text:s/>36.821,38<text:s/></text:p>
          </table:table-cell>
          <table:covered-table-cell/>
          <table:table-cell office:value-type="float" office:value="59491.31" table:formula="msoxl:=+F23+H23+J23+L23+N23+P23+R23+T23+V23+X23+Z23+AC23" table:number-columns-spanned="2" table:number-rows-spanned="1" table:style-name="ce167">
            <text:p><text:s/>59.491,31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6" table:style-name="ce98">
            <text:p>6</text:p>
          </table:table-cell>
          <table:table-cell office:value-type="string" table:number-columns-spanned="3" table:number-rows-spanned="1" table:style-name="ce166">
            <text:p>Incarichi professionali esterni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office:value-type="float" office:value="7408.35" table:style-name="ce109">
            <text:p><text:s/>7.408,3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902.199999999997" table:style-name="ce109">
            <text:p><text:s/>33.902,2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4+G24+I24+K24+M24+O24+Q24+S24+U24+W24+Y24+AA24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41310.549999999996" table:formula="msoxl:=+F24+H24+J24+L24+N24+P24+R24+T24+V24+X24+Z24+AC24" table:number-columns-spanned="2" table:number-rows-spanned="1" table:style-name="ce167">
            <text:p><text:s/>41.310,55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7" table:style-name="ce98">
            <text:p>7</text:p>
          </table:table-cell>
          <table:table-cell office:value-type="string" table:number-columns-spanned="3" table:number-rows-spanned="1" table:style-name="ce166">
            <text:p>Trasferimenti di capitali</text:p>
          </table:table-cell>
          <table:covered-table-cell table:number-columns-repeated="2"/>
          <table:table-cell office:value-type="float" office:value="15000" table:style-name="ce109">
            <text:p><text:s/>15.000,00<text:s/></text:p>
          </table:table-cell>
          <table:table-cell office:value-type="float" office:value="56640" table:formula="msoxl:=15000+41640" table:style-name="ce109">
            <text:p><text:s/>56.6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25000" table:formula="msoxl:=+E25+G25+I25+K25+M25+O25+Q25+S25+U25+W25+Y25+AA25" table:number-columns-spanned="2" table:number-rows-spanned="1" table:style-name="ce167">
            <text:p><text:s/>25.000,00<text:s/></text:p>
          </table:table-cell>
          <table:covered-table-cell/>
          <table:table-cell office:value-type="float" office:value="66640" table:formula="msoxl:=+F25+H25+J25+L25+N25+P25+R25+T25+V25+X25+Z25+AC25" table:number-columns-spanned="2" table:number-rows-spanned="1" table:style-name="ce167">
            <text:p><text:s/>66.640,00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8" table:style-name="ce98">
            <text:p>8</text:p>
          </table:table-cell>
          <table:table-cell office:value-type="string" table:number-columns-spanned="3" table:number-rows-spanned="1" table:style-name="ce166">
            <text:p>Partecipazioni <text:s text:c="2"/>azionarie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6+G26+I26+K26+M26+O26+Q26+S26+U26+W26+Y26+AA26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6+H26+J26+L26+N26+P26+R26+T26+V26+X26+Z26+AC26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9" table:style-name="ce98">
            <text:p>9</text:p>
          </table:table-cell>
          <table:table-cell office:value-type="string" table:number-columns-spanned="3" table:number-rows-spanned="1" table:style-name="ce166">
            <text:p>Conferimenti di capitale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7+G27+I27+K27+M27+O27+Q27+S27+U27+W27+Y27+AA27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7+H27+J27+L27+N27+P27+R27+T27+V27+X27+Z27+AC27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7">
          <table:table-cell office:value-type="float" office:value="10" table:style-name="ce98">
            <text:p>10</text:p>
          </table:table-cell>
          <table:table-cell office:value-type="string" table:number-columns-spanned="3" table:number-rows-spanned="1" table:style-name="ce166">
            <text:p>Concessioni di crediti e anticipazioni</text:p>
          </table:table-cell>
          <table:covered-table-cell table:number-columns-repeated="2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+E28+G28+I28+K28+M28+O28+Q28+S28+U28+W28+Y28+AA2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+F28+H28+J28+L28+N28+P28+R28+T28+V28+X28+Z28+AC28" table:number-columns-spanned="2" table:number-rows-spanned="1" table:style-name="ce167">
            <text:p><text:s/>-<text:s text:c="3"/></text:p>
          </table:table-cell>
          <table:covered-table-cell/>
          <table:table-cell table:number-columns-repeated="16351" table:style-name="ce1"/>
        </table:table-row>
        <table:table-row table:style-name="ro16">
          <table:table-cell office:value-type="float" office:value="11" table:style-name="ce98">
            <text:p>11</text:p>
          </table:table-cell>
          <table:table-cell office:value-type="string" table:number-columns-spanned="3" table:number-rows-spanned="1" table:style-name="ce166">
            <text:p>TOTALE TITOLO 2°: SPESE IN CONTO CAPITALE</text:p>
          </table:table-cell>
          <table:covered-table-cell table:number-columns-repeated="2"/>
          <table:table-cell office:value-type="float" office:value="366586.03" table:formula="msoxl:=SUM(E19:E28)" table:style-name="ce117">
            <text:p><text:s/>366.586,03<text:s/></text:p>
          </table:table-cell>
          <table:table-cell office:value-type="float" office:value="639263.37" table:formula="msoxl:=SUM(F19:F28)" table:style-name="ce117">
            <text:p><text:s/>639.263,37<text:s/></text:p>
          </table:table-cell>
          <table:table-cell office:value-type="float" office:value="0" table:formula="msoxl:=SUM(G19:G28)" table:style-name="ce117">
            <text:p><text:s/>-<text:s text:c="3"/></text:p>
          </table:table-cell>
          <table:table-cell office:value-type="float" office:value="0" table:formula="msoxl:=SUM(H19:H28)" table:style-name="ce117">
            <text:p><text:s/>-<text:s text:c="3"/></text:p>
          </table:table-cell>
          <table:table-cell office:value-type="float" office:value="0" table:formula="msoxl:=SUM(I19:I28)" table:style-name="ce117">
            <text:p><text:s/>-<text:s text:c="3"/></text:p>
          </table:table-cell>
          <table:table-cell office:value-type="float" office:value="0" table:formula="msoxl:=SUM(J19:J28)" table:style-name="ce117">
            <text:p><text:s/>-<text:s text:c="3"/></text:p>
          </table:table-cell>
          <table:table-cell office:value-type="float" office:value="0" table:formula="msoxl:=SUM(K19:K28)" table:style-name="ce117">
            <text:p><text:s/>-<text:s text:c="3"/></text:p>
          </table:table-cell>
          <table:table-cell office:value-type="float" office:value="7661.58" table:formula="msoxl:=SUM(L19:L28)" table:style-name="ce117">
            <text:p><text:s/>7.661,58<text:s/></text:p>
          </table:table-cell>
          <table:table-cell office:value-type="float" office:value="138270" table:formula="msoxl:=SUM(M19:M28)" table:style-name="ce117">
            <text:p><text:s/>138.270,00<text:s/></text:p>
          </table:table-cell>
          <table:table-cell office:value-type="float" office:value="17020" table:formula="msoxl:=SUM(N19:N28)" table:style-name="ce117">
            <text:p><text:s/>17.020,00<text:s/></text:p>
          </table:table-cell>
          <table:table-cell office:value-type="float" office:value="0" table:formula="msoxl:=SUM(O19:O28)" table:style-name="ce117">
            <text:p><text:s/>-<text:s text:c="3"/></text:p>
          </table:table-cell>
          <table:table-cell office:value-type="float" office:value="0" table:formula="msoxl:=SUM(P19:P28)" table:style-name="ce117">
            <text:p><text:s/>-<text:s text:c="3"/></text:p>
          </table:table-cell>
          <table:table-cell office:value-type="float" office:value="10047.799999999999" table:formula="msoxl:=SUM(Q19:Q28)" table:style-name="ce117">
            <text:p><text:s/>10.047,80<text:s/></text:p>
          </table:table-cell>
          <table:table-cell office:value-type="float" office:value="9747.7999999999993" table:formula="msoxl:=SUM(R19:R28)" table:style-name="ce117">
            <text:p><text:s/>9.747,80<text:s/></text:p>
          </table:table-cell>
          <table:table-cell office:value-type="float" office:value="186200" table:formula="msoxl:=SUM(S19:S28)" table:style-name="ce117">
            <text:p><text:s/>186.200,00<text:s/></text:p>
          </table:table-cell>
          <table:table-cell office:value-type="float" office:value="164372.29999999999" table:formula="msoxl:=SUM(T19:T28)" table:style-name="ce117">
            <text:p><text:s/>164.372,30<text:s/></text:p>
          </table:table-cell>
          <table:table-cell office:value-type="float" office:value="10000" table:formula="msoxl:=SUM(U19:U28)" table:style-name="ce117">
            <text:p><text:s/>10.000,00<text:s/></text:p>
          </table:table-cell>
          <table:table-cell office:value-type="float" office:value="67932.67" table:formula="msoxl:=SUM(V19:V28)" table:style-name="ce117">
            <text:p><text:s/>67.932,67<text:s/></text:p>
          </table:table-cell>
          <table:table-cell office:value-type="float" office:value="64241.32" table:formula="msoxl:=SUM(W19:W28)" table:style-name="ce117">
            <text:p><text:s/>64.241,32<text:s/></text:p>
          </table:table-cell>
          <table:table-cell office:value-type="float" office:value="129013.56" table:formula="msoxl:=SUM(X19:X28)" table:style-name="ce117">
            <text:p><text:s/>129.013,56<text:s/></text:p>
          </table:table-cell>
          <table:table-cell office:value-type="float" office:value="0" table:formula="msoxl:=SUM(Y19:Y28)" table:style-name="ce117">
            <text:p><text:s/>-<text:s text:c="3"/></text:p>
          </table:table-cell>
          <table:table-cell office:value-type="float" office:value="0" table:formula="msoxl:=SUM(Z19:Z28)" table:style-name="ce117">
            <text:p><text:s/>-<text:s text:c="3"/></text:p>
          </table:table-cell>
          <table:table-cell office:value-type="float" office:value="0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27708.1" table:formula="msoxl:=SUM(AC19:AC28)" table:style-name="ce117">
            <text:p><text:s/>27.708,10<text:s/></text:p>
          </table:table-cell>
          <table:table-cell office:value-type="float" office:value="775345.14999999991" table:formula="msoxl:=SUM(AD19:AE28)" table:number-columns-spanned="2" table:number-rows-spanned="1" table:style-name="ce118">
            <text:p><text:s/>775.345,15<text:s/></text:p>
          </table:table-cell>
          <table:covered-table-cell/>
          <table:table-cell office:value-type="float" office:value="1062719.3799999999" table:formula="msoxl:=SUM(AF19:AG28)" table:number-columns-spanned="2" table:number-rows-spanned="1" table:style-name="ce118">
            <text:p><text:s/>1.062.719,38<text:s/></text:p>
          </table:table-cell>
          <table:covered-table-cell/>
          <table:table-cell table:style-name="ce1"/>
          <table:table-cell table:style-name="ce134"/>
          <table:table-cell table:number-columns-repeated="16349"/>
        </table:table-row>
        <table:table-row table:style-name="ro7">
          <table:table-cell table:style-name="ce100"/>
          <table:table-cell table:number-columns-spanned="3" table:number-rows-spanned="1" table:style-name="ce171"/>
          <table:covered-table-cell table:number-columns-repeated="2"/>
          <table:table-cell table:number-columns-repeated="22" table:style-name="ce109"/>
          <table:table-cell table:number-columns-spanned="2" table:number-rows-spanned="1" table:style-name="ce167"/>
          <table:covered-table-cell/>
          <table:table-cell table:style-name="ce109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51" table:style-name="ce1"/>
        </table:table-row>
        <table:table-row table:style-name="ro13">
          <table:table-cell table:style-name="ce100"/>
          <table:table-cell office:value-type="string" table:number-columns-spanned="3" table:number-rows-spanned="1" table:style-name="ce166">
            <text:p>TOTALE TITOLO 3°: SPESE PER RIMBORSO DI</text:p>
          </table:table-cell>
          <table:covered-table-cell table:number-columns-repeated="2"/>
          <table:table-cell office:value-type="float" office:value="403026.55" table:style-name="ce109">
            <text:p><text:s/>403.026,55<text:s/></text:p>
          </table:table-cell>
          <table:table-cell office:value-type="float" office:value="403026.55" table:formula="msoxl:=+E31" table:style-name="ce109">
            <text:p><text:s/>403.026,55<text:s/></text:p>
          </table:table-cell>
          <table:table-cell table:number-columns-repeated="20" table:style-name="ce109"/>
          <table:table-cell table:number-columns-spanned="2" table:number-rows-spanned="1" table:style-name="ce167"/>
          <table:covered-table-cell/>
          <table:table-cell table:style-name="ce109"/>
          <table:table-cell office:value-type="float" office:value="403026.55" table:formula="msoxl:=+E31" table:number-columns-spanned="2" table:number-rows-spanned="1" table:style-name="ce118">
            <text:p><text:s/>403.026,55<text:s/></text:p>
          </table:table-cell>
          <table:covered-table-cell/>
          <table:table-cell office:value-type="float" office:value="403026.55" table:formula="msoxl:=+F31" table:number-columns-spanned="2" table:number-rows-spanned="1" table:style-name="ce118">
            <text:p><text:s/>403.026,55<text:s/></text:p>
          </table:table-cell>
          <table:covered-table-cell/>
          <table:table-cell table:number-columns-repeated="16351" table:style-name="ce1"/>
        </table:table-row>
        <table:table-row table:style-name="ro7">
          <table:table-cell table:style-name="ce100"/>
          <table:table-cell table:number-columns-spanned="3" table:number-rows-spanned="1" table:style-name="ce171"/>
          <table:covered-table-cell table:number-columns-repeated="2"/>
          <table:table-cell office:value-type="float" office:value="403026.55" table:formula="msoxl:=+E31" table:style-name="ce117">
            <text:p><text:s/>403.026,55<text:s/></text:p>
          </table:table-cell>
          <table:table-cell office:value-type="float" office:value="403026.55" table:formula="msoxl:=+F31" table:style-name="ce117">
            <text:p><text:s/>403.026,55<text:s/></text:p>
          </table:table-cell>
          <table:table-cell table:number-columns-repeated="20" table:style-name="ce109"/>
          <table:table-cell table:number-columns-spanned="2" table:number-rows-spanned="1" table:style-name="ce167"/>
          <table:covered-table-cell/>
          <table:table-cell table:style-name="ce109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repeated="16351" table:style-name="ce1"/>
        </table:table-row>
        <table:table-row table:style-name="ro4">
          <table:table-cell table:style-name="ce101"/>
          <table:table-cell office:value-type="string" table:number-columns-spanned="3" table:number-rows-spanned="1" table:style-name="ce172">
            <text:p>TOTALE TITOLO 4°: SPESE PER SERVIZI PER CONTO</text:p>
          </table:table-cell>
          <table:covered-table-cell table:number-columns-repeated="2"/>
          <table:table-cell office:value-type="float" office:value="402268.64" table:formula="msoxl:=+Entrata!Y40" table:style-name="ce126">
            <text:p><text:s/>402.268,64<text:s/></text:p>
          </table:table-cell>
          <table:table-cell office:value-type="float" office:value="400251.49" table:style-name="ce126">
            <text:p><text:s/>400.251,49<text:s/></text:p>
          </table:table-cell>
          <table:table-cell table:number-columns-repeated="20" table:style-name="ce114"/>
          <table:table-cell table:number-columns-spanned="2" table:number-rows-spanned="1" table:style-name="ce173"/>
          <table:covered-table-cell/>
          <table:table-cell table:style-name="ce114"/>
          <table:table-cell office:value-type="float" office:value="402268.64" table:formula="msoxl:=+E33" table:number-columns-spanned="2" table:number-rows-spanned="1" table:style-name="ce174">
            <text:p><text:s/>402.268,64<text:s/></text:p>
          </table:table-cell>
          <table:covered-table-cell/>
          <table:table-cell office:value-type="float" office:value="400251.49" table:formula="msoxl:=+F33" table:number-columns-spanned="2" table:number-rows-spanned="1" table:style-name="ce174">
            <text:p><text:s/>400.251,49<text:s/></text:p>
          </table:table-cell>
          <table:covered-table-cell/>
          <table:table-cell table:number-columns-repeated="16351"/>
        </table:table-row>
        <table:table-row table:style-name="ro17">
          <table:table-cell office:value-type="string" table:number-columns-spanned="4" table:number-rows-spanned="1" table:style-name="ce175">
            <text:p>TOTALE SPESE <text:s text:c="2"/>PER CLASSIFICAZIONE FUNZIONALE</text:p>
          </table:table-cell>
          <table:covered-table-cell table:number-columns-repeated="3"/>
          <table:table-cell office:value-type="float" office:value="3080244.3100000005" table:formula="msoxl:=+E33+E32+E29+E17" table:style-name="ce127">
            <text:p><text:s/>3.080.244,31<text:s/></text:p>
          </table:table-cell>
          <table:table-cell office:value-type="float" office:value="3372109" table:formula="msoxl:=+F17+F29+F32+F33" table:style-name="ce127">
            <text:p><text:s/>3.372.109,00<text:s/></text:p>
          </table:table-cell>
          <table:table-cell office:value-type="float" office:value="0" table:formula="msoxl:=+G33+G32+G29+G17" table:style-name="ce127">
            <text:p><text:s/>-<text:s text:c="3"/></text:p>
          </table:table-cell>
          <table:table-cell office:value-type="float" office:value="0" table:formula="msoxl:=+H33+H32+H29+H17" table:style-name="ce127">
            <text:p><text:s/>-<text:s text:c="3"/></text:p>
          </table:table-cell>
          <table:table-cell office:value-type="float" office:value="306766.36" table:formula="msoxl:=+I33+I32+I29+I17" table:style-name="ce127">
            <text:p><text:s/>306.766,36<text:s/></text:p>
          </table:table-cell>
          <table:table-cell office:value-type="float" office:value="292066.46999999997" table:formula="msoxl:=+J33+J32+J29+J17" table:style-name="ce127">
            <text:p><text:s/>292.066,47<text:s/></text:p>
          </table:table-cell>
          <table:table-cell office:value-type="float" office:value="334247.07999999996" table:formula="msoxl:=+K33+K32+K29+K17" table:style-name="ce127">
            <text:p><text:s/>334.247,08<text:s/></text:p>
          </table:table-cell>
          <table:table-cell office:value-type="float" office:value="313756.14" table:formula="msoxl:=+L33+L32+L29+L17" table:style-name="ce127">
            <text:p><text:s/>313.756,14<text:s/></text:p>
          </table:table-cell>
          <table:table-cell office:value-type="float" office:value="340008.79" table:formula="msoxl:=+M33+M32+M29+M17" table:style-name="ce127">
            <text:p><text:s/>340.008,79<text:s/></text:p>
          </table:table-cell>
          <table:table-cell office:value-type="float" office:value="219624.35" table:formula="msoxl:=+N33+N32+N29+N17" table:style-name="ce127">
            <text:p><text:s/>219.624,35<text:s/></text:p>
          </table:table-cell>
          <table:table-cell office:value-type="float" office:value="88578.5" table:formula="msoxl:=+O33+O32+O29+O17" table:style-name="ce127">
            <text:p><text:s/>88.578,50<text:s/></text:p>
          </table:table-cell>
          <table:table-cell office:value-type="float" office:value="104993.91" table:formula="msoxl:=+P33+P32+P29+P17" table:style-name="ce127">
            <text:p><text:s/>104.993,91<text:s/></text:p>
          </table:table-cell>
          <table:table-cell office:value-type="float" office:value="30417.8" table:formula="msoxl:=+Q33+Q32+Q29+Q17" table:style-name="ce127">
            <text:p><text:s/>30.417,80<text:s/></text:p>
          </table:table-cell>
          <table:table-cell office:value-type="float" office:value="20117.8" table:formula="msoxl:=+R33+R32+R29+R17" table:style-name="ce127">
            <text:p><text:s/>20.117,80<text:s/></text:p>
          </table:table-cell>
          <table:table-cell office:value-type="float" office:value="603214.43999999994" table:formula="msoxl:=+S33+S32+S29+S17" table:style-name="ce127">
            <text:p><text:s/>603.214,44<text:s/></text:p>
          </table:table-cell>
          <table:table-cell office:value-type="float" office:value="618871.85999999987" table:formula="msoxl:=+T33+T32+T29+T17" table:style-name="ce127">
            <text:p><text:s/>618.871,86<text:s/></text:p>
          </table:table-cell>
          <table:table-cell office:value-type="float" office:value="1721023.25" table:formula="msoxl:=+U33+U32+U29+U17" table:style-name="ce127">
            <text:p><text:s/>1.721.023,25<text:s/></text:p>
          </table:table-cell>
          <table:table-cell office:value-type="float" office:value="2028343.2599999998" table:formula="msoxl:=+V33+V32+V29+V17" table:style-name="ce127">
            <text:p><text:s/>2.028.343,26<text:s/></text:p>
          </table:table-cell>
          <table:table-cell office:value-type="float" office:value="1338183.72" table:formula="msoxl:=+W33+W32+W29+W17" table:style-name="ce127">
            <text:p><text:s/>1.338.183,72<text:s/></text:p>
          </table:table-cell>
          <table:table-cell office:value-type="float" office:value="1053700.0699999998" table:formula="msoxl:=+X33+X32+X29+X17" table:style-name="ce127">
            <text:p><text:s/>1.053.700,07<text:s/></text:p>
          </table:table-cell>
          <table:table-cell office:value-type="float" office:value="182083.08000000002" table:formula="msoxl:=+Y33+Y32+Y29+Y17" table:style-name="ce127">
            <text:p><text:s/>182.083,08<text:s/></text:p>
          </table:table-cell>
          <table:table-cell office:value-type="float" office:value="130415.81000000001" table:formula="msoxl:=+Z33+Z32+Z29+Z17" table:style-name="ce127">
            <text:p><text:s/>130.415,81<text:s/></text:p>
          </table:table-cell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27708.1" table:formula="msoxl:=+AC33+AC32+AC29+AC17" table:style-name="ce131">
            <text:p><text:s/>27.708,10<text:s/></text:p>
          </table:table-cell>
          <table:table-cell office:value-type="float" office:value="8024767.3300000001" table:formula="msoxl:=+E34+G34+I34+K34+M34+O34+Q34+S34+U34+W34+Y34+AA34" table:number-columns-spanned="2" table:number-rows-spanned="1" table:style-name="ce176">
            <text:p><text:s/>8.024.767,33<text:s/></text:p>
          </table:table-cell>
          <table:covered-table-cell/>
          <table:table-cell office:value-type="float" office:value="8181706.7700000005" table:formula="msoxl:=+AF17+AF29+AF31+AF33" table:number-columns-spanned="2" table:number-rows-spanned="1" table:style-name="ce177">
            <text:p><text:s/>8.181.706,77<text:s/>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<text:span text:style-name="T5">(*) I dati previsionali indicano le previsioni di competenza e di cassa, i dati di rendiconto indicano gli impegni e i pagamenti.</text:span></text:p>
          </table:table-cell>
          <table:table-cell table:number-columns-repeated="16383" table:style-name="ce1"/>
        </table:table-row>
        <table:table-row table:style-name="ro7">
          <table:table-cell table:number-columns-repeated="24" table:style-name="ce1"/>
          <table:table-cell table:style-name="ce134"/>
          <table:table-cell table:number-columns-repeated="16359" table:style-name="ce1"/>
        </table:table-row>
        <table:table-row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Terzi</meta:initial-creator>
    <dc:creator>MARCOTER</dc:creator>
    <meta:creation-date>2015-04-27T15:47:59Z</meta:creation-date>
    <dc:date>2015-04-27T15:04:06Z</dc:date>
    <meta:print-date>2015-04-27T15:01:51Z</meta:print-date>
  </office:meta>
</office:document-meta>
</file>