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30">
      <style:table-cell-properties style:vertical-align="middle" fo:background-color="#FFFFFF"/>
    </style:style>
    <style:style style:name="ce16" style:family="table-cell" style:parent-style-name="Default" style:data-style-name="N30">
      <style:table-cell-properties style:vertical-align="middle" fo:wrap-option="wrap" fo:background-color="#FFFFFF"/>
    </style:style>
    <style:style style:name="ce17" style:family="table-cell" style:parent-style-name="Default" style:data-style-name="N3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12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/>
    </style:style>
    <style:style style:name="ce56" style:family="table-cell" style:parent-style-name="Default" style:data-style-name="N4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1" style:family="table-cell" style:parent-style-name="Default" style:data-style-name="N4">
      <style:table-cell-properties fo:border="thin solid #000000"/>
    </style:style>
    <style:style style:name="ce62" style:family="table-cell" style:parent-style-name="Default" style:data-style-name="N2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top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12">
      <style:table-cell-properties fo:border="thin solid #000000" style:vertical-align="automatic" fo:wrap-option="wrap" fo:background-color="#DBEEF3"/>
    </style:style>
    <style:style style:name="ce68" style:family="table-cell" style:parent-style-name="Default" style:data-style-name="N12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="thin solid #000000"/>
      <style:text-properties fo:color="#000000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12">
      <style:table-cell-properties fo:border="thin solid #000000" style:vertical-align="automatic" fo:background-color="#DBEEF3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background-color="#DBEEF3" style:repeat-content="false"/>
      <style:paragraph-properties fo:text-align="start" fo:margin-left="0cm"/>
    </style:style>
    <style:style style:name="ce86" style:family="table-cell" style:parent-style-name="Default" style:data-style-name="N12">
      <style:table-cell-properties fo:border="thin solid #000000" style:vertical-align="automatic" fo:wrap-option="wrap" fo:background-color="#DBEEF3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3.97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145pt" style:use-optimal-row-height="true" fo:break-before="auto"/>
    </style:style>
    <style:style style:name="ro11" style:family="table-row">
      <style:table-row-properties style:row-height="203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46pt" style:use-optimal-row-height="true" fo:break-before="auto"/>
    </style:style>
    <style:style style:name="ro14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9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22"/>
        <table:table-column table:style-name="co8" table:default-cell-style-name="ce18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93">
            <text:p>COMUNE DI LUZZARA - C.F. 00443430350 <text:s/>- Pubblicazione ex art. 1 c. 32 L. 190-2012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6">
            <text:p>Elenco degli operatori invitati a presentare offerte</text:p>
          </table:table-cell>
          <table:table-cell office:value-type="string" table:style-name="ce6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20">
            <text:p>Tempi di completamento appalto</text:p>
          </table:table-cell>
          <table:table-cell office:value-type="string" table:style-name="ce5">
            <text:p>Importo delle somme liquidate con riferimento all'ultimo anno solare disponibile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8" table:number-rows-spanned="1" table:style-name="ce87">
            <text:p>ANNO 2012</text:p>
          </table:table-cell>
          <table:covered-table-cell table:number-columns-repeated="7"/>
          <table:table-cell table:number-columns-spanned="6" table:number-rows-spanned="1" table:style-name="ce88"/>
          <table:covered-table-cell table:number-columns-repeated="5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table:number-columns-repeated="16130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852111">Z3F077D051</text:a></text:p>
          </table:table-cell>
          <table:table-cell office:value-type="string" table:style-name="ce3">
            <text:p>LAVORI DI MANUTENZIONE PRESSO SCUOLE MEDIE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C.S.A. CONSORZIO SERVIZI E APPALTI VIA CADOPPI, 4 <text:s/>42124 REGGIO EMILIA PI 01937370359</text:p>
          </table:table-cell>
          <table:table-cell office:value-type="string" table:style-name="ce8">
            <text:p>C.S.A. CONSORZIO SERVIZI E APPALTI VIA CADOPPI, 4 <text:s/>42124 REGGIO EMILIA PI 01937370359</text:p>
          </table:table-cell>
          <table:table-cell office:value-type="string" table:style-name="ce9">
            <text:p>2.140,13</text:p>
          </table:table-cell>
          <table:table-cell office:value-type="string" table:style-name="ce21">
            <text:p>15gg</text:p>
          </table:table-cell>
          <table:table-cell office:value-type="float" office:value="2140.13" table:style-name="ce10">
            <text:p>2.140,1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894775">Z3407876F9</text:a></text:p>
          </table:table-cell>
          <table:table-cell office:value-type="string" table:style-name="ce3">
            <text:p><text:s/>MANUTENZIONE STRADALE CENTRO STORICO<text:s text:c="2"/></text:p>
          </table:table-cell>
          <table:table-cell office:value-type="string" table:style-name="ce3">
            <text:p>AFFIDAMENTO IN ECONOMIA - COTTIMO FIDUCIARIO 125 comma 6 lettera b) del D.Lgs. 163/2006 e s.m.i.<text:s/></text:p>
          </table:table-cell>
          <table:table-cell office:value-type="string" table:style-name="ce11">
            <text:p>ASFALTI DORIGO SRL VIA SIMONINI 14 42044 GUALTIERI PI <text:s/>01748340351</text:p>
          </table:table-cell>
          <table:table-cell office:value-type="string" table:style-name="ce11">
            <text:p>ASFALTI DORIGO SRL VIA SIMONINI 14 42044 GUALTIERI PI <text:s/>01748340351</text:p>
          </table:table-cell>
          <table:table-cell office:value-type="string" table:style-name="ce9">
            <text:p>7.018,00</text:p>
          </table:table-cell>
          <table:table-cell office:value-type="string" table:style-name="ce21">
            <text:p>15gg</text:p>
          </table:table-cell>
          <table:table-cell office:value-type="float" office:value="7018" table:style-name="ce10">
            <text:p>7.018,0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7934338">Z570791184</text:a></text:p>
          </table:table-cell>
          <table:table-cell office:value-type="string" table:style-name="ce2">
            <text:p>MATERIALE INERTE PER PEDONALI PARCHI PUBBL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1">
            <text:p>LA RINASCENTE <text:s text:c="2"/>- Via Bosco 2/b <text:s/>42016 Guastalla <text:s text:c="2"/>- <text:s/>PI 00124000357</text:p>
          </table:table-cell>
          <table:table-cell office:value-type="string" table:style-name="ce11">
            <text:p>LA RINASCENTE <text:s text:c="2"/>- Via Bosco 2/b <text:s/>42016 Guastalla <text:s text:c="2"/>- <text:s/>PI 00124000357</text:p>
          </table:table-cell>
          <table:table-cell office:value-type="string" table:style-name="ce9">
            <text:p>100,00</text:p>
          </table:table-cell>
          <table:table-cell office:value-type="string" table:style-name="ce21">
            <text:p>1gg</text:p>
          </table:table-cell>
          <table:table-cell office:value-type="float" office:value="85.18" table:style-name="ce3">
            <text:p>85,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944749">Z380793A2F</text:a></text:p>
          </table:table-cell>
          <table:table-cell office:value-type="string" table:style-name="ce2">
            <text:p>BONIFICA PRESSO TEATRO COMUNALE PER ALLAGAMENTO DA TERREMOT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GUERRA ORLIS di Rorberto, Masimo &amp;C. snc, <text:s/>Via Castellazzo 4/a 42012 Campagnola E. <text:s/>PI 01281640357</text:p>
          </table:table-cell>
          <table:table-cell office:value-type="string" table:style-name="ce11">
            <text:p>GUERRA ORLIS di Rorberto, Masimo &amp;C. snc, <text:s/>Via Castellazzo 4/a 42012 Campagnola E. <text:s/>PI 01281640357</text:p>
          </table:table-cell>
          <table:table-cell office:value-type="float" office:value="973.75" table:style-name="ce12">
            <text:p>973,75</text:p>
          </table:table-cell>
          <table:table-cell office:value-type="string" table:style-name="ce21">
            <text:p>3gg</text:p>
          </table:table-cell>
          <table:table-cell office:value-type="float" office:value="973.75" table:style-name="ce13">
            <text:p>973,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956660">Z0E07968B6</text:a></text:p>
          </table:table-cell>
          <table:table-cell office:value-type="string" table:style-name="ce2">
            <text:p>FORMAZIO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MAGGIOLI INFORMATICA SPA - Via Bornaccino 101, <text:s text:c="2"/>47822 SANTARCANGELO DI ROMAGNA <text:s/>- PI 02269540403</text:p>
          </table:table-cell>
          <table:table-cell office:value-type="string" table:style-name="ce8">
            <text:p>MAGGIOLI INFORMATICA SPA - Via Bornaccino 101, <text:s text:c="2"/>47822 SANTARCANGELO DI ROMAGNA <text:s/>- PI 02269540403</text:p>
          </table:table-cell>
          <table:table-cell office:value-type="string" table:style-name="ce12">
            <text:p>390,00</text:p>
          </table:table-cell>
          <table:table-cell office:value-type="string" table:style-name="ce21">
            <text:p>1gg</text:p>
          </table:table-cell>
          <table:table-cell office:value-type="float" office:value="780" table:style-name="ce13">
            <text:p>78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7989823">Z1D079EA41</text:a></text:p>
          </table:table-cell>
          <table:table-cell office:value-type="string" table:style-name="ce1">
            <text:p>ATTIVITA' DI SUPPORTO UTC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1">
            <text:p>IIPLE BOLOGNA Via del Gomito 7 - 40127 PI 04211870375</text:p>
          </table:table-cell>
          <table:table-cell office:value-type="string" table:style-name="ce11">
            <text:p>IIPLE BOLOGNA Via del Gomito 7 - 40127 PI 04211870375</text:p>
          </table:table-cell>
          <table:table-cell office:value-type="string" table:style-name="ce12">
            <text:p>480,00</text:p>
          </table:table-cell>
          <table:table-cell office:value-type="string" table:style-name="ce21">
            <text:p>1gg</text:p>
          </table:table-cell>
          <table:table-cell office:value-type="float" office:value="480" table:style-name="ce3">
            <text:p>48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7990111">Z37079EB61</text:a></text:p>
          </table:table-cell>
          <table:table-cell office:value-type="string" table:style-name="ce3">
            <text:p>MANUTENZIONE MEZZI IN USO AL SERVIZIO USO E ASSETTO DEL TERRITO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GOMMA 2000 SRL - P.le Pavlov, 3 Loc. Calerno 42049 <text:s/>SANT'ILARIO - PI 01999960352</text:p>
          </table:table-cell>
          <table:table-cell office:value-type="string" table:style-name="ce8">
            <text:p>GOMMA 2000 SRL - P.le Pavlov, 3 Loc. Calerno 42049 <text:s/>SANT'ILARIO - PI 01999960352</text:p>
          </table:table-cell>
          <table:table-cell office:value-type="float" office:value="338.99" table:style-name="ce9">
            <text:p>338,99</text:p>
          </table:table-cell>
          <table:table-cell office:value-type="string" table:style-name="ce21">
            <text:p>1gg</text:p>
          </table:table-cell>
          <table:table-cell office:value-type="float" office:value="338.99" table:style-name="ce3">
            <text:p>338,9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990386">Z63079EC74</text:a></text:p>
          </table:table-cell>
          <table:table-cell office:value-type="string" table:style-name="ce3">
            <text:p>LAVORI IDRAULICI DI RIPRISTINO IMPIANTO PRESSO STRUTTURA COMUNALI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float" office:value="1052.7" table:style-name="ce9">
            <text:p>1052,7</text:p>
          </table:table-cell>
          <table:table-cell office:value-type="string" table:style-name="ce21">
            <text:p>3gg</text:p>
          </table:table-cell>
          <table:table-cell office:value-type="float" office:value="1025.7" table:style-name="ce10">
            <text:p>1.025,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990781">Z70079EDFF</text:a></text:p>
          </table:table-cell>
          <table:table-cell office:value-type="string" table:style-name="ce3">
            <text:p>LAVORI IDRAULICI PER RIPRISTINO IMPIANT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float" office:value="750.2" table:style-name="ce9">
            <text:p>750,2</text:p>
          </table:table-cell>
          <table:table-cell office:value-type="string" table:style-name="ce21">
            <text:p>3gg</text:p>
          </table:table-cell>
          <table:table-cell office:value-type="float" office:value="750.2" table:style-name="ce3">
            <text:p>750,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7991032">Z70079EEFA</text:a></text:p>
          </table:table-cell>
          <table:table-cell office:value-type="string" table:style-name="ce3">
            <text:p>LAVORI IDRAULICI PRESSO EDIFICI COMUNALI E SCOLAST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9">
            <text:p>3.100,00</text:p>
          </table:table-cell>
          <table:table-cell office:value-type="string" table:style-name="ce21">
            <text:p>3gg</text:p>
          </table:table-cell>
          <table:table-cell office:value-type="float" office:value="3100.02" table:style-name="ce10">
            <text:p>3.100,0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7991144">Z96079EF6A</text:a></text:p>
          </table:table-cell>
          <table:table-cell office:value-type="string" table:style-name="ce3">
            <text:p>SOSTITUZIONE BATTERIE PORTE AUTOMATICHE INSTALLATE PRESSO LA SEDE COMU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DITTA PONZI S.R.L. <text:s/>- Via Gramsci 26/A, <text:s/>48010 - BAGNARA DI ROMAGNA - PI 02144680390</text:p>
          </table:table-cell>
          <table:table-cell office:value-type="string" table:style-name="ce8">
            <text:p>DITTA PONZI S.R.L. <text:s/>- Via Gramsci 26/A, <text:s/>48010 - BAGNARA DI ROMAGNA - PI 02144680390</text:p>
          </table:table-cell>
          <table:table-cell office:value-type="float" office:value="339.41" table:style-name="ce9">
            <text:p>339,41</text:p>
          </table:table-cell>
          <table:table-cell office:value-type="string" table:style-name="ce21">
            <text:p>1gg</text:p>
          </table:table-cell>
          <table:table-cell office:value-type="float" office:value="339.41" table:style-name="ce3">
            <text:p>339,41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7991565">Z7F079F10F</text:a></text:p>
          </table:table-cell>
          <table:table-cell office:value-type="string" table:style-name="ce3">
            <text:p>PATROCINIO LEGALE AVVOCAT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AVVOCATO COLOSIMO GIUSEPPE Via Gramsci, 24 <text:s/>- <text:s/>42100 - REGGIO E: <text:s text:c="2"/>PI 01719050351</text:p>
          </table:table-cell>
          <table:table-cell office:value-type="string" table:style-name="ce8">
            <text:p>AVVOCATO COLOSIMO GIUSEPPE Via Gramsci, 24 <text:s/>- <text:s/>42100 - REGGIO E: <text:s text:c="2"/>PI 01719050351</text:p>
          </table:table-cell>
          <table:table-cell office:value-type="string" table:style-name="ce9">
            <text:p>1.850,00</text:p>
          </table:table-cell>
          <table:table-cell office:value-type="string" table:style-name="ce21">
            <text:p>1gg</text:p>
          </table:table-cell>
          <table:table-cell office:value-type="float" office:value="1850" table:style-name="ce10">
            <text:p>1.850,0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041573">Z1A07AB467</text:a></text:p>
          </table:table-cell>
          <table:table-cell office:value-type="string" table:style-name="ce3">
            <text:p>LAVORI DI SPOSTAMENTO, RIPRISTINO E ADEGUAMENTO IMPIANTI ELETTRICI CAMPI SPORTIV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DITTA MOLINARI G. &amp; C. SNC - Via Fiamminghi, 2 <text:s/>- <text:s/>42045 LUZZARA <text:s text:c="2"/>PI 00498500354</text:p>
          </table:table-cell>
          <table:table-cell office:value-type="string" table:style-name="ce8">
            <text:p>DITTA MOLINARI G. &amp; C. SNC - Via Fiamminghi, 2 <text:s/>- <text:s/>42045 LUZZARA <text:s text:c="2"/>PI 00498500354</text:p>
          </table:table-cell>
          <table:table-cell office:value-type="string" table:style-name="ce9">
            <text:p>8.409,50</text:p>
          </table:table-cell>
          <table:table-cell office:value-type="string" table:style-name="ce19">
            <text:p>20gg</text:p>
          </table:table-cell>
          <table:table-cell office:value-type="float" office:value="8409.5" table:style-name="ce10">
            <text:p>8.409,5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077545">Z8107B40EB</text:a></text:p>
          </table:table-cell>
          <table:table-cell office:value-type="string" table:style-name="ce3">
            <text:p>Interventi provvisionali urgenti sulle chiese di Villarotta e Codisotto finalizzati alla riapertura strada comunale. Acquisto di materiale integrativo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float" office:value="4200" table:style-name="ce9">
            <text:p>4200</text:p>
          </table:table-cell>
          <table:table-cell office:value-type="string" table:style-name="ce19">
            <text:p>7gg</text:p>
          </table:table-cell>
          <table:table-cell office:value-type="float" office:value="4200" table:style-name="ce10">
            <text:p>4.200,0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8077674">ZF007B416C</text:a></text:p>
          </table:table-cell>
          <table:table-cell office:value-type="string" table:style-name="ce3">
            <text:p>Intervento provvisionale urgente tramite realizzazione di recinzione provvisoria davanti alla Chiesa di Casoni finalizzato alla salvaguardia della pubblica incolumità. O.S n.221 del 03/07/12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float" office:value="1650" table:style-name="ce9">
            <text:p>1650</text:p>
          </table:table-cell>
          <table:table-cell office:value-type="string" table:style-name="ce19">
            <text:p>2gg</text:p>
          </table:table-cell>
          <table:table-cell office:value-type="float" office:value="1650" table:style-name="ce10">
            <text:p>1.650,0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8077877">Z9807B4237</text:a></text:p>
          </table:table-cell>
          <table:table-cell office:value-type="string" table:style-name="ce3">
            <text:p>Interventi provvisionali urgenti di puntellamento e sbadacchiatura su fabbricato ex scuole elementari in località Casoni, sede attività pubbliche, per il rirpristino della funzionalità della struttura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string" table:style-name="ce8">
            <text:p>SAVI COSTRUZIONI SRL <text:s/>- Via Negre, 38/A loc. Casoni - 42945 LUZZARA - <text:s text:c="2"/>PI 02298540358</text:p>
          </table:table-cell>
          <table:table-cell office:value-type="float" office:value="6680" table:style-name="ce9">
            <text:p>6680</text:p>
          </table:table-cell>
          <table:table-cell office:value-type="string" table:style-name="ce19">
            <text:p>3gg</text:p>
          </table:table-cell>
          <table:table-cell office:value-type="float" office:value="6680" table:style-name="ce10">
            <text:p>6.68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096693">Z0A07B8BB7</text:a></text:p>
          </table:table-cell>
          <table:table-cell office:value-type="string" table:style-name="ce3">
            <text:p>LAVORI DI RIQUALIFICAZIONE E MESSA IN SICUREZZA DELL’AREA CORTILIVA ATTREZZATA DELL’ASILO NIDO COMUNALE “LA STELLA” VILLAROTTA DI LUZZARA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9">
            <text:p>22.314,82</text:p>
          </table:table-cell>
          <table:table-cell office:value-type="string" table:style-name="ce19">
            <text:p>60 gg</text:p>
          </table:table-cell>
          <table:table-cell office:value-type="float" office:value="22314.82" table:style-name="ce10">
            <text:p>22.314,82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096901">ZE007B8C87</text:a></text:p>
          </table:table-cell>
          <table:table-cell office:value-type="string" table:style-name="ce3">
            <text:p>LAVORI DI RIQUALIFICAZIONE E MESSA IN SICUREZZA DELL’AREA CORTILIVA ATTREZZATA DELL’ASILO NIDO COMUNALE “LA STELLA” VILLAROTTA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8.832,88</text:p>
          </table:table-cell>
          <table:table-cell office:value-type="string" table:style-name="ce19">
            <text:p>30 gg</text:p>
          </table:table-cell>
          <table:table-cell office:value-type="float" office:value="8832.8799999999992" table:style-name="ce10">
            <text:p>8.832,8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113640">Z5107BCDEA</text:a></text:p>
          </table:table-cell>
          <table:table-cell office:value-type="string" table:style-name="ce3">
            <text:p>INTERVENTO IN CAMPO AMBIENT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9">
            <text:p>12.591,06</text:p>
          </table:table-cell>
          <table:table-cell office:value-type="string" table:style-name="ce19">
            <text:p>30gg</text:p>
          </table:table-cell>
          <table:table-cell office:value-type="string" table:style-name="ce3">
            <text:p>12.591,06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113765">Z6507BCE67</text:a></text:p>
          </table:table-cell>
          <table:table-cell office:value-type="string" table:style-name="ce3">
            <text:p>INTERVENTO IN CAMPO AMBIENT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9">
            <text:p>33.536,52</text:p>
          </table:table-cell>
          <table:table-cell office:value-type="string" table:style-name="ce19">
            <text:p>30gg</text:p>
          </table:table-cell>
          <table:table-cell office:value-type="string" table:style-name="ce3">
            <text:p>33.536,52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128623">Z9507C0871</text:a></text:p>
          </table:table-cell>
          <table:table-cell office:value-type="string" table:style-name="ce3">
            <text:p><text:s/>OPERE PROVVISIONALI e SPESE URGENTI RELATIVE ALL’EMERGENZA TERREMOTO DEL 20 E 29 MAGGIO 2012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1">
            <text:p>BERNI IRIO E C. SNC VIALE FILIPPINI 23 42045 LUZZARA PI 0522976894<text:s text:c="5"/></text:p>
          </table:table-cell>
          <table:table-cell office:value-type="string" table:style-name="ce11">
            <text:p>BERNI IRIO E C. SNC VIALE FILIPPINI 23 42045 LUZZARA PI 0522976894<text:s text:c="5"/></text:p>
          </table:table-cell>
          <table:table-cell office:value-type="string" table:style-name="ce9">
            <text:p>5.617,60</text:p>
          </table:table-cell>
          <table:table-cell office:value-type="string" table:style-name="ce19">
            <text:p>7gg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137860">Z8D07C2C86</text:a></text:p>
          </table:table-cell>
          <table:table-cell office:value-type="string" table:style-name="ce3">
            <text:p>LAVORI DI SISTEMAZIONE STRADALI ANNO 2010 LIQUIDAZIONE A FAVORE DI ...PER FALLIMENTO IANNONE MA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1">
            <text:p>IANNONE MARIO DI IANNONE FRANCESCO &amp; C. SNC VIA VIAZZONE, 10 42045 LUZZARA PI 02209060355</text:p>
          </table:table-cell>
          <table:table-cell office:value-type="string" table:style-name="ce11">
            <text:p>IANNONE MARIO DI IANNONE FRANCESCO &amp; C. SNC VIA VIAZZONE, 10 42045 LUZZARA PI 02209060355</text:p>
          </table:table-cell>
          <table:table-cell office:value-type="string" table:style-name="ce9">
            <text:p>12.120,00</text:p>
          </table:table-cell>
          <table:table-cell office:value-type="string" table:style-name="ce19">
            <text:p>20gg</text:p>
          </table:table-cell>
          <table:table-cell office:value-type="string" table:style-name="ce9">
            <text:p>12.12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137923">Z8307C2CC5</text:a></text:p>
          </table:table-cell>
          <table:table-cell office:value-type="string" table:style-name="ce3">
            <text:p><text:s/>LAVORI STRADALI PIAZZA BUOZZI ANNO 2010 LIQUIDAZIONE A FAVORE DI ...PER FALLIMENTO IANNONE MARIO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1">
            <text:p>IANNONE MARIO DI IANNONE FRANCESCO &amp; C. SNC VIA VIAZZONE, 10 42045 LUZZARA PI 02209060355</text:p>
          </table:table-cell>
          <table:table-cell office:value-type="string" table:style-name="ce11">
            <text:p>IANNONE MARIO DI IANNONE FRANCESCO &amp; C. SNC VIA VIAZZONE, 10 42045 LUZZARA PI 02209060355</text:p>
          </table:table-cell>
          <table:table-cell office:value-type="string" table:style-name="ce9">
            <text:p>5.880,00</text:p>
          </table:table-cell>
          <table:table-cell office:value-type="string" table:style-name="ce19">
            <text:p>15gg</text:p>
          </table:table-cell>
          <table:table-cell office:value-type="string" table:style-name="ce9">
            <text:p>5.88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151029">ZE607C5FF7</text:a></text:p>
          </table:table-cell>
          <table:table-cell office:value-type="string" table:style-name="ce3">
            <text:p>LAVORI DI RIQUALIFICAZIONE E MESSA IN SICUREZZA DELL’AREA CORTILIVA ATTREZZATA DELL’ASILO NIDO COMUNALE “LA STELLA” VILLAROTTA DI LUZZARA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float" office:value="18852.28" table:style-name="ce9">
            <text:p>18852,28</text:p>
          </table:table-cell>
          <table:table-cell office:value-type="string" table:style-name="ce19">
            <text:p>60 gg</text:p>
          </table:table-cell>
          <table:table-cell office:value-type="float" office:value="18852.28" table:style-name="ce10">
            <text:p>18.852,28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D0756B8F</text:p>
          </table:table-cell>
          <table:table-cell office:value-type="string" table:style-name="ce23">
            <text:p>acquisti vari per manifestazione "Sotto il segno del Natale" Metr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<text:s/>METRO ITALIA CASH AND CARRY SPA C.F.02827030962</text:p>
          </table:table-cell>
          <table:table-cell office:value-type="string" table:style-name="ce24">
            <text:p><text:s/>METRO ITALIA CASH AND CARRY SPA C.F.02827030962</text:p>
          </table:table-cell>
          <table:table-cell office:value-type="currency" office:value="372.2" table:style-name="ce25">
            <text:p>€ 372,20</text:p>
          </table:table-cell>
          <table:table-cell office:value-type="string" table:style-name="ce24">
            <text:p>1 giorno</text:p>
          </table:table-cell>
          <table:table-cell office:value-type="currency" office:value="372.2" table:style-name="ce50">
            <text:p>€ 372,2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F8077C950</text:p>
          </table:table-cell>
          <table:table-cell office:value-type="string" table:style-name="ce23">
            <text:p>Ditta Berni - acquisti vari per manifestazione "Sotto il Segno del Natale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BERNI IRIO E C. SNC <text:s/>C.F. 01865540353</text:p>
          </table:table-cell>
          <table:table-cell office:value-type="string" table:style-name="ce24">
            <text:p>BERNI IRIO E C. SNC <text:s/>C.F. 01865540353</text:p>
          </table:table-cell>
          <table:table-cell office:value-type="currency" office:value="697.8" table:style-name="ce26">
            <text:p>€ 697,80</text:p>
          </table:table-cell>
          <table:table-cell office:value-type="string" table:style-name="ce24">
            <text:p>1 giorno</text:p>
          </table:table-cell>
          <table:table-cell office:value-type="currency" office:value="697.8" table:style-name="ce39">
            <text:p>€ 697,80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Z8B0790EDD</text:p>
          </table:table-cell>
          <table:table-cell office:value-type="string" table:style-name="ce23">
            <text:p>REALIZZAZIONE DELLA SCUOLA DI MUSICA A LUZZARA - ANNO 2012 -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A.R.C.I. NUOVA ASSOCIAZIONE - COMITATO PROVINCIALE DI REGGIO EMILIA - CEPAM - C.F. 91052110359</text:p>
          </table:table-cell>
          <table:table-cell office:value-type="string" table:style-name="ce24">
            <text:p>A.R.C.I. NUOVA ASSOCIAZIONE - COMITATO PROVINCIALE DI REGGIO EMILIA - CEPAM - C.F. 91052110359</text:p>
          </table:table-cell>
          <table:table-cell office:value-type="currency" office:value="500" table:style-name="ce26">
            <text:p>€ 500,00</text:p>
          </table:table-cell>
          <table:table-cell office:value-type="string" table:style-name="ce24">
            <text:p>1 anno</text:p>
          </table:table-cell>
          <table:table-cell office:value-type="currency" office:value="500" table:style-name="ce39">
            <text:p>€ 5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5407935F7</text:p>
          </table:table-cell>
          <table:table-cell office:value-type="string" table:style-name="ce23">
            <text:p>DISTRIBUZIONE PORTA A PORTA DEL NOTIZIARIO COMUN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304.92" table:style-name="ce27">
            <text:p>€ 304,92</text:p>
          </table:table-cell>
          <table:table-cell office:value-type="string" table:style-name="ce24">
            <text:p>2 giorni</text:p>
          </table:table-cell>
          <table:table-cell office:value-type="currency" office:value="304.92" table:style-name="ce50">
            <text:p>€ 304,92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<text:s/>ZF40793011<text:s/></text:p>
          </table:table-cell>
          <table:table-cell office:value-type="string" table:style-name="ce23">
            <text:p>acquisto stampante usata a col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199" table:style-name="ce27">
            <text:p>€ 199,00</text:p>
          </table:table-cell>
          <table:table-cell office:value-type="string" table:style-name="ce24">
            <text:p>15 giorni</text:p>
          </table:table-cell>
          <table:table-cell office:value-type="currency" office:value="199" table:style-name="ce50">
            <text:p>€ 199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E0795710</text:p>
          </table:table-cell>
          <table:table-cell office:value-type="string" table:style-name="ce28">
            <text:p>manutenzioni sw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503.2" table:style-name="ce27">
            <text:p>€ 503,20</text:p>
          </table:table-cell>
          <table:table-cell office:value-type="string" table:style-name="ce24">
            <text:p>1 giorno</text:p>
          </table:table-cell>
          <table:table-cell office:value-type="currency" office:value="503.2" table:style-name="ce50">
            <text:p>€ 503,2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5F079555D</text:p>
          </table:table-cell>
          <table:table-cell office:value-type="string" table:style-name="ce23">
            <text:p>acquisto materiale hw per miglioramento prestazioni pc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247" table:style-name="ce27">
            <text:p>€ 247,00</text:p>
          </table:table-cell>
          <table:table-cell office:value-type="string" table:style-name="ce24">
            <text:p>1 giorno</text:p>
          </table:table-cell>
          <table:table-cell office:value-type="currency" office:value="247" table:style-name="ce50">
            <text:p>€ 247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5F07A64F4</text:p>
          </table:table-cell>
          <table:table-cell office:value-type="string" table:style-name="ce23">
            <text:p>ACQUISTO COMPONENTE SOFTWARE PER VERSAMENTO DATI CENSIMENTO NELLA BANCA DATI ANAGRAF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AGGIOLI SPA c.f. 02066400405</text:p>
          </table:table-cell>
          <table:table-cell office:value-type="string" table:style-name="ce28">
            <text:p>MAGGIOLI SPA c.f. 02066400405</text:p>
          </table:table-cell>
          <table:table-cell office:value-type="currency" office:value="484" table:style-name="ce27">
            <text:p>€ 484,00</text:p>
          </table:table-cell>
          <table:table-cell office:value-type="string" table:style-name="ce28">
            <text:p>2 mesi</text:p>
          </table:table-cell>
          <table:table-cell office:value-type="currency" office:value="484" table:style-name="ce50">
            <text:p>€ 484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407B41ED</text:p>
          </table:table-cell>
          <table:table-cell office:value-type="string" table:style-name="ce23">
            <text:p>realizzazione impianto elettrico manifestazione "Sotto il Segno del Natale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OLINARI G.E C. SNC c.f. 00498500354</text:p>
          </table:table-cell>
          <table:table-cell office:value-type="string" table:style-name="ce28">
            <text:p>MOLINARI G.E C. SNC c.f. 00498500354</text:p>
          </table:table-cell>
          <table:table-cell office:value-type="currency" office:value="3436.4" table:style-name="ce27">
            <text:p>€ 3.436,40</text:p>
          </table:table-cell>
          <table:table-cell office:value-type="string" table:style-name="ce28">
            <text:p>10 giorni</text:p>
          </table:table-cell>
          <table:table-cell office:value-type="currency" office:value="3436.4" table:style-name="ce50">
            <text:p>€ 3.436,4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3207B4328</text:p>
          </table:table-cell>
          <table:table-cell office:value-type="string" table:style-name="ce23">
            <text:p>pubblicità radio per manifestazione "Sotto il Segno del Natale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ULTIRADIO SRL - CONCESSION.PUBBLICITA'- C.F. 01921710362</text:p>
          </table:table-cell>
          <table:table-cell office:value-type="string" table:style-name="ce28">
            <text:p>MULTIRADIO SRL - CONCESSION.PUBBLICITA'- C.F. 01921710362</text:p>
          </table:table-cell>
          <table:table-cell office:value-type="currency" office:value="664.29" table:style-name="ce27">
            <text:p>€ 664,29</text:p>
          </table:table-cell>
          <table:table-cell office:value-type="string" table:style-name="ce28">
            <text:p>15 giorni</text:p>
          </table:table-cell>
          <table:table-cell office:value-type="currency" office:value="664.29" table:style-name="ce50">
            <text:p>€ 664,29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B07B4432</text:p>
          </table:table-cell>
          <table:table-cell office:value-type="string" table:style-name="ce23">
            <text:p>STAMPA MATERIALE PUBBLICITARIO VARIO PER MANIFESTAZIONE "SOTTO IL SEGNO DEL NAT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ROTOGRAF SNC DI ARDIOLI G.&amp; C. C.F. 00230890352</text:p>
          </table:table-cell>
          <table:table-cell office:value-type="string" table:style-name="ce28">
            <text:p>ROTOGRAF SNC DI ARDIOLI G.&amp; C. C.F. 00230890352</text:p>
          </table:table-cell>
          <table:table-cell office:value-type="currency" office:value="1660.78" table:style-name="ce27">
            <text:p>€ 1.660,78</text:p>
          </table:table-cell>
          <table:table-cell office:value-type="string" table:style-name="ce28">
            <text:p>15 giorni</text:p>
          </table:table-cell>
          <table:table-cell office:value-type="currency" office:value="1660.78" table:style-name="ce50">
            <text:p>€ 1.660,78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B607B446B</text:p>
          </table:table-cell>
          <table:table-cell office:value-type="string" table:style-name="ce23">
            <text:p>ANIMAZIONE PER BAMBINI PER MANIFESTAZIONE "SOTTO IL SEGNO DEL NATALE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CHEAPSERVICE SOC.COOP C.F. 02440420350</text:p>
          </table:table-cell>
          <table:table-cell office:value-type="string" table:style-name="ce28">
            <text:p>CHEAPSERVICE SOC.COOP C.F. 02440420350</text:p>
          </table:table-cell>
          <table:table-cell office:value-type="currency" office:value="786.5" table:style-name="ce27">
            <text:p>€ 786,50</text:p>
          </table:table-cell>
          <table:table-cell office:value-type="string" table:style-name="ce28">
            <text:p>1 giorno</text:p>
          </table:table-cell>
          <table:table-cell office:value-type="currency" office:value="786.5" table:style-name="ce50">
            <text:p>€ 786,5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DB07B4496</text:p>
          </table:table-cell>
          <table:table-cell office:value-type="string" table:style-name="ce23">
            <text:p>DISTRIBUZIONE MATERIALE PUBBLICITARIO MANIFESTAZIONE "SOTTO IL SEGNO DEL NAT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186.08" table:style-name="ce27">
            <text:p>€ 186,08</text:p>
          </table:table-cell>
          <table:table-cell office:value-type="string" table:style-name="ce24">
            <text:p>2 giorni</text:p>
          </table:table-cell>
          <table:table-cell office:value-type="currency" office:value="186.08" table:style-name="ce50">
            <text:p>€ 186,08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9807B4528</text:p>
          </table:table-cell>
          <table:table-cell office:value-type="string" table:style-name="ce23">
            <text:p>ANIMAZIONE DI STRADA PER MANIFESTAZIONE "SOTTO IL SEGNO DEL NATALE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OPEN YOUR ARTS C.F. 03479150363</text:p>
          </table:table-cell>
          <table:table-cell office:value-type="string" table:style-name="ce28">
            <text:p>OPEN YOUR ARTS C.F. 03479150363</text:p>
          </table:table-cell>
          <table:table-cell office:value-type="currency" office:value="400" table:style-name="ce29">
            <text:p>€ 400,00</text:p>
          </table:table-cell>
          <table:table-cell office:value-type="string" table:style-name="ce28">
            <text:p>1 giorno</text:p>
          </table:table-cell>
          <table:table-cell office:value-type="currency" office:value="400" table:style-name="ce80">
            <text:p>€ 40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6707B5076</text:p>
          </table:table-cell>
          <table:table-cell office:value-type="string" table:style-name="ce30">
            <text:p>assistenza sistemist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maGGIOLI SPA c.f. 02066400405</text:p>
          </table:table-cell>
          <table:table-cell office:value-type="currency" office:value="1482.25" table:style-name="ce27">
            <text:p>€ 1.482,25</text:p>
          </table:table-cell>
          <table:table-cell office:value-type="string" table:style-name="ce28">
            <text:p>3 giorni</text:p>
          </table:table-cell>
          <table:table-cell office:value-type="currency" office:value="1482.25" table:style-name="ce50">
            <text:p>€ 1.482,2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7407BE222</text:p>
          </table:table-cell>
          <table:table-cell office:value-type="string" table:style-name="ce23">
            <text:p>Realizzazione Portale Comunale periodo 2013 - 2016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PROGETTI DI IMPRESA S.R.L. c.f. 02490460363</text:p>
          </table:table-cell>
          <table:table-cell office:value-type="string" table:style-name="ce28">
            <text:p>PROGETTI DI IMPRESA S.R.L. c.f. 02490460363</text:p>
          </table:table-cell>
          <table:table-cell office:value-type="currency" office:value="21780" table:style-name="ce27">
            <text:p>€ 21.780,00</text:p>
          </table:table-cell>
          <table:table-cell office:value-type="string" table:style-name="ce28">
            <text:p>4 anni</text:p>
          </table:table-cell>
          <table:table-cell office:value-type="currency" office:value="10935" table:style-name="ce81">
            <text:p>€ 10.935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2207DBB2B</text:p>
          </table:table-cell>
          <table:table-cell office:value-type="string" table:style-name="ce23">
            <text:p>MANUTENZIONE MACCHINA LAVAPAVIM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MIL TRADING SRL c.f. 01979830351</text:p>
          </table:table-cell>
          <table:table-cell office:value-type="string" table:style-name="ce28">
            <text:p>EMIL TRADING SRL c.f. 01979830351</text:p>
          </table:table-cell>
          <table:table-cell office:value-type="currency" office:value="281.93" table:style-name="ce27">
            <text:p>€ 281,93</text:p>
          </table:table-cell>
          <table:table-cell office:value-type="string" table:style-name="ce28">
            <text:p>1 giorno</text:p>
          </table:table-cell>
          <table:table-cell office:value-type="currency" office:value="281.93" table:style-name="ce50">
            <text:p>€ 281,93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5207C295E</text:p>
          </table:table-cell>
          <table:table-cell office:value-type="string" table:style-name="ce23">
            <text:p>NOLEGGIO E MONTAGGIO LUMINARIE NATALIZIE LUZZARA, CODISOTTO E CASON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.E. IMPIANTI ELETTRICI CIVILI E INDUSTRIALI di Emergenti Sandro C.F. 03084080369</text:p>
          </table:table-cell>
          <table:table-cell office:value-type="string" table:style-name="ce28">
            <text:p>S.E. IMPIANTI ELETTRICI CIVILI E INDUSTRIALI di Emergenti Sandro C.F. 03084080369</text:p>
          </table:table-cell>
          <table:table-cell office:value-type="currency" office:value="6322.25" table:style-name="ce27">
            <text:p>€ 6.322,25</text:p>
          </table:table-cell>
          <table:table-cell office:value-type="string" table:style-name="ce28">
            <text:p>1 mese</text:p>
          </table:table-cell>
          <table:table-cell office:value-type="currency" office:value="6322.25" table:style-name="ce50">
            <text:p>€ 6.322,25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4C07C29B6</text:p>
          </table:table-cell>
          <table:table-cell office:value-type="string" table:style-name="ce23">
            <text:p>MONTAGGIO LUMINARIE VILLAROTT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EA DI FIACCADORI MATTEO &amp; C. Snc C.F. 00249830357</text:p>
          </table:table-cell>
          <table:table-cell office:value-type="string" table:style-name="ce28">
            <text:p>SEA DI FIACCADORI MATTEO &amp; C. Snc C.F. 00249830357</text:p>
          </table:table-cell>
          <table:table-cell office:value-type="currency" office:value="1089" table:style-name="ce27">
            <text:p>€ 1.089,00</text:p>
          </table:table-cell>
          <table:table-cell office:value-type="string" table:style-name="ce28">
            <text:p>1 mese</text:p>
          </table:table-cell>
          <table:table-cell office:value-type="currency" office:value="1089" table:style-name="ce50">
            <text:p>€ 1.089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A10801DEA</text:p>
          </table:table-cell>
          <table:table-cell office:value-type="string" table:style-name="ce23">
            <text:p>CONSUMI DI ENERGIA ELETTRICA MANIFESTAZIONE SOTTO IL SEGNO DEL NAT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.N.E.L. DISTRIBUZIONE SPA C.F. 05779711000</text:p>
          </table:table-cell>
          <table:table-cell office:value-type="string" table:style-name="ce28">
            <text:p>E.N.E.L. DISTRIBUZIONE SPA C.F. 05779711000</text:p>
          </table:table-cell>
          <table:table-cell office:value-type="currency" office:value="205.41" table:style-name="ce27">
            <text:p>€ 205,41</text:p>
          </table:table-cell>
          <table:table-cell office:value-type="string" table:style-name="ce28">
            <text:p>2 giorni</text:p>
          </table:table-cell>
          <table:table-cell office:value-type="currency" office:value="205.41" table:style-name="ce50">
            <text:p>€ 205,41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A007C28D2</text:p>
          </table:table-cell>
          <table:table-cell office:value-type="string" table:style-name="ce23">
            <text:p>CANONI LEASING DEL FOTOCOPIATORE IN USO AL PIANO TERRA POSIZIONATO PRESSO I LOCALI U.R.P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665.5" table:style-name="ce27">
            <text:p>€ 665,50</text:p>
          </table:table-cell>
          <table:table-cell office:value-type="string" table:style-name="ce28">
            <text:p>1 anno</text:p>
          </table:table-cell>
          <table:table-cell office:value-type="currency" office:value="665.5" table:style-name="ce50">
            <text:p>€ 665,5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1F07BE3BC</text:p>
          </table:table-cell>
          <table:table-cell office:value-type="string" table:style-name="ce23">
            <text:p>RINNOVO LICENZA ANTIVIRUS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PIXEL SNC DI GIANLUCA AZZALI &amp; C. C.F. 00742700354</text:p>
          </table:table-cell>
          <table:table-cell office:value-type="string" table:style-name="ce28">
            <text:p>PIXEL SNC DI GIANLUCA AZZALI &amp; C. C.F. 00742700354</text:p>
          </table:table-cell>
          <table:table-cell office:value-type="currency" office:value="686.07" table:style-name="ce27">
            <text:p>€ 686,07</text:p>
          </table:table-cell>
          <table:table-cell office:value-type="string" table:style-name="ce28">
            <text:p>1 anno</text:p>
          </table:table-cell>
          <table:table-cell office:value-type="currency" office:value="686.07" table:style-name="ce50">
            <text:p>€ 686,07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8A07D8EA5</text:p>
          </table:table-cell>
          <table:table-cell office:value-type="string" table:style-name="ce23">
            <text:p>NOTIZIARIO COMUNALE - SERVIZIO DI IMPAGINAZIONE, RACCOLTA PUBBLICITARIA E STAMP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VISUALGRAF SNC c.f. 01776750356</text:p>
          </table:table-cell>
          <table:table-cell office:value-type="string" table:style-name="ce28">
            <text:p>VISUALGRAF SNC c.f. 01776750356</text:p>
          </table:table-cell>
          <table:table-cell office:value-type="currency" office:value="6240" table:style-name="ce27">
            <text:p>€ 6.240,00</text:p>
          </table:table-cell>
          <table:table-cell office:value-type="string" table:style-name="ce28">
            <text:p>1 anno</text:p>
          </table:table-cell>
          <table:table-cell office:value-type="currency" office:value="5408" table:style-name="ce82">
            <text:p>€ 5.408,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CC07C04A3</text:p>
          </table:table-cell>
          <table:table-cell office:value-type="string" table:style-name="ce24">
            <text:p>Compilazione ISEE - Bonus gas -enrgia elettric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AAF CISL F. Simonazzi - CGIL Teorema</text:p>
          </table:table-cell>
          <table:table-cell office:value-type="string" table:style-name="ce31">
            <text:p>CAAF CISL F. Simanozzi- CGIL Teorema</text:p>
          </table:table-cell>
          <table:table-cell office:value-type="float" office:value="512.44000000000005" table:style-name="ce32">
            <text:p>512,44</text:p>
          </table:table-cell>
          <table:table-cell office:value-type="string" table:style-name="ce24">
            <text:p>Annuale</text:p>
          </table:table-cell>
          <table:table-cell office:value-type="float" office:value="512.44000000000005" table:style-name="ce33">
            <text:p>512,44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0007D7246</text:p>
          </table:table-cell>
          <table:table-cell office:value-type="string" table:style-name="ce24">
            <text:p>Revisione annuale caldaia ambulatorio medic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T.P.F.<text:s text:c="2"/></text:p>
          </table:table-cell>
          <table:table-cell office:value-type="string" table:style-name="ce31">
            <text:p>T.P.F. C.F.01898170350 P.I.01898170350 Via Nazionale 133 Luzzara 42045 RE<text:s/></text:p>
          </table:table-cell>
          <table:table-cell office:value-type="float" office:value="96.8" table:style-name="ce32">
            <text:p>96,80</text:p>
          </table:table-cell>
          <table:table-cell office:value-type="string" table:style-name="ce24">
            <text:p>gg. 3</text:p>
          </table:table-cell>
          <table:table-cell office:value-type="float" office:value="96.8" table:style-name="ce34">
            <text:p>96,8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B107D72EB</text:p>
          </table:table-cell>
          <table:table-cell office:value-type="string" table:style-name="ce24">
            <text:p>Acquisto carburante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5">
            <text:p>TOTALERG Iotti Andrea<text:s/></text:p>
          </table:table-cell>
          <table:table-cell office:value-type="string" table:style-name="ce35">
            <text:p>TOTALERG Iotti Andrea C.F. TTINDR73L12E253K P.I.02538030350 Via Iotti 63 Luzzara 42045 RE<text:s/></text:p>
          </table:table-cell>
          <table:table-cell office:value-type="float" office:value="891" table:style-name="ce36">
            <text:p>891,00</text:p>
          </table:table-cell>
          <table:table-cell office:value-type="string" table:style-name="ce37">
            <text:p>gg.5</text:p>
          </table:table-cell>
          <table:table-cell office:value-type="float" office:value="891" table:style-name="ce83">
            <text:p>891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Z9807D730B</text:p>
          </table:table-cell>
          <table:table-cell office:value-type="string" table:style-name="ce24">
            <text:p>Revisione pulmin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31">
            <text:p>Goldoni C.F.GLDFNC53P23E253F C.F.01614370359 Località Tagliata Luzzara 42045 RE<text:s/></text:p>
          </table:table-cell>
          <table:table-cell office:value-type="float" office:value="72.7" table:style-name="ce32">
            <text:p>72,70</text:p>
          </table:table-cell>
          <table:table-cell office:value-type="string" table:style-name="ce24">
            <text:p>gg3</text:p>
          </table:table-cell>
          <table:table-cell office:value-type="float" office:value="72.7" table:style-name="ce33">
            <text:p>72,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4E07EA1AC</text:p>
          </table:table-cell>
          <table:table-cell office:value-type="string" table:style-name="ce24">
            <text:p>Acquisto generi vari per progetto profugh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ONAD<text:s/></text:p>
          </table:table-cell>
          <table:table-cell office:value-type="string" table:style-name="ce31">
            <text:p>CONAD C.F.02038270357 <text:s/>P.I.02038270357 Via Nicolini 2 Rio Saliceto 42010 RE<text:s/></text:p>
          </table:table-cell>
          <table:table-cell office:value-type="float" office:value="1016.81" table:style-name="ce32">
            <text:p>1.016,81</text:p>
          </table:table-cell>
          <table:table-cell office:value-type="string" table:style-name="ce24">
            <text:p>gg. 31</text:p>
          </table:table-cell>
          <table:table-cell office:value-type="float" office:value="1016.81" table:style-name="ce33">
            <text:p>1.016,8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28078283E</text:p>
          </table:table-cell>
          <table:table-cell office:value-type="string" table:style-name="ce24">
            <text:p>SERVIZIO MENSA DIPENDENTI -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.I.R. FOOD - COOPER.ITAL.RISTORAZ.- C.F.00464110352</text:p>
          </table:table-cell>
          <table:table-cell office:value-type="string" table:style-name="ce38">
            <text:p>C.I.R. FOOD - COOPER.ITAL.RISTORAZ.- C.F.00464110352</text:p>
          </table:table-cell>
          <table:table-cell office:value-type="currency" office:value="800" table:style-name="ce39">
            <text:p>€ 800,00</text:p>
          </table:table-cell>
          <table:table-cell office:value-type="string" table:style-name="ce24">
            <text:p>30 giorni</text:p>
          </table:table-cell>
          <table:table-cell office:value-type="currency" office:value="800" table:style-name="ce39">
            <text:p>€ 800,0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7">
            <text:p>ANNO 20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698237">ZF5084B982</text:a></text:p>
          </table:table-cell>
          <table:table-cell office:value-type="string" table:style-name="ce3">
            <text:p><text:s/>SOMMINISTRAZIONE PASTI AI VIGILI DEL FUOCO OPERANTI SUL TERRITORIO COMUNALE DOPO SISMA 29/30 MAGGIO 2012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RATTORIA DA RONDO - Strada Tomba, 3 <text:s/>42045 LUZZARA - PI 02455730353 <text:s text:c="8"/>PIZZERIA QUADRIFOGLIO di Ferroni Francesco <text:s/>- Via Iotti 51/B - 42945 LUZZARA <text:s/>- PI <text:s/>01724350358 <text:s text:c="36"/>TRATTORIA PIZZERIA LA PENNA di Gozzi Emanuele VIA CASASBRUCIATA 3/5 - LOC. CASONI 42045 LUZZARA</text:p>
          </table:table-cell>
          <table:table-cell office:value-type="string" table:style-name="ce8">
            <text:p>TRATTORIA DA RONDO - Strada Tomba, 3 <text:s/>42045 LUZZARA - PI 02455730353 <text:s text:c="8"/>PIZZERIA QUADRIFOGLIO di Ferroni Francesco <text:s/>- Via Iotti 51/B - 42945 LUZZARA <text:s/>- PI <text:s/>01724350358 <text:s text:c="36"/>TRATTORIA PIZZERIA LA PENNA di Gozzi Emanuele VIA CASASBRUCIATA 3/5 - LOC. CASONI 42045 LUZZARA</text:p>
          </table:table-cell>
          <table:table-cell office:value-type="float" office:value="1661.43" table:style-name="ce9">
            <text:p>1661,43</text:p>
          </table:table-cell>
          <table:table-cell office:value-type="string" table:style-name="ce21">
            <text:p>20gg</text:p>
          </table:table-cell>
          <table:table-cell office:value-type="float" office:value="1661.43" table:style-name="ce9">
            <text:p>1661,43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8701304">Z35084C57D</text:a></text:p>
          </table:table-cell>
          <table:table-cell office:value-type="string" table:style-name="ce3">
            <text:p><text:s/>operazioni di tracciamento strumentale nelle aree di golena Po interessate dal progetto “Interventi per il miglioramento ambientale, la valorizzazione e la fruizione consapevole del sito Sic-Zps IT4030020 “Golena Di Gualtieri, Guastalla e Luzzara”-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Geometra Schiatti Cesare<text:s text:c="2"/><text:span text:style-name="T2"><text:s text:c="2"/></text:span><text:span text:style-name="T1"><text:s/>Via Fucini, <text:s text:c="2"/>26 <text:s text:c="2"/>- 42123 <text:s/>REGGIO E. <text:s text:c="2"/>(solo CF) SCHR63D17H223W</text:span></text:p>
          </table:table-cell>
          <table:table-cell office:value-type="string" table:style-name="ce8">
            <text:p>Geometra Schiatti Cesare<text:s text:c="2"/><text:span text:style-name="T2"><text:s text:c="2"/></text:span><text:span text:style-name="T1"><text:s/>Via Fucini, <text:s text:c="2"/>26 <text:s text:c="2"/>- 42123 <text:s/>REGGIO E. <text:s text:c="2"/>(solo CF) SCHR63D17H223W</text:span></text:p>
          </table:table-cell>
          <table:table-cell office:value-type="float" office:value="732.65" table:style-name="ce9">
            <text:p>732,65</text:p>
          </table:table-cell>
          <table:table-cell office:value-type="string" table:style-name="ce40">
            <text:p>3gg</text:p>
          </table:table-cell>
          <table:table-cell office:value-type="float" office:value="732.65" table:style-name="ce9">
            <text:p>732,6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965789">Z34088CEA2</text:a></text:p>
          </table:table-cell>
          <table:table-cell office:value-type="string" table:style-name="ce3">
            <text:p>SOMMINISTRAZIONE PASTI AI VIGILI DEL FUOCO OPERANTI SUL TERRITORIO COMUNALE DOPO SISMA 29/30 MAGGIO 2012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RATTORIA DA RONDO - Strada Tomba, 3 <text:s/>42045 LUZZARA - PI 02455730353</text:p>
          </table:table-cell>
          <table:table-cell office:value-type="string" table:style-name="ce8">
            <text:p>TRATTORIA DA RONDO - Strada Tomba, 3 <text:s/>42045 LUZZARA - PI 02455730353</text:p>
          </table:table-cell>
          <table:table-cell office:value-type="string" table:style-name="ce9">
            <text:p>336,00</text:p>
          </table:table-cell>
          <table:table-cell office:value-type="string" table:style-name="ce40">
            <text:p>20gg</text:p>
          </table:table-cell>
          <table:table-cell office:value-type="string" table:style-name="ce9">
            <text:p>336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965806">Z7D088CEB3</text:a></text:p>
          </table:table-cell>
          <table:table-cell office:value-type="string" table:style-name="ce3">
            <text:p><text:s/>SOMMINISTRAZIONE PASTI AI VIGILI DEL FUOCO OPERANTI SUL TERRITORIO COMUNALE DOPO SISMA 29/30 MAGGIO 2012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PIZZERIA QUADRIFOGLIO di Ferroni Francesco <text:s/>- Via Iotti 51/B - 42945 LUZZARA <text:s/>- PI <text:s/>01724350358</text:p>
          </table:table-cell>
          <table:table-cell office:value-type="string" table:style-name="ce8">
            <text:p>PIZZERIA QUADRIFOGLIO di Ferroni Francesco <text:s/>- Via Iotti 51/B - 42945 LUZZARA <text:s/>- PI <text:s/>01724350358</text:p>
          </table:table-cell>
          <table:table-cell office:value-type="float" office:value="155.43" table:style-name="ce9">
            <text:p>155,43</text:p>
          </table:table-cell>
          <table:table-cell office:value-type="string" table:style-name="ce21">
            <text:p>20gg</text:p>
          </table:table-cell>
          <table:table-cell office:value-type="float" office:value="155.43" table:style-name="ce3">
            <text:p>155,43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8981794">Z990890D27</text:a></text:p>
          </table:table-cell>
          <table:table-cell office:value-type="string" table:style-name="ce3">
            <text:p>AFFIDAMENTO INCARICO PROFESSIONALE PER AGGIORNAMENTO E CONSULENZA DEL SETTORE EDILIZIA PRIVAT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FONTANA ELISABETTA VIA COMPAGNONI 3 42045 LUZZARA PI 01402250359</text:p>
          </table:table-cell>
          <table:table-cell office:value-type="string" table:style-name="ce8">
            <text:p>FONTANA ELISABETTA VIA COMPAGNONI 3 42045 LUZZARA PI 01402250359</text:p>
          </table:table-cell>
          <table:table-cell office:value-type="string" table:style-name="ce9">
            <text:p>10.882,56</text:p>
          </table:table-cell>
          <table:table-cell office:value-type="string" table:style-name="ce21">
            <text:p>400gg</text:p>
          </table:table-cell>
          <table:table-cell office:value-type="string" table:style-name="ce9">
            <text:p>10.882,5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981871">Z550890D74</text:a></text:p>
          </table:table-cell>
          <table:table-cell office:value-type="string" table:style-name="ce3">
            <text:p>INTERVENTI DI MANUTENZIONE</text:p>
          </table:table-cell>
          <table:table-cell office:value-type="string" table:style-name="ce3">
            <text:p>AFFIDAMENTO IN ECONOMIA - COTTIMO FIDUCIARIO</text:p>
          </table:table-cell>
          <table:table-cell table:number-columns-repeated="2" table:style-name="ce8"/>
          <table:table-cell office:value-type="string" table:style-name="ce9">
            <text:p>7.112,65</text:p>
          </table:table-cell>
          <table:table-cell table:style-name="ce21"/>
          <table:table-cell table:style-name="ce41"/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8981914">Z7A0890D9F</text:a></text:p>
          </table:table-cell>
          <table:table-cell office:value-type="string" table:style-name="ce3">
            <text:p>LAVORI DI RIQUALIFICAZIONE EDIFICIO DENOMINATO CASTELLETT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9">
            <text:p>12.574,32</text:p>
          </table:table-cell>
          <table:table-cell office:value-type="string" table:style-name="ce40">
            <text:p>30 gg</text:p>
          </table:table-cell>
          <table:table-cell office:value-type="string" table:style-name="ce9">
            <text:p>12.574,32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032085">Z1B089D19A</text:a></text:p>
          </table:table-cell>
          <table:table-cell office:value-type="string" table:style-name="ce3">
            <text:p>MANUTENZIONE IMPIANTI CONDIZIONAMENTO PRESSO EDIFICI COMUNALI E SCOLAST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float" office:value="4840" table:style-name="ce9">
            <text:p>4840</text:p>
          </table:table-cell>
          <table:table-cell office:value-type="string" table:style-name="ce19">
            <text:p>15gg</text:p>
          </table:table-cell>
          <table:table-cell office:value-type="float" office:value="4840" table:style-name="ce10">
            <text:p>4.84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033410">ZEF089D6C7</text:a></text:p>
          </table:table-cell>
          <table:table-cell office:value-type="string" table:style-name="ce3">
            <text:p>ISPEZIONE FOGNATURA PRESSO LA SCUOLA MATERNA DI CODISOTTO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UERRA ORLIS di Guerra Roberto, Massimo &amp;C. snc - <text:s/>Via Castellazzo 4/A - 42012 CAMPAGNOLA E. <text:s text:c="2"/>PI 01281640357</text:p>
          </table:table-cell>
          <table:table-cell office:value-type="string" table:style-name="ce42">
            <text:p>GUERRA ORLIS di Guerra Roberto, Massimo &amp;C. snc - <text:s/>Via Castellazzo 4/A - 42012 CAMPAGNOLA E. <text:s text:c="2"/>PI 01281640357</text:p>
          </table:table-cell>
          <table:table-cell office:value-type="float" office:value="964.45" table:style-name="ce9">
            <text:p>964,45</text:p>
          </table:table-cell>
          <table:table-cell office:value-type="string" table:style-name="ce19">
            <text:p>3gg</text:p>
          </table:table-cell>
          <table:table-cell office:value-type="float" office:value="964.45" table:style-name="ce3">
            <text:p>964,45</text:p>
          </table:table-cell>
          <table:table-cell table:number-columns-repeated="16376"/>
        </table:table-row>
        <table:table-row table:style-name="ro7">
          <table:table-cell office:value-type="string" table:style-name="ce72">
            <text:p><text:a xlink:href="https://smartcig.avcp.it/SmartCig/preparaDettaglioComunicazioneOS.action?codDettaglioCarnet=9034132">ZE0089D999</text:a></text:p>
          </table:table-cell>
          <table:table-cell office:value-type="string" table:style-name="ce3">
            <text:p>AFFIDAMENTO INCARICO PER LA PROGETTAZIONE PRELIMINARE, DEFINITIVA ED ESECUTIVA, DIREZIONE LAVORI E COORDINAMENTO SICUREZZAA SEGUITO DEGLI EVENTI SISMICI DEL 20 E 29 MAGGIO 2012 PRESSO LE EX SCUOLE ELEMENTARI DI CASONI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STUDIO BISI &amp; MERKUS Vicolo Trivelli 6, <text:s/>42100 REGGIO E. <text:s text:c="2"/>PI 01843200351</text:p>
          </table:table-cell>
          <table:table-cell office:value-type="string" table:style-name="ce42">
            <text:p>STUDIO BISI &amp; MERKUS Vicolo Trivelli 6, <text:s/>42100 REGGIO E. <text:s text:c="2"/>PI 01843200351</text:p>
          </table:table-cell>
          <table:table-cell office:value-type="string" table:style-name="ce9">
            <text:p>7.500,00</text:p>
          </table:table-cell>
          <table:table-cell office:value-type="string" table:style-name="ce19">
            <text:p>90 gg</text:p>
          </table:table-cell>
          <table:table-cell office:value-type="float" office:value="7500" table:style-name="ce10">
            <text:p>7.50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190045">Z3208C3AA2</text:a></text:p>
          </table:table-cell>
          <table:table-cell office:value-type="string" table:style-name="ce3">
            <text:p>LAVORI STRADALI SUL TERRITORIO COMU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CARAVELLI CARLO di SCARAVELLI LINDO - Via Parri, 46 - 42045 LUZZARA <text:s/>- PI 00688070358</text:p>
          </table:table-cell>
          <table:table-cell office:value-type="string" table:style-name="ce42">
            <text:p>SCARAVELLI CARLO di SCARAVELLI LINDO - Via Parri, 46 - 42045 LUZZARA <text:s/>- PI 00688070358</text:p>
          </table:table-cell>
          <table:table-cell office:value-type="string" table:style-name="ce9">
            <text:p>15.730,00</text:p>
          </table:table-cell>
          <table:table-cell office:value-type="string" table:style-name="ce19">
            <text:p>40 gg</text:p>
          </table:table-cell>
          <table:table-cell office:value-type="float" office:value="15730" table:style-name="ce10">
            <text:p>15.73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244697">ZB408D101E</text:a></text:p>
          </table:table-cell>
          <table:table-cell office:value-type="string" table:style-name="ce3">
            <text:p>MANUTENZIONE ORDINARIA,REVISIONI E RIPARAZIONI URGENTI AUTOMEZZI IN USO AL SERVIZIO TECNIC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VEZZANI NESTORE VIA SPALLANZANI 5 42045 LUZZARA PI 02029790355</text:p>
          </table:table-cell>
          <table:table-cell office:value-type="string" table:style-name="ce42">
            <text:p>VEZZANI NESTORE VIA SPALLANZANI 5 42045 LUZZARA PI 02029790355</text:p>
          </table:table-cell>
          <table:table-cell office:value-type="float" office:value="115" table:style-name="ce9">
            <text:p>115</text:p>
          </table:table-cell>
          <table:table-cell office:value-type="string" table:style-name="ce19">
            <text:p>2gg</text:p>
          </table:table-cell>
          <table:table-cell office:value-type="float" office:value="115" table:style-name="ce9">
            <text:p>11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245033">Z2B08D116E</text:a></text:p>
          </table:table-cell>
          <table:table-cell office:value-type="string" table:style-name="ce3">
            <text:p>OPERE DI TINTEGGIATURA PRESSO LA SEDE DEL DOPOSCUOL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“LA TEDESCA” DI BENATTI NUNZIO - Via Maso, 9 - 42045 LUZZARA - PI <text:s/>02268990351</text:p>
          </table:table-cell>
          <table:table-cell office:value-type="string" table:style-name="ce42">
            <text:p>DITTA “LA TEDESCA” DI BENATTI NUNZIO - Via Maso, 9 - 42045 LUZZARA - PI <text:s/>02268990351</text:p>
          </table:table-cell>
          <table:table-cell office:value-type="float" office:value="786.5" table:style-name="ce9">
            <text:p>786,5</text:p>
          </table:table-cell>
          <table:table-cell office:value-type="string" table:style-name="ce19">
            <text:p>3gg</text:p>
          </table:table-cell>
          <table:table-cell office:value-type="float" office:value="786.5" table:style-name="ce3">
            <text:p>786,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245167">ZCD08D11F4</text:a></text:p>
          </table:table-cell>
          <table:table-cell office:value-type="string" table:style-name="ce3">
            <text:p><text:s/>SPOSTAMENTO IMPIANTO LINEA TELEFONICA UFFICI VARI E RIPRISTINO GRUPPO DI CONTINUITA’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float" office:value="625.57000000000005" table:style-name="ce9">
            <text:p>625,57</text:p>
          </table:table-cell>
          <table:table-cell office:value-type="string" table:style-name="ce19">
            <text:p>7gg</text:p>
          </table:table-cell>
          <table:table-cell office:value-type="float" office:value="625.57000000000005" table:style-name="ce3">
            <text:p>625,57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267543">ZE708D695C</text:a></text:p>
          </table:table-cell>
          <table:table-cell office:value-type="string" table:style-name="ce3">
            <text:p>RIMOZIONE AMIANTO E RIFACIMENTO COPERTURA PRESSO SCUOLE MEDI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float" office:value="21450" table:style-name="ce9">
            <text:p>21450</text:p>
          </table:table-cell>
          <table:table-cell office:value-type="string" table:style-name="ce19">
            <text:p>30gg</text:p>
          </table:table-cell>
          <table:table-cell office:value-type="float" office:value="21450" table:style-name="ce10">
            <text:p>21.45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268603">ZFA08D6D80</text:a></text:p>
          </table:table-cell>
          <table:table-cell office:value-type="string" table:style-name="ce3">
            <text:p>MANUTENZIONE PIOPPETI CEDUI IN AREA GOLE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MONDINI IVO - MASSIMILIANO - LUCA S.N.C. <text:s/>Via Matteotti, 41 - Loc. Correggioverde <text:s/>46030 DOSOLO - PI 02095500209</text:p>
          </table:table-cell>
          <table:table-cell office:value-type="string" table:style-name="ce42">
            <text:p>DITTA MONDINI IVO - MASSIMILIANO - LUCA S.N.C. <text:s/>Via Matteotti, 41 - Loc. Correggioverde <text:s/>46030 DOSOLO - PI 02095500209</text:p>
          </table:table-cell>
          <table:table-cell office:value-type="float" office:value="605" table:style-name="ce9">
            <text:p>605</text:p>
          </table:table-cell>
          <table:table-cell office:value-type="string" table:style-name="ce19">
            <text:p>3gg</text:p>
          </table:table-cell>
          <table:table-cell office:value-type="float" office:value="605" table:style-name="ce3">
            <text:p>60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321160">Z5F08E3ACD</text:a></text:p>
          </table:table-cell>
          <table:table-cell office:value-type="string" table:style-name="ce3">
            <text:p>REVISIONE AUTOMEZZI IN USO AL SERVIZIO USO E ASSETTO DEL TERRITO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PRADELLA DARIO <text:s/>- Strada Saliceto, 2/A <text:s/>46029 <text:s/>SUZZARA - PI 00259640209</text:p>
          </table:table-cell>
          <table:table-cell office:value-type="string" table:style-name="ce42">
            <text:p>PRADELLA DARIO <text:s/>- Strada Saliceto, 2/A <text:s/>46029 <text:s/>SUZZARA - PI 00259640209</text:p>
          </table:table-cell>
          <table:table-cell office:value-type="float" office:value="130.5" table:style-name="ce9">
            <text:p>130,5</text:p>
          </table:table-cell>
          <table:table-cell office:value-type="string" table:style-name="ce19">
            <text:p>1gg</text:p>
          </table:table-cell>
          <table:table-cell office:value-type="float" office:value="130.5" table:style-name="ce3">
            <text:p>130,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416367">ZEE08FAEB4</text:a></text:p>
          </table:table-cell>
          <table:table-cell office:value-type="string" table:style-name="ce3">
            <text:p>OPERE PROVVISIONALI e SPESE URGENTI RELATIVE ALL’EMERGENZA TERREMOTO DEL 20 E 29 MAGGIO 2012 RELATIVE AL CIMITERO DI VILLAROTTA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9">
            <text:p>2.479,34</text:p>
          </table:table-cell>
          <table:table-cell office:value-type="string" table:style-name="ce19">
            <text:p>7 gg</text:p>
          </table:table-cell>
          <table:table-cell office:value-type="string" table:style-name="ce9">
            <text:p>2.479,34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416597">Z4A08FAF9A</text:a></text:p>
          </table:table-cell>
          <table:table-cell office:value-type="string" table:style-name="ce3">
            <text:p>OPERE PROVVISIONALI e SPESE URGENTI RELATIVE ALL’EMERGENZA TERREMOTO DEL 20 E 29 MAGGIO 2012 RELATIVE AL CIMITERO DI LUZZARA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9">
            <text:p>16.942,15</text:p>
          </table:table-cell>
          <table:table-cell office:value-type="string" table:style-name="ce19">
            <text:p>30 gg</text:p>
          </table:table-cell>
          <table:table-cell office:value-type="string" table:style-name="ce9">
            <text:p>16.942,1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416673">Z2E08FAFE6</text:a></text:p>
          </table:table-cell>
          <table:table-cell office:value-type="string" table:style-name="ce3">
            <text:p>OPERE PROVVISIONALI e SPESE URGENTI RELATIVE ALL’EMERGENZA TERREMOTO DEL 20 E 29 MAGGIO 2012 RELATIVE AL CIMITERO DI CASONI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float" office:value="8239.67" table:style-name="ce9">
            <text:p>8239,67</text:p>
          </table:table-cell>
          <table:table-cell office:value-type="string" table:style-name="ce43">
            <text:p>20 gg</text:p>
          </table:table-cell>
          <table:table-cell office:value-type="float" office:value="8239.67" table:style-name="ce9">
            <text:p>8239,67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697676">ZD0093F991</text:a></text:p>
          </table:table-cell>
          <table:table-cell office:value-type="string" table:style-name="ce3">
            <text:p>MANUTENZIONE MANTO DI COPERTURA SCUOLA MATERNA LUZZZARA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9">
            <text:p>25.659,48</text:p>
          </table:table-cell>
          <table:table-cell office:value-type="string" table:style-name="ce43">
            <text:p>45gg</text:p>
          </table:table-cell>
          <table:table-cell office:value-type="string" table:style-name="ce9">
            <text:p>25.659,4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697793">Z2E093FA06</text:a></text:p>
          </table:table-cell>
          <table:table-cell office:value-type="string" table:style-name="ce3">
            <text:p>CANONE SERVIZIO CONDUZIONE GESTIONE MANUTENZIONE IMPIANTO FOTOVOLTAICO NIDO/MATERNA DI LUZZARA ANNI 2011/2012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9">
            <text:p>5.576,30</text:p>
          </table:table-cell>
          <table:table-cell office:value-type="string" table:style-name="ce43">
            <text:p>0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707036">Z310941E21</text:a></text:p>
          </table:table-cell>
          <table:table-cell office:value-type="string" table:style-name="ce3">
            <text:p>SERVIZIO DI MANUTENZIONE IMPIANTO ANTINTRUSIONE INSTALLATO PRESSO LA RESIDENZA MUNICIPALE –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9">
            <text:p>912,00</text:p>
          </table:table-cell>
          <table:table-cell office:value-type="string" table:style-name="ce43">
            <text:p>5gg</text:p>
          </table:table-cell>
          <table:table-cell office:value-type="string" table:style-name="ce9">
            <text:p>912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707039">ZB40941E24</text:a></text:p>
          </table:table-cell>
          <table:table-cell office:value-type="string" table:style-name="ce3">
            <text:p>SERVIZIO DI MANUTENZIONE DEGLI IMPIANTI TELEFONICI INSTALLATI PRESSO GLI UFFIC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float" office:value="828.85" table:style-name="ce9">
            <text:p>828,85</text:p>
          </table:table-cell>
          <table:table-cell office:value-type="string" table:style-name="ce43">
            <text:p>3gg</text:p>
          </table:table-cell>
          <table:table-cell office:value-type="float" office:value="828.85" table:style-name="ce9">
            <text:p>828,8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707062">Z0D0941E3B</text:a></text:p>
          </table:table-cell>
          <table:table-cell office:value-type="string" table:style-name="ce3">
            <text:p>SOSTITUZIONE PALI DI ILLUMINAZIONE PUBBLICA –A CAUSA DI SINISTR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9">
            <text:p>2.357,96</text:p>
          </table:table-cell>
          <table:table-cell office:value-type="string" table:style-name="ce43">
            <text:p>10gg</text:p>
          </table:table-cell>
          <table:table-cell office:value-type="string" table:style-name="ce9">
            <text:p>2.357,96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9844220">Z330963601</text:a></text:p>
          </table:table-cell>
          <table:table-cell office:value-type="string" table:style-name="ce3">
            <text:p>LAVORI DI RIPARAZIONE URGENTE DEGLI IMPIANTI ELETTR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G SERVICE” DI S. DE GREGORIO SALVATORE - Via Tagliavini 23/A - 42945 LUZZARA <text:s/>PI 00981730351</text:p>
          </table:table-cell>
          <table:table-cell office:value-type="string" table:style-name="ce42">
            <text:p>DG SERVICE” DI S. DE GREGORIO SALVATORE - Via Tagliavini 23/A - 42945 LUZZARA <text:s/>PI 00981730351</text:p>
          </table:table-cell>
          <table:table-cell office:value-type="string" table:style-name="ce9">
            <text:p>2.286,9</text:p>
          </table:table-cell>
          <table:table-cell office:value-type="string" table:style-name="ce43">
            <text:p>7gg</text:p>
          </table:table-cell>
          <table:table-cell office:value-type="float" office:value="2286.9" table:style-name="ce10">
            <text:p>2.286,9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982309">ZF8098516A</text:a></text:p>
          </table:table-cell>
          <table:table-cell office:value-type="string" table:style-name="ce3">
            <text:p>LAVORI DI SISTEMAZIONI STRAD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2.940</text:p>
          </table:table-cell>
          <table:table-cell office:value-type="string" table:style-name="ce43">
            <text:p>10gg</text:p>
          </table:table-cell>
          <table:table-cell office:value-type="string" table:style-name="ce9">
            <text:p>2.94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990361">ZC909870DE</text:a></text:p>
          </table:table-cell>
          <table:table-cell office:value-type="string" table:style-name="ce3">
            <text:p>SERVIZIO DI CONTENIMENTO COLOMBI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9">
            <text:p>5.904,5</text:p>
          </table:table-cell>
          <table:table-cell office:value-type="string" table:style-name="ce43">
            <text:p>20gg</text:p>
          </table:table-cell>
          <table:table-cell office:value-type="float" office:value="5904.5" table:style-name="ce10">
            <text:p>5.904,5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992534">Z7F098795B</text:a></text:p>
          </table:table-cell>
          <table:table-cell office:value-type="string" table:style-name="ce3">
            <text:p><text:s/>SERVIZIO DI DISINFESTAZIONE NEGLI IMMOBILI COMUNALI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float" office:value="674.37" table:style-name="ce9">
            <text:p>674,37</text:p>
          </table:table-cell>
          <table:table-cell office:value-type="string" table:style-name="ce43">
            <text:p>7gg</text:p>
          </table:table-cell>
          <table:table-cell office:value-type="float" office:value="674.37" table:style-name="ce3">
            <text:p>674,37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993103">ZD00987B94</text:a></text:p>
          </table:table-cell>
          <table:table-cell office:value-type="string" table:style-name="ce3">
            <text:p><text:s/>SERVIZIO LOTTA ALLA ZANZARA TIGRE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9">
            <text:p>13.643,17</text:p>
          </table:table-cell>
          <table:table-cell office:value-type="string" table:style-name="ce43">
            <text:p>180gg</text:p>
          </table:table-cell>
          <table:table-cell office:value-type="float" office:value="13643.17" table:style-name="ce10">
            <text:p>13.643,17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9997334">Z8E0988C1B</text:a></text:p>
          </table:table-cell>
          <table:table-cell office:value-type="string" table:style-name="ce3">
            <text:p>SERVIZIO DI MANUTENZIONE E GESTIONE IMPIANTI DI PUBBLICA ILLUMINAZIO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9">
            <text:p>1.483,32</text:p>
          </table:table-cell>
          <table:table-cell office:value-type="string" table:style-name="ce43">
            <text:p>0gg</text:p>
          </table:table-cell>
          <table:table-cell office:value-type="string" table:style-name="ce9">
            <text:p>1.483,32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004409">Z13098A7BE</text:a></text:p>
          </table:table-cell>
          <table:table-cell office:value-type="string" table:style-name="ce3">
            <text:p><text:s/>PULIZIA STRAORDINARIA PRESSO IMMOBILI COMUNALI IN SEGUITO AI LAVORI URGENTI E RIPRISTINI DEI DANNI CAUSATI DAL SISMA DEL 20 E 29 MAGGIO 2012.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NECA snc - Via Circonvall. Est, 19 <text:s/>- 42045 LUZZARA <text:s/>- PI <text:s/>01560830356</text:p>
          </table:table-cell>
          <table:table-cell office:value-type="string" table:style-name="ce42">
            <text:p>DITTA NECA snc - Via Circonvall. Est, 19 <text:s/>- 42045 LUZZARA <text:s/>- PI <text:s/>01560830356</text:p>
          </table:table-cell>
          <table:table-cell office:value-type="string" table:style-name="ce9">
            <text:p>4.800,00</text:p>
          </table:table-cell>
          <table:table-cell office:value-type="string" table:style-name="ce43">
            <text:p>10gg</text:p>
          </table:table-cell>
          <table:table-cell office:value-type="float" office:value="4840" table:style-name="ce10">
            <text:p>4.84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005085">Z57098AA62</text:a></text:p>
          </table:table-cell>
          <table:table-cell office:value-type="string" table:style-name="ce3">
            <text:p><text:s/>LAVORI IDRAULICI PRESSO EDIFICI COMUNALI E SCOLASTICI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9">
            <text:p>5.208,72</text:p>
          </table:table-cell>
          <table:table-cell office:value-type="string" table:style-name="ce43">
            <text:p>15gg</text:p>
          </table:table-cell>
          <table:table-cell office:value-type="float" office:value="5208.72" table:style-name="ce10">
            <text:p>5.208,72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008944">Z5C098B975</text:a></text:p>
          </table:table-cell>
          <table:table-cell office:value-type="string" table:style-name="ce3">
            <text:p><text:s/>PUBBLICAZIONI SU QUOTIDIANI. LOCALI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PUBBLICITA’ EDITORIALE SPA - Via Fiorilli, 1 - 40126 BOLOGNA - PI 00326930377</text:p>
          </table:table-cell>
          <table:table-cell office:value-type="string" table:style-name="ce42">
            <text:p>SOCIETA’ PUBBLICITA’ EDITORIALE SPA - Via Fiorilli, 1 - 40126 BOLOGNA - PI 00326930377</text:p>
          </table:table-cell>
          <table:table-cell office:value-type="float" office:value="193.6" table:style-name="ce9">
            <text:p>193,6</text:p>
          </table:table-cell>
          <table:table-cell office:value-type="string" table:style-name="ce43">
            <text:p>1gg</text:p>
          </table:table-cell>
          <table:table-cell office:value-type="float" office:value="193.6" table:style-name="ce3">
            <text:p>193,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011002">Z64098C17F</text:a></text:p>
          </table:table-cell>
          <table:table-cell office:value-type="string" table:style-name="ce3">
            <text:p>RILIEVO E RESTITUZIONE GRAFICA DI AREE SITE IN ZONA GOLE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TUDIO ARCO S.R.L. - Via Zaccarelli, 4 - 42100 - REGGIO E. - <text:s/>PI 01619230350</text:p>
          </table:table-cell>
          <table:table-cell office:value-type="string" table:style-name="ce42">
            <text:p>STUDIO ARCO S.R.L. - Via Zaccarelli, 4 - 42100 - REGGIO E. - <text:s/>PI 01619230350</text:p>
          </table:table-cell>
          <table:table-cell office:value-type="string" table:style-name="ce9">
            <text:p>2.178</text:p>
          </table:table-cell>
          <table:table-cell office:value-type="string" table:style-name="ce43">
            <text:p>10gg</text:p>
          </table:table-cell>
          <table:table-cell office:value-type="float" office:value="2178" table:style-name="ce10">
            <text:p>2.178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012850">ZE1098C8B7</text:a></text:p>
          </table:table-cell>
          <table:table-cell office:value-type="string" table:style-name="ce3">
            <text:p>CERTIFICAZIONE ENERGETICA CASERMA DEI CARABINIER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TUDIO T.E.C.<text:span text:style-name="T1"><text:s text:c="2"/>TECNICI ASSOCIATI - Via Manzoni, 20 <text:s/>- 42017 NOVELLARA <text:s/>PI 01771170352</text:span></text:p>
          </table:table-cell>
          <table:table-cell office:value-type="string" table:style-name="ce42">
            <text:p>STUDIO T.E.C.<text:span text:style-name="T1"><text:s text:c="2"/>TECNICI ASSOCIATI - Via Manzoni, 20 <text:s/>- 42017 NOVELLARA <text:s/>PI 01771170352</text:span></text:p>
          </table:table-cell>
          <table:table-cell office:value-type="float" office:value="363" table:style-name="ce9">
            <text:p>363</text:p>
          </table:table-cell>
          <table:table-cell office:value-type="string" table:style-name="ce43">
            <text:p>1gg</text:p>
          </table:table-cell>
          <table:table-cell office:value-type="float" office:value="363" table:style-name="ce3">
            <text:p>363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023992">Z46098F43D</text:a></text:p>
          </table:table-cell>
          <table:table-cell office:value-type="string" table:style-name="ce3">
            <text:p>SPESE URGENTI RELATIVE ALLA PRIMA FASE DELL'EMERGENZA TERREMOTO SOMMINISTRAZIONI PAST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C.I.R. FOOD - COOPER.ITAL.RISTORAZ. VIA NOBEL 19 42100 REGGIO EMILIA PI 00464110352</text:p>
          </table:table-cell>
          <table:table-cell office:value-type="string" table:style-name="ce42">
            <text:p>C.I.R. FOOD - COOPER.ITAL.RISTORAZ. VIA NOBEL 19 42100 REGGIO EMILIA PI 00464110352</text:p>
          </table:table-cell>
          <table:table-cell office:value-type="string" table:style-name="ce9">
            <text:p>7.315,00</text:p>
          </table:table-cell>
          <table:table-cell office:value-type="string" table:style-name="ce43">
            <text:p>60gg</text:p>
          </table:table-cell>
          <table:table-cell office:value-type="string" table:style-name="ce9">
            <text:p>7.315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025917">Z7F098FBC2</text:a></text:p>
          </table:table-cell>
          <table:table-cell office:value-type="string" table:style-name="ce3">
            <text:p>SPESE URGENTI RELATIVE ALLA PRIMA FASE DELL'EMERGENZA TERREMOTO SISTEMAZIONE ALLOGGIATIVA SFOLLATI<text:s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RESIDENZA ANNI AZZURRI SRL VIA CIOVASSINO, 1 20121 MI PI 09736360158</text:p>
          </table:table-cell>
          <table:table-cell office:value-type="string" table:style-name="ce42">
            <text:p>RESIDENZA ANNI AZZURRI SRL VIA CIOVASSINO, 1 20121 MI PI 09736360158</text:p>
          </table:table-cell>
          <table:table-cell office:value-type="string" table:style-name="ce9">
            <text:p>1.561,81</text:p>
          </table:table-cell>
          <table:table-cell office:value-type="string" table:style-name="ce43">
            <text:p>60gg</text:p>
          </table:table-cell>
          <table:table-cell office:value-type="string" table:style-name="ce9">
            <text:p>1.561,81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10033234">Z710991857</text:a></text:p>
          </table:table-cell>
          <table:table-cell office:value-type="string" table:style-name="ce3">
            <text:p>REDAZIONE DELLA PERIZIE TECNICA RIGUARDANTE GLI INTERVENTI DI RIPARAZIONE DEI DANNI E RAFFORZAMENTO SISMICO A SEGUITO DEGLI EVENTI SISMICI DEL 20 E 29 MAGGIO 2012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5.285,28</text:p>
          </table:table-cell>
          <table:table-cell office:value-type="string" table:style-name="ce43">
            <text:p>3gg</text:p>
          </table:table-cell>
          <table:table-cell office:value-type="string" table:style-name="ce9">
            <text:p>5.285,28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10056893">Z1709974C2</text:a></text:p>
          </table:table-cell>
          <table:table-cell office:value-type="string" table:style-name="ce3">
            <text:p>INCARICO PER INDIVIDUAZIONE DELLE UMI (UNITA’ MINIME INTERVENTO) E STUDIO DI FATTIBILITA’ DEL PIANO DI RICOSTRUZIONE NEL CENTRO STORICO DI VILLA ROTTA AI SENSI DELLA LR 16/2012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9">
            <text:p>15.100,8</text:p>
          </table:table-cell>
          <table:table-cell office:value-type="string" table:style-name="ce43">
            <text:p>30gg</text:p>
          </table:table-cell>
          <table:table-cell office:value-type="string" table:style-name="ce9">
            <text:p>15.100,8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246363">ZA809C58E0</text:a></text:p>
          </table:table-cell>
          <table:table-cell office:value-type="string" table:style-name="ce3">
            <text:p>SERVIZIO DI DISINFESTAZIONE NEGLI IMMOBIL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9">
            <text:p>1.822,26</text:p>
          </table:table-cell>
          <table:table-cell office:value-type="string" table:style-name="ce43">
            <text:p>7gg</text:p>
          </table:table-cell>
          <table:table-cell office:value-type="float" office:value="1822.26" table:style-name="ce10">
            <text:p>1.822,26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524604">Z770A097C1</text:a></text:p>
          </table:table-cell>
          <table:table-cell office:value-type="string" table:style-name="ce3">
            <text:p>MANUTENZIONE ORDINARIA AUTOMEZZ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UTOTECNICA SNC DI ROVINA LUIGI, MORA VANDO STRADA TOMBA 15 42045 LUZZARA PI 00393840350</text:p>
          </table:table-cell>
          <table:table-cell office:value-type="string" table:style-name="ce42">
            <text:p>AUTOTECNICA SNC DI ROVINA LUIGI, MORA VANDO STRADA TOMBA 15 42045 LUZZARA PI 00393840350</text:p>
          </table:table-cell>
          <table:table-cell office:value-type="float" office:value="140" table:style-name="ce9">
            <text:p>140</text:p>
          </table:table-cell>
          <table:table-cell office:value-type="string" table:style-name="ce43">
            <text:p>2gg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10740345">Z460A3E27F</text:a></text:p>
          </table:table-cell>
          <table:table-cell office:value-type="string" table:style-name="ce3">
            <text:p>AFFIDAMENTO LAVORI DI RIPARAZIONE DEI DANNI E RAFFORZAMENTO SISMICO A SEGUITO DEGLI EVENTI SISMICI DEL 20 E 29 MAGGIO 2012 PRESSO IL CASTELLETTO DI VILLAROTTA ED INTEGRAZIONE DETERMINAZIONE 249/2012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5.285,28</text:p>
          </table:table-cell>
          <table:table-cell office:value-type="string" table:style-name="ce43">
            <text:p>30 gg</text:p>
          </table:table-cell>
          <table:table-cell office:value-type="string" table:style-name="ce9">
            <text:p>5.285,28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10796071">ZA10A4BC2D</text:a></text:p>
          </table:table-cell>
          <table:table-cell office:value-type="string" table:style-name="ce3">
            <text:p>AFFIDAMENTO LAVORI DI RIPARAZIONE DEI DANNI E RAFFORZAMENTO SISMICO A SEGUITO DEGLI EVENTI SISMICI DEL 20 E 29 MAGGIO 2012 PRESSO IL CASTELLETTO DI VILLAROTTA ED INTEGRAZIONE DETERMINAZIONE 249/2012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42">
            <text:p>IMPRESA EDILE G.M.P.DI GAETANO ANTONIO E C. S.N.C. <text:s/>VIA NINO BIXIO, 7 42045 LUZZARA PI 01663160354</text:p>
          </table:table-cell>
          <table:table-cell office:value-type="string" table:style-name="ce9">
            <text:p>38.997,00</text:p>
          </table:table-cell>
          <table:table-cell office:value-type="string" table:style-name="ce43">
            <text:p>90 gg</text:p>
          </table:table-cell>
          <table:table-cell office:value-type="string" table:style-name="ce9">
            <text:p>38.997,00</text:p>
          </table:table-cell>
          <table:table-cell table:number-columns-repeated="16376"/>
        </table:table-row>
        <table:table-row table:style-name="ro8">
          <table:table-cell office:value-type="string" table:style-name="ce72">
            <text:p><text:a xlink:href="https://smartcig.avcp.it/SmartCig/preparaDettaglioComunicazioneOS.action?codDettaglioCarnet=10854702">Z0E0A5A134</text:a></text:p>
          </table:table-cell>
          <table:table-cell office:value-type="string" table:style-name="ce3">
            <text:p>DETERMINA DI AFFIDAMENTO INCARICO A “BISI&amp;MERKUS STUDIO LA PROGETTAZIONE PRELIMINARE, DEFINITIVA ESECUTIVA, DIREZIONE LAVORI E COORDINAMENTO SICUREZZA IN FASE DI PROGETTAZIONE ED ESECUZIONE E TUTTI GLI ADEMPIMENTI RIGUARDANTI LA SICUREZZA NEI CANTIERI PER GLI INTERVENTI DI RIQUALIFICAZIONE DEL CENTRO STORICO DI LUZZARA (PIAZZE ISCARO E FERRARI, VIA COMPAGNONI)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TUDIO BISI &amp; MERKUS Vicolo Trivelli 6, <text:s/>42100 REGGIO E. <text:s text:c="2"/>PI 01843200351</text:p>
          </table:table-cell>
          <table:table-cell office:value-type="string" table:style-name="ce42">
            <text:p>STUDIO BISI &amp; MERKUS Vicolo Trivelli 6, <text:s/>42100 REGGIO E. <text:s text:c="2"/>PI 01843200351</text:p>
          </table:table-cell>
          <table:table-cell office:value-type="string" table:style-name="ce9">
            <text:p>14.235</text:p>
          </table:table-cell>
          <table:table-cell office:value-type="string" table:style-name="ce43">
            <text:p>7 MESI</text:p>
          </table:table-cell>
          <table:table-cell office:value-type="string" table:style-name="ce9">
            <text:p>14.23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942867">ZD70A6F999</text:a></text:p>
          </table:table-cell>
          <table:table-cell office:value-type="string" table:style-name="ce3">
            <text:p>ACQUISTO CARBURANTE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9">
            <text:p>1.600,00</text:p>
          </table:table-cell>
          <table:table-cell office:value-type="string" table:style-name="ce43">
            <text:p>0gg</text:p>
          </table:table-cell>
          <table:table-cell office:value-type="float" office:value="948.05" table:style-name="ce13">
            <text:p>948,0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0948348">Z620A70F02</text:a></text:p>
          </table:table-cell>
          <table:table-cell office:value-type="string" table:style-name="ce3">
            <text:p>CORSO PER I DIPENDENTI COMUNALI SULLA REDAZIONE DEGLI ATTI AMMINISTRATIVI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CALDARINI &amp; Associati - Via Martiri di Cervarolo 19/A - 42122 <text:s/>REGGIO E. <text:s/>PI 02365460357</text:p>
          </table:table-cell>
          <table:table-cell office:value-type="string" table:style-name="ce42">
            <text:p>CALDARINI &amp; Associati - Via Martiri di Cervarolo 19/A - 42122 <text:s/>REGGIO E. <text:s/>PI 02365460357</text:p>
          </table:table-cell>
          <table:table-cell office:value-type="float" office:value="412.5" table:style-name="ce9">
            <text:p>412,5</text:p>
          </table:table-cell>
          <table:table-cell office:value-type="string" table:style-name="ce43">
            <text:p>1gg</text:p>
          </table:table-cell>
          <table:table-cell office:value-type="float" office:value="412.5" table:style-name="ce3">
            <text:p>412,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962905">Z8A0A747DF</text:a></text:p>
          </table:table-cell>
          <table:table-cell office:value-type="string" table:style-name="ce3">
            <text:p>MANUTENZIONE IMPIANTO ANTINTRUSIONE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9">
            <text:p>912,00</text:p>
          </table:table-cell>
          <table:table-cell office:value-type="string" table:style-name="ce43">
            <text:p>3gg</text:p>
          </table:table-cell>
          <table:table-cell office:value-type="string" table:style-name="ce9">
            <text:p>912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0962944">Z540A74806</text:a></text:p>
          </table:table-cell>
          <table:table-cell office:value-type="string" table:style-name="ce3">
            <text:p>MANUTENZIONE DEGLI IMPIANTI TELEFONICI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float" office:value="828.26" table:style-name="ce9">
            <text:p>828,26</text:p>
          </table:table-cell>
          <table:table-cell office:value-type="string" table:style-name="ce43">
            <text:p>4gg</text:p>
          </table:table-cell>
          <table:table-cell office:value-type="float" office:value="828.26" table:style-name="ce9">
            <text:p>828,26</text:p>
          </table:table-cell>
          <table:table-cell table:number-columns-repeated="16376"/>
        </table:table-row>
        <table:table-row table:style-name="ro9">
          <table:table-cell office:value-type="string" table:style-name="ce72">
            <text:p><text:a xlink:href="https://smartcig.avcp.it/SmartCig/preparaDettaglioComunicazioneOS.action?codDettaglioCarnet=11115644">ZA90A99C82</text:a></text:p>
          </table:table-cell>
          <table:table-cell office:value-type="string" table:style-name="ce3">
            <text:p>PROGETTAZIONE PRELIMINARE, DEFINITIVA ESECUTIVA, DIREZIONE LAVORI E COORDINAMENTO SICUREZZA IN FASE DI PROGETTAZIONE ED ESECUZIONE E TUTTI GLI ADEMPIMENTI RIGUARDANTI LA SICUREZZA NEI CANTIERI PER GLI INTERVENTI DI RIQUALIFICAZIONE DELLA BIBLIOTECA COMUNALE “C. ZAVATTINI”</text:p>
          </table:table-cell>
          <table:table-cell office:value-type="string" table:style-name="ce3">
            <text:p>PROCEDURA NEGOZIATA PREVIA PUBBLICAZIONE DEL BANDO</text:p>
          </table:table-cell>
          <table:table-cell office:value-type="string" table:style-name="ce44">
            <text:p>ARCH. BONDAVALLI CORRADO</text:p>
            <text:p>via E. S. Stefano, 37 - 42121 Reggio EmiliaARCH. GHIARONI LUCA</text:p>
            <text:p>via G. de Ruggiero, 46 - 42123 - Reggio nell’Emilia</text:p>
            <text:p>ARCH. IOTTI MAURO</text:p>
            <text:p>via E. Ospizio, 55 - 42122 - Reggio nell’Emilia</text:p>
            <text:p>BISI &amp; MERKUS STUDIO ASSOCIATO</text:p>
            <text:p>Vicolo Trivelli n. 6 - 42121 - Reggio nell’Emilia <text:s text:c="45"/>STUDIO ASSOCIATO DI INGEGNERIA ING. DONELLI - ING. SIMONAZZI</text:p>
            <text:p>via della Previdenza Sociale, 7 - 42100 - Reggio nell’Emilia</text:p>
          </table:table-cell>
          <table:table-cell office:value-type="string" table:style-name="ce42">
            <text:p>ARCH. BONDAVALLI CORRADO</text:p>
            <text:p>via E. S. Stefano, 37 - 42121 Reggio EmiliaARCH. GHIARONI LUCA</text:p>
            <text:p>via G. de Ruggiero, 46 - 42123 - Reggio nell’Emilia</text:p>
            <text:p>ARCH. IOTTI MAURO</text:p>
            <text:p>via E. Ospizio, 55 - 42122 - Reggio nell’Emilia</text:p>
            <text:p>BISI &amp; MERKUS STUDIO ASSOCIATO</text:p>
            <text:p>Vicolo Trivelli n. 6 - 42121 - Reggio nell’Emilia <text:s text:c="45"/>STUDIO ASSOCIATO DI INGEGNERIA ING. DONELLI - ING. SIMONAZZI</text:p>
            <text:p>via della Previdenza Sociale, 7 - 42100 - Reggio nell’Emilia</text:p>
          </table:table-cell>
          <table:table-cell office:value-type="string" table:style-name="ce9">
            <text:p>19.000,00</text:p>
          </table:table-cell>
          <table:table-cell office:value-type="string" table:style-name="ce43">
            <text:p>in corso</text:p>
          </table:table-cell>
          <table:table-cell office:value-type="float" office:value="6916" table:style-name="ce45">
            <text:p>6.916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191140">Z6E0AAC36A</text:a></text:p>
          </table:table-cell>
          <table:table-cell office:value-type="string" table:style-name="ce3">
            <text:p>ADEGUAMENTO SEGNALETICA STRADALE VERTIC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GOVONI <text:s/>SEGNALETICA <text:s/>srl - Via Don G. Dossetti, 9 Loc. Palidano 46023 GONZAGA <text:s/>PI 02408390207</text:p>
          </table:table-cell>
          <table:table-cell office:value-type="string" table:style-name="ce42">
            <text:p>DITTA GOVONI <text:s/>SEGNALETICA <text:s/>srl - Via Don G. Dossetti, 9 Loc. Palidano 46023 GONZAGA <text:s/>PI 02408390207</text:p>
          </table:table-cell>
          <table:table-cell office:value-type="string" table:style-name="ce9">
            <text:p>4.330,00</text:p>
          </table:table-cell>
          <table:table-cell office:value-type="string" table:style-name="ce43">
            <text:p>15gg</text:p>
          </table:table-cell>
          <table:table-cell office:value-type="float" office:value="4330" table:style-name="ce10">
            <text:p>4.33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211664">ZAB0AB1396</text:a></text:p>
          </table:table-cell>
          <table:table-cell office:value-type="string" table:style-name="ce3">
            <text:p>RIPARAZIONE CLIMA AUTO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VEZZANI NESTORE VIA SPALLANZANI 5 42045 LUZZARA PI 02029790355</text:p>
          </table:table-cell>
          <table:table-cell office:value-type="string" table:style-name="ce42">
            <text:p>VEZZANI NESTORE VIA SPALLANZANI 5 42045 LUZZARA PI 02029790355</text:p>
          </table:table-cell>
          <table:table-cell office:value-type="string" table:style-name="ce9">
            <text:p>90,00</text:p>
          </table:table-cell>
          <table:table-cell office:value-type="string" table:style-name="ce43">
            <text:p>1gg</text:p>
          </table:table-cell>
          <table:table-cell office:value-type="string" table:style-name="ce9">
            <text:p>9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212849">ZD20AB1837</text:a></text:p>
          </table:table-cell>
          <table:table-cell office:value-type="string" table:style-name="ce3">
            <text:p>OPERAZIONI DI MONITORAGGIO FITOPATOLOGICO DI ALBERATURE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OTT. MALAVASI DAVIDE STUDIO ECO-AUDIT - Via Donismonda, 14 - <text:s/>46020 <text:s/>S. Giacomo delle Segnate <text:s/>MN <text:s/>- PI 02478770361</text:p>
          </table:table-cell>
          <table:table-cell office:value-type="string" table:style-name="ce42">
            <text:p>DOTT. MALAVASI DAVIDE STUDIO ECO-AUDIT - Via Donismonda, 14 - <text:s/>46020 <text:s/>S. Giacomo delle Segnate <text:s/>MN <text:s/>- PI 02478770361</text:p>
          </table:table-cell>
          <table:table-cell office:value-type="string" table:style-name="ce9">
            <text:p>1.195,48</text:p>
          </table:table-cell>
          <table:table-cell office:value-type="string" table:style-name="ce43">
            <text:p>10gg</text:p>
          </table:table-cell>
          <table:table-cell office:value-type="float" office:value="1195.48" table:style-name="ce10">
            <text:p>1.195,4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213674">Z5B0AB1B70</text:a></text:p>
          </table:table-cell>
          <table:table-cell office:value-type="string" table:style-name="ce3">
            <text:p>LAVORI DI POTATURA ALBERATURE DI VIA CIRCONVALLAZIONE EST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float" office:value="907.5" table:style-name="ce9">
            <text:p>907,5</text:p>
          </table:table-cell>
          <table:table-cell office:value-type="string" table:style-name="ce43">
            <text:p>3gg</text:p>
          </table:table-cell>
          <table:table-cell office:value-type="float" office:value="907.5" table:style-name="ce9">
            <text:p>907,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213903">ZDA0AB1C55</text:a></text:p>
          </table:table-cell>
          <table:table-cell office:value-type="string" table:style-name="ce3">
            <text:p>MANUTENZIONE PORTE AUTOMATICHE INSTALLATE PRESSO LA SEDE COMU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DITTA PONZI S.R.L. <text:s/>- Via Gramsci 26/A, <text:s/>48010 - BAGNARA DI ROMAGNA - PI 02144680390</text:p>
          </table:table-cell>
          <table:table-cell office:value-type="string" table:style-name="ce8">
            <text:p>DITTA PONZI S.R.L. <text:s/>- Via Gramsci 26/A, <text:s/>48010 - BAGNARA DI ROMAGNA - PI 02144680390</text:p>
          </table:table-cell>
          <table:table-cell office:value-type="float" office:value="919.6" table:style-name="ce9">
            <text:p>919,6</text:p>
          </table:table-cell>
          <table:table-cell office:value-type="string" table:style-name="ce43">
            <text:p>3gg</text:p>
          </table:table-cell>
          <table:table-cell office:value-type="float" office:value="919.6" table:style-name="ce3">
            <text:p>919,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214482">Z960AB1E98</text:a></text:p>
          </table:table-cell>
          <table:table-cell office:value-type="string" table:style-name="ce3">
            <text:p>SERVIZIO DI MANUTENZIONE E GESTIONE IMPIANTI DI PUBBLICA ILLUMINAZIO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9">
            <text:p>1.112,49</text:p>
          </table:table-cell>
          <table:table-cell office:value-type="string" table:style-name="ce43">
            <text:p>0gg</text:p>
          </table:table-cell>
          <table:table-cell office:value-type="string" table:style-name="ce9">
            <text:p>1.112,49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254352">ZCC0ABBA56</text:a></text:p>
          </table:table-cell>
          <table:table-cell office:value-type="string" table:style-name="ce3">
            <text:p>SERVIZIO DI VIGILANZA E DI PRONTO INTERVENTO PRESSO LA RESIDENZA MUNICIPALE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COOPSERVICE <text:s/>S.C.R.L. <text:s/>Via Rochdale, 5 - 42122 REGGIO E. <text:s text:c="2"/>PI <text:s/>00310180351</text:p>
          </table:table-cell>
          <table:table-cell office:value-type="string" table:style-name="ce42">
            <text:p>COOPSERVICE <text:s/>S.C.R.L. <text:s/>Via Rochdale, 5 - 42122 REGGIO E. <text:s text:c="2"/>PI <text:s/>00310180351</text:p>
          </table:table-cell>
          <table:table-cell office:value-type="string" table:style-name="ce9">
            <text:p>1.219,68</text:p>
          </table:table-cell>
          <table:table-cell office:value-type="string" table:style-name="ce43">
            <text:p>0gg</text:p>
          </table:table-cell>
          <table:table-cell office:value-type="float" office:value="1219.68" table:style-name="ce10">
            <text:p>1.219,68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306448">ZA60AC85D6</text:a></text:p>
          </table:table-cell>
          <table:table-cell office:value-type="string" table:style-name="ce3">
            <text:p>CONTROLLO DELLE NASCITE DELLE COLONIE FELI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mbulatorio Veterinario Rolli e Zanetti P.IVA 1596240356 a;</text:p>
            <text:p>Studio Veterinario Associato Gorni Lorenzo Cagossi Usai Vanessa, P.IVA 2252180357 ;<text:s/></text:p>
            <text:p>Ambulatorio Veterinario Galimberti Riccardo, P.IVA 1505650356;</text:p>
            <text:p>Ambulatorio Veterinario Terenziani Artemia, P.IVA 01152460356;</text:p>
            <text:p>Ambulatorio Veterinario Casari Stefano, P.IVA 1718870205;</text:p>
            <text:p/>
          </table:table-cell>
          <table:table-cell office:value-type="string" table:style-name="ce42">
            <text:p>Ambulatorio Veterinario Rolli e Zanetti P.IVA 1596240356 a;</text:p>
            <text:p>Studio Veterinario Associato Gorni Lorenzo Cagossi Usai Vanessa, P.IVA 2252180357 ;<text:s/></text:p>
            <text:p>Ambulatorio Veterinario Galimberti Riccardo, P.IVA 1505650356;</text:p>
            <text:p>Ambulatorio Veterinario Terenziani Artemia, P.IVA 01152460356;</text:p>
            <text:p>Ambulatorio Veterinario Casari Stefano, P.IVA 1718870205;</text:p>
            <text:p/>
          </table:table-cell>
          <table:table-cell office:value-type="string" table:style-name="ce9">
            <text:p>900,00</text:p>
          </table:table-cell>
          <table:table-cell office:value-type="string" table:style-name="ce43">
            <text:p>365gg</text:p>
          </table:table-cell>
          <table:table-cell office:value-type="string" table:style-name="ce9">
            <text:p>90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306722">ZFA0AC86E8</text:a></text:p>
          </table:table-cell>
          <table:table-cell office:value-type="string" table:style-name="ce3">
            <text:p>MANUTENZIONE MEZZ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OLDONI FRANCESCO - AUTORIPARAZIONI VIA G.CARBONI 135 - LOCALITA' TAGLIATA 42045 <text:s/>LUZZARA PI 01614370359</text:p>
          </table:table-cell>
          <table:table-cell office:value-type="string" table:style-name="ce42">
            <text:p>GOLDONI FRANCESCO - AUTORIPARAZIONI VIA G.CARBONI 135 - LOCALITA' TAGLIATA 42045 <text:s/>LUZZARA PI 01614370359</text:p>
          </table:table-cell>
          <table:table-cell office:value-type="float" office:value="583.32000000000005" table:style-name="ce9">
            <text:p>583,32</text:p>
          </table:table-cell>
          <table:table-cell office:value-type="string" table:style-name="ce43">
            <text:p>3gg</text:p>
          </table:table-cell>
          <table:table-cell office:value-type="float" office:value="583.32000000000005" table:style-name="ce9">
            <text:p>583,32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335310">Z230ACF694</text:a></text:p>
          </table:table-cell>
          <table:table-cell office:value-type="string" table:style-name="ce3">
            <text:p>CARBURANTE PER AUTOMEZZ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float" office:value="404.34" table:style-name="ce9">
            <text:p>404,34</text:p>
          </table:table-cell>
          <table:table-cell office:value-type="string" table:style-name="ce43">
            <text:p>0gg</text:p>
          </table:table-cell>
          <table:table-cell office:value-type="float" office:value="404.34" table:style-name="ce9">
            <text:p>404,34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369087">Z580AD7A85</text:a></text:p>
          </table:table-cell>
          <table:table-cell office:value-type="string" table:style-name="ce3">
            <text:p>MANUTENZIONE AUTO COMU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UTOTECNICA SNC DI ROVINA LUIGI, MORA VANDO STRADA TOMBA 15 42045 LUZZARA PI 00393840350</text:p>
          </table:table-cell>
          <table:table-cell office:value-type="string" table:style-name="ce42">
            <text:p>AUTOTECNICA SNC DI ROVINA LUIGI, MORA VANDO STRADA TOMBA 15 42045 LUZZARA PI 00393840350</text:p>
          </table:table-cell>
          <table:table-cell office:value-type="float" office:value="69.5" table:style-name="ce9">
            <text:p>69,5</text:p>
          </table:table-cell>
          <table:table-cell office:value-type="string" table:style-name="ce43">
            <text:p>2gg</text:p>
          </table:table-cell>
          <table:table-cell office:value-type="float" office:value="69.5" table:style-name="ce9">
            <text:p>69,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1957416">ZBA0B674AE</text:a></text:p>
          </table:table-cell>
          <table:table-cell office:value-type="string" table:style-name="ce3">
            <text:p>LAVORI UGENTI DI SISTEMAZIONE PAVIMENTAZIONE CENTRO STORICO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9">
            <text:p>11.253,00</text:p>
          </table:table-cell>
          <table:table-cell office:value-type="string" table:style-name="ce43">
            <text:p>20 gg</text:p>
          </table:table-cell>
          <table:table-cell office:value-type="float" office:value="11253" table:style-name="ce10">
            <text:p>11.253,0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<text:a xlink:href="https://smartcig.avcp.it/SmartCig/preparaDettaglioComunicazioneOS.action?codDettaglioCarnet=11961415">Z710B6844D</text:a></text:p>
          </table:table-cell>
          <table:table-cell office:value-type="string" table:style-name="ce47">
            <text:p>PROGETTAZIONE PRELIMINARE-DEFINITIVA-ESECUTIVA PER LA REALIZZAZIONE DI INTERVENTI DI MESSA IN SICUREZZA, RISTRUTTURAZIONE E MANUTENZIONE STRAORDINARIA PRESSO LA SCUOLA DELL’INFANZIA DI VILLAROTTA</text:p>
          </table:table-cell>
          <table:table-cell office:value-type="string" table:style-name="ce47">
            <text:p>AFFIDAMENTO IN ECONOMIA - AFFIDAMENTO DIRETTO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22.651,2</text:p>
          </table:table-cell>
          <table:table-cell office:value-type="string" table:style-name="ce43">
            <text:p>in corso</text:p>
          </table:table-cell>
          <table:table-cell office:value-type="string" table:style-name="ce12">
            <office:annotation draw:style-name="a0" svg:x="24.3645833333333in" svg:y="72.34375in" svg:width="1.0625in" svg:height="0.760416666666667in">
              <dc:creator>genni.accorsi</dc:creator>
              <text:p><text:span text:style-name="T3">SFORA CAUSA IVA 21% -22%</text:span><text:span text:style-name="T4"/></text:p>
              <text:p/>
            </office:annotation>
            <text:p>23.285,6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1976149">Z650B6BDDB</text:a></text:p>
          </table:table-cell>
          <table:table-cell office:value-type="string" table:style-name="ce3">
            <text:p>CORSO “TRASPARENZA E ACCESSIBILITA’ NELLA P.A.”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AIDEM Srl, con sede legale in via A. Gramsci n. 1 46047 a Porto Mantovano (MN) P IVA 02386580209,</text:p>
          </table:table-cell>
          <table:table-cell office:value-type="string" table:style-name="ce42">
            <text:p>AIDEM Srl, con sede legale in via A. Gramsci n. 1 46047 a Porto Mantovano (MN) P IVA 02386580209,</text:p>
          </table:table-cell>
          <table:table-cell office:value-type="string" table:style-name="ce9">
            <text:p>133,00</text:p>
          </table:table-cell>
          <table:table-cell office:value-type="string" table:style-name="ce43">
            <text:p>1gg</text:p>
          </table:table-cell>
          <table:table-cell office:value-type="string" table:style-name="ce9">
            <text:p>133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086631">ZB20B86D6D</text:a></text:p>
          </table:table-cell>
          <table:table-cell office:value-type="string" table:style-name="ce3">
            <text:p>MANUTENZIONE AGLI OROLOGI DELLE TORRI DEL CAPOLUOG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CAPANNI CAV. UFF. PAOLO S.N.C. - Via Sozzi, 68 <text:s/>Loc. Tavernelle <text:s/>42035 CASTELNOVO NE' MONTI - PI 00000600353</text:p>
          </table:table-cell>
          <table:table-cell office:value-type="string" table:style-name="ce42">
            <text:p>DITTA CAPANNI CAV. UFF. PAOLO S.N.C. - Via Sozzi, 68 <text:s/>Loc. Tavernelle <text:s/>42035 CASTELNOVO NE' MONTI - PI 00000600353</text:p>
          </table:table-cell>
          <table:table-cell office:value-type="float" office:value="450.12" table:style-name="ce9">
            <text:p>450,12</text:p>
          </table:table-cell>
          <table:table-cell office:value-type="string" table:style-name="ce43">
            <text:p>2gg</text:p>
          </table:table-cell>
          <table:table-cell office:value-type="float" office:value="450.12" table:style-name="ce3">
            <text:p>450,12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087403">ZAB0B87071</text:a></text:p>
          </table:table-cell>
          <table:table-cell office:value-type="string" table:style-name="ce3">
            <text:p>RIQUALIFICAZIONE ILLUMINAZIONE PUBBLICA AREA GOLE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9">
            <text:p>9.501,69</text:p>
          </table:table-cell>
          <table:table-cell office:value-type="string" table:style-name="ce43">
            <text:p>20 gg</text:p>
          </table:table-cell>
          <table:table-cell office:value-type="float" office:value="9501.69" table:style-name="ce10">
            <text:p>9.501,69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090974">Z960B87E64</text:a></text:p>
          </table:table-cell>
          <table:table-cell office:value-type="string" table:style-name="ce3">
            <text:p>SERVIZIO DI MANUTENZIO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8">
            <text:p>COOPERATIVA AGRARIA LA LIBERTA' <text:s/>VIA TRIESTE 53 46027 SAN BENEDETTO PO PI 00171870807</text:p>
          </table:table-cell>
          <table:table-cell office:value-type="string" table:style-name="ce48">
            <text:p>COOPERATIVA AGRARIA LA LIBERTA' <text:s/>VIA TRIESTE 53 46027 SAN BENEDETTO PO PI 00171870807</text:p>
          </table:table-cell>
          <table:table-cell office:value-type="string" table:style-name="ce9">
            <text:p>9.096,16</text:p>
          </table:table-cell>
          <table:table-cell office:value-type="string" table:style-name="ce43">
            <text:p>30 gg</text:p>
          </table:table-cell>
          <table:table-cell office:value-type="string" table:style-name="ce9">
            <text:p>9.096,1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095675">Z6D0B890C1</text:a></text:p>
          </table:table-cell>
          <table:table-cell office:value-type="string" table:style-name="ce3">
            <text:p>PUBBLICAZIONI SU QUOTIDIANI. LOC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PUBBLICITA’ EDITORIALE SPA - Via Fiorilli, 1 - 40126 BOLOGNA - PI 00326930377</text:p>
          </table:table-cell>
          <table:table-cell office:value-type="string" table:style-name="ce42">
            <text:p>SOCIETA’ PUBBLICITA’ EDITORIALE SPA - Via Fiorilli, 1 - 40126 BOLOGNA - PI 00326930377</text:p>
          </table:table-cell>
          <table:table-cell office:value-type="float" office:value="193.6" table:style-name="ce9">
            <text:p>193,6</text:p>
          </table:table-cell>
          <table:table-cell office:value-type="string" table:style-name="ce43">
            <text:p>1gg</text:p>
          </table:table-cell>
          <table:table-cell office:value-type="float" office:value="193.6" table:style-name="ce3">
            <text:p>193,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148428">Z920B95ED2</text:a></text:p>
          </table:table-cell>
          <table:table-cell office:value-type="string" table:style-name="ce3">
            <text:p>REVISIONE AUTOVETTURA IN USO PRESSO UTC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CENTRO REVISIONI GOLDONI <text:s/>- Via Carboni, 135 Loc. Tagliata - 42045 <text:s/>LUZZARA - <text:s/>PI 01614370359</text:p>
          </table:table-cell>
          <table:table-cell office:value-type="string" table:style-name="ce42">
            <text:p>CENTRO REVISIONI GOLDONI <text:s/>- Via Carboni, 135 Loc. Tagliata - 42045 <text:s/>LUZZARA - <text:s/>PI 01614370359</text:p>
          </table:table-cell>
          <table:table-cell office:value-type="float" office:value="65.150000000000006" table:style-name="ce9">
            <text:p>65,15</text:p>
          </table:table-cell>
          <table:table-cell office:value-type="string" table:style-name="ce43">
            <text:p>1gg</text:p>
          </table:table-cell>
          <table:table-cell office:value-type="float" office:value="65.150000000000006" table:style-name="ce9">
            <text:p>65,1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148839">Z150B9606D</text:a></text:p>
          </table:table-cell>
          <table:table-cell office:value-type="string" table:style-name="ce3">
            <text:p>ROTTAMAZIONE APE PIAGGIO POKER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UTO SOLIANI SRL VIA MEUCCIO RUINI 4 <text:s/>42045 <text:s/>LUZZARA PI 01519550352</text:p>
          </table:table-cell>
          <table:table-cell office:value-type="string" table:style-name="ce42">
            <text:p>AUTO SOLIANI SRL VIA MEUCCIO RUINI 4 <text:s/>42045 <text:s/>LUZZARA PI 01519550352</text:p>
          </table:table-cell>
          <table:table-cell office:value-type="float" office:value="60.89" table:style-name="ce9">
            <text:p>60,89</text:p>
          </table:table-cell>
          <table:table-cell office:value-type="string" table:style-name="ce43">
            <text:p>1gg</text:p>
          </table:table-cell>
          <table:table-cell office:value-type="float" office:value="60.89" table:style-name="ce9">
            <text:p>60,89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181587">Z460B9E059</text:a></text:p>
          </table:table-cell>
          <table:table-cell office:value-type="string" table:style-name="ce3">
            <text:p>PROGETTO DI FORMAZIONE SCOLASTICA “LOTTA ALLA ZANZARA TIGR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MAIA Società Cooperativa, oggi denominata L’OVILE S.C.R.L - Largo Gerra, 1 - 42124 <text:s/>- <text:s/>REGGIO E. <text:s/>PI <text:s/>02512210366</text:p>
          </table:table-cell>
          <table:table-cell office:value-type="string" table:style-name="ce42">
            <text:p>MAIA Società Cooperativa, oggi denominata L’OVILE S.C.R.L</text:p>
          </table:table-cell>
          <table:table-cell office:value-type="float" office:value="549.99" table:style-name="ce9">
            <text:p>549,99</text:p>
          </table:table-cell>
          <table:table-cell office:value-type="string" table:style-name="ce43">
            <text:p>120gg</text:p>
          </table:table-cell>
          <table:table-cell office:value-type="float" office:value="549.99" table:style-name="ce9">
            <text:p>549,99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274419">Z540BB4AF9</text:a></text:p>
          </table:table-cell>
          <table:table-cell office:value-type="string" table:style-name="ce3">
            <text:p>APPLICAZIONE DEL D.LGS N° 626/94 – INCARICO PER IL QUINQUENNIO 2013-2017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9">
            <text:p>20.267,5</text:p>
          </table:table-cell>
          <table:table-cell office:value-type="string" table:style-name="ce43">
            <text:p>4 anni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316689">Z140BBF017</text:a></text:p>
          </table:table-cell>
          <table:table-cell office:value-type="string" table:style-name="ce3">
            <text:p>LAVORI STRAD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12.342,00</text:p>
          </table:table-cell>
          <table:table-cell office:value-type="string" table:style-name="ce43">
            <text:p>12 gg</text:p>
          </table:table-cell>
          <table:table-cell office:value-type="string" table:style-name="ce9">
            <text:p>12.342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03875">ZE10BD44A9</text:a></text:p>
          </table:table-cell>
          <table:table-cell office:value-type="string" table:style-name="ce3">
            <text:p>RISTRUTTURAZIONE EDILIZIA FUNZIONALE ALL’ADEGUAMENTO AGLI STANDARD STRUTTURALI STABILITI DALLA NORMATIV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9">
            <text:p>13.780,04</text:p>
          </table:table-cell>
          <table:table-cell office:value-type="string" table:style-name="ce43">
            <text:p>40 gg</text:p>
          </table:table-cell>
          <table:table-cell office:value-type="string" table:style-name="ce9">
            <text:p>13.780,04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05912">Z450BD4C9E</text:a></text:p>
          </table:table-cell>
          <table:table-cell office:value-type="string" table:style-name="ce3">
            <text:p>ACQUISTO CARBURANTE PER AUTOMEZZI IN DOTAZIONE AL SERVIZIO USO E ASSETTO DEL TERRITO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9">
            <text:p>2.240</text:p>
          </table:table-cell>
          <table:table-cell office:value-type="string" table:style-name="ce43">
            <text:p>0gg</text:p>
          </table:table-cell>
          <table:table-cell office:value-type="float" office:value="1914.91" table:style-name="ce45">
            <text:p>1.914,91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25674">ZEF0BD99D0</text:a></text:p>
          </table:table-cell>
          <table:table-cell office:value-type="string" table:style-name="ce3">
            <text:p>PUBBLICAZIONI SU QUOTIDIANI. LOC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OCIETA’ PUBBLICITA’ EDITORIALE SPA - Via Fiorilli, 1 - 40126 BOLOGNA - PI 00326930377</text:p>
          </table:table-cell>
          <table:table-cell office:value-type="string" table:style-name="ce42">
            <text:p>PUBBLICITA’ EDITORIALE SPA</text:p>
          </table:table-cell>
          <table:table-cell office:value-type="float" office:value="193.6" table:style-name="ce9">
            <text:p>193,6</text:p>
          </table:table-cell>
          <table:table-cell office:value-type="string" table:style-name="ce43">
            <text:p>1gg</text:p>
          </table:table-cell>
          <table:table-cell office:value-type="float" office:value="193.6" table:style-name="ce3">
            <text:p>193,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26493">Z6D0BD9D03</text:a></text:p>
          </table:table-cell>
          <table:table-cell office:value-type="string" table:style-name="ce3">
            <text:p>APPLICAZIONE DEL D.LGS N° 81/2008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9">
            <text:p>4.053,5</text:p>
          </table:table-cell>
          <table:table-cell office:value-type="string" table:style-name="ce43">
            <text:p>365gg</text:p>
          </table:table-cell>
          <table:table-cell office:value-type="string" table:style-name="ce9">
            <text:p>4.053,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37059">Z990BDC649</text:a></text:p>
          </table:table-cell>
          <table:table-cell office:value-type="string" table:style-name="ce3">
            <text:p>LAVORI DI RIQUALIFICAZIONE AREA GOLE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39.000,00</text:p>
          </table:table-cell>
          <table:table-cell office:value-type="string" table:style-name="ce43">
            <text:p>60 gg</text:p>
          </table:table-cell>
          <table:table-cell office:value-type="string" table:style-name="ce9">
            <text:p>39.00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457014">Z850BE143C</text:a></text:p>
          </table:table-cell>
          <table:table-cell office:value-type="string" table:style-name="ce3">
            <text:p>MANUTENZIONE PROGRAMMATA DELLE ATTREZZATURE PRESENTI NEI PARCHI DELLE SCUOLE DELL’INFANZIA E ASILI NIDO DEL TERRITORIO COMUNALE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9">
            <text:p>3.454,55</text:p>
          </table:table-cell>
          <table:table-cell office:value-type="string" table:style-name="ce43">
            <text:p>7gg</text:p>
          </table:table-cell>
          <table:table-cell office:value-type="string" table:style-name="ce9">
            <text:p>3.096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59494">Z4E0BE1DEC</text:a></text:p>
          </table:table-cell>
          <table:table-cell office:value-type="string" table:style-name="ce3">
            <text:p>PROGETTAZIONE DEL PIANO DI RICOSTRUZIONE NEL CENTRO STORIC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9">
            <text:p>23.909,6</text:p>
          </table:table-cell>
          <table:table-cell office:value-type="string" table:style-name="ce43">
            <text:p>in corso</text:p>
          </table:table-cell>
          <table:table-cell office:value-type="float" office:value="22755.200000000001" table:style-name="ce45">
            <text:p>22.755,2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462837">Z8D0BE2AFB</text:a></text:p>
          </table:table-cell>
          <table:table-cell office:value-type="string" table:style-name="ce3">
            <text:p>ISPEZIONE FOGNATURA E PULIZIA FOGNARIA PRESSO STRADE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9">
            <text:p>4.315,08</text:p>
          </table:table-cell>
          <table:table-cell office:value-type="string" table:style-name="ce43">
            <text:p>15gg</text:p>
          </table:table-cell>
          <table:table-cell office:value-type="float" office:value="4315.08" table:style-name="ce10">
            <text:p>4.315,0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535167">ZDA0BF4585</text:a></text:p>
          </table:table-cell>
          <table:table-cell office:value-type="string" table:style-name="ce3">
            <text:p>LAVORI DI MANUTENZIONE URGENTI - FORNITURA E INSTALLAZIONE NUOVO COMBINATORE TELEFONIC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</text:p>
          </table:table-cell>
          <table:table-cell office:value-type="float" office:value="471.9" table:style-name="ce9">
            <text:p>471,9</text:p>
          </table:table-cell>
          <table:table-cell office:value-type="string" table:style-name="ce43">
            <text:p>3gg</text:p>
          </table:table-cell>
          <table:table-cell office:value-type="float" office:value="471.9" table:style-name="ce3">
            <text:p>471,9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535190">Z330BF459C</text:a></text:p>
          </table:table-cell>
          <table:table-cell office:value-type="string" table:style-name="ce3">
            <text:p>LAVORI DI MANUTENZIONE URGENTE RETE INFORMATIC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</text:p>
          </table:table-cell>
          <table:table-cell office:value-type="float" office:value="79.680000000000007" table:style-name="ce9">
            <text:p>79,68</text:p>
          </table:table-cell>
          <table:table-cell office:value-type="string" table:style-name="ce43">
            <text:p>1gg</text:p>
          </table:table-cell>
          <table:table-cell office:value-type="float" office:value="79.680000000000007" table:style-name="ce3">
            <text:p>79,6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535400">ZB90BF466E</text:a></text:p>
          </table:table-cell>
          <table:table-cell office:value-type="string" table:style-name="ce3">
            <text:p>LAVORI URGENTI DI MANUTENZIONE IMPIANTO ANTINCEND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</text:p>
          </table:table-cell>
          <table:table-cell office:value-type="float" office:value="306.74" table:style-name="ce9">
            <text:p>306,74</text:p>
          </table:table-cell>
          <table:table-cell office:value-type="string" table:style-name="ce43">
            <text:p>2gg</text:p>
          </table:table-cell>
          <table:table-cell office:value-type="float" office:value="306.74" table:style-name="ce3">
            <text:p>306,74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539084">ZA20BF54D2</text:a></text:p>
          </table:table-cell>
          <table:table-cell office:value-type="string" table:style-name="ce3">
            <text:p>MANUTENZIONE IMPIANTI ELETTRICI, COMPLETAMENTO IMPIANTO RETE INTERNA PRESSO SCUOLE ELEMENTARI E MEDI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9">
            <text:p>3.254,9</text:p>
          </table:table-cell>
          <table:table-cell office:value-type="string" table:style-name="ce43">
            <text:p>20gg</text:p>
          </table:table-cell>
          <table:table-cell office:value-type="string" table:style-name="ce9">
            <text:p>3.254,9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594418">Z780C02CF8</text:a></text:p>
          </table:table-cell>
          <table:table-cell office:value-type="string" table:style-name="ce3">
            <text:p>MANUTENZIONE MEZZI IN USO AL SERVIZIO USO E ASSETTO DEL TERRITO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UTOTECNICA SNC DI ROVINA LUIGI, MORA VANDO STRADA TOMBA 15 42045 LUZZARA PI 00393840350 <text:s text:c="58"/>VEZZANI NESTORE VIA SPALLANZANI 5 42045 LUZZARA PI 02029790355 <text:s text:c="34"/>GOLDONI FRANCESCO - AUTORIPARAZIONI VIA G.CARBONI 135 - LOCALITA' TAGLIATA 42045 <text:s/>LUZZARA PI 01614370359</text:p>
          </table:table-cell>
          <table:table-cell office:value-type="string" table:style-name="ce42">
            <text:p>AUTOTECNICA SNC DI ROVINA LUIGI, MORA VANDO STRADA TOMBA 15 42045 LUZZARA PI 00393840350 <text:s text:c="37"/>VEZZANI NESTORE VIA SPALLANZANI 5 42045 LUZZARA PI 02029790355 <text:s text:c="18"/>GOLDONI FRANCESCO - AUTORIPARAZIONI VIA G.CARBONI 135 - LOCALITA' TAGLIATA 42045 <text:s/>LUZZARA PI 01614370359</text:p>
          </table:table-cell>
          <table:table-cell office:value-type="float" office:value="286.18" table:style-name="ce9">
            <text:p>286,18</text:p>
          </table:table-cell>
          <table:table-cell office:value-type="string" table:style-name="ce43">
            <text:p>2gg</text:p>
          </table:table-cell>
          <table:table-cell office:value-type="float" office:value="286.18" table:style-name="ce9">
            <text:p>286,18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<text:a xlink:href="https://smartcig.avcp.it/SmartCig/preparaDettaglioComunicazioneOS.action?codDettaglioCarnet=12595469">ZF80C03113</text:a></text:p>
          </table:table-cell>
          <table:table-cell office:value-type="string" table:style-name="ce3">
            <text:p>OPERE PROVVISIONALI URGENTI PRESSO IL POLIVALENTE DI LUZZARA IN SEGUITO AGLI EVENTI SISMICI DEL 20 E 29 MAGGIO 2012. IMPEGNO DI SPESA ED AFFIDAMENTO INCARICO PROGETTAZIONE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5.261,88</text:p>
          </table:table-cell>
          <table:table-cell office:value-type="string" table:style-name="ce43">
            <text:p>20 gg</text:p>
          </table:table-cell>
          <table:table-cell office:value-type="string" table:style-name="ce9">
            <text:p>5.261,8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595680">Z5B0C031E6</text:a></text:p>
          </table:table-cell>
          <table:table-cell office:value-type="string" table:style-name="ce3">
            <text:p>OPERE PROVVISIONALI URGENTI PRESSO IL POLIVALENTE DI LUZZARA IN SEGUITO AGLI EVENTI SISMICI DEL 20 E 29 MAGGIO 2012. IMPEGNO DI SPESA ED AFFIDAMENTO LAVORI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42">
            <text:p>SOCIETA’ KOINOS <text:s/>SOC. CONSORTILE A.R.L. <text:s/>Via Maiella, 4 - 42100 <text:s/>REGGIO E. <text:s/>- PI <text:s/>02317000350</text:p>
          </table:table-cell>
          <table:table-cell office:value-type="string" table:style-name="ce9">
            <text:p>36.683,95</text:p>
          </table:table-cell>
          <table:table-cell office:value-type="string" table:style-name="ce43">
            <text:p>60 gg</text:p>
          </table:table-cell>
          <table:table-cell office:value-type="string" table:style-name="ce9">
            <text:p>32.527,91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603123">Z390C04EF9</text:a></text:p>
          </table:table-cell>
          <table:table-cell office:value-type="string" table:style-name="ce3">
            <text:p>INCARICO DI PROGETTAZIONE PER GLI INTERVENTI DI MESSA IN SICUREZZA E RIPRISTINO URGENTE DEI PORTICI IN VIA AVANZI E DEL MURO DI CINTA DEL CAMPO SPORTIVO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2.369,17</text:p>
          </table:table-cell>
          <table:table-cell office:value-type="string" table:style-name="ce43">
            <text:p>60gg</text:p>
          </table:table-cell>
          <table:table-cell office:value-type="string" table:style-name="ce9">
            <text:p>2.357,9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616219">Z360C08221</text:a></text:p>
          </table:table-cell>
          <table:table-cell office:value-type="string" table:style-name="ce3">
            <text:p>AFFIDAMENTO LAVORI PER GLI INTERVENTI DI MESSA IN SICUREZZA E RIPRISTINO URGENTE DEI PORTICI IN VIA AVANZI E DEL MURO DI CINTA DEL CAMPO SPORTIVO DI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PELLIZZARO E BEGHI SNC <text:s/>VIA XXV APRILE 2642045 LUZZARA PI 01560710350<text:s/></text:p>
          </table:table-cell>
          <table:table-cell office:value-type="string" table:style-name="ce42">
            <text:p>PELLIZZARO E BEGHI SNC <text:s/>VIA XXV APRILE 2642045 LUZZARA PI 01560710350<text:s/></text:p>
          </table:table-cell>
          <table:table-cell office:value-type="string" table:style-name="ce9">
            <text:p>20.430,79</text:p>
          </table:table-cell>
          <table:table-cell office:value-type="string" table:style-name="ce43">
            <text:p>30gg</text:p>
          </table:table-cell>
          <table:table-cell office:value-type="float" office:value="20163.03" table:style-name="ce45">
            <text:p>20.163,03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647888">Z5B0C0FDD6</text:a></text:p>
          </table:table-cell>
          <table:table-cell office:value-type="string" table:style-name="ce3">
            <text:p>RIQUALIFICAZIONE ILLUMINAZIONE PUBBLICA AREA GOLEN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9">
            <text:p>4.815,90</text:p>
          </table:table-cell>
          <table:table-cell office:value-type="string" table:style-name="ce43">
            <text:p>10gg</text:p>
          </table:table-cell>
          <table:table-cell office:value-type="string" table:style-name="ce9">
            <text:p>4.66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648705">Z290C10107</text:a></text:p>
          </table:table-cell>
          <table:table-cell office:value-type="string" table:style-name="ce3">
            <text:p>LAVORI URGENTI DI ISPEZIONE FOGNATURA E PULIZIA CONDOTTE FOGNARIE PRESSO LA SCUOLA MATERNA DI LUZZARA, LA SEDE COMUNALE e ALCUNE STRADE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UERRA ORLIS di Guerra Roberto, Massimo &amp;C. snc - <text:s/>Via Castellazzo 4/A - 42012 CAMPAGNOLA E. <text:s text:c="2"/>PI 01281640357</text:p>
          </table:table-cell>
          <table:table-cell office:value-type="string" table:style-name="ce42">
            <text:p>GUERRA ORLIS di Guerra Roberto, Massimo &amp;C. snc - <text:s/>Via Castellazzo 4/A - 42012 CAMPAGNOLA E. <text:s text:c="2"/>PI 01281640357</text:p>
          </table:table-cell>
          <table:table-cell office:value-type="string" table:style-name="ce9">
            <text:p>2.277,83</text:p>
          </table:table-cell>
          <table:table-cell office:value-type="string" table:style-name="ce43">
            <text:p>7gg</text:p>
          </table:table-cell>
          <table:table-cell office:value-type="string" table:style-name="ce9">
            <text:p>2.277,83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649026">Z020C10248</text:a></text:p>
          </table:table-cell>
          <table:table-cell office:value-type="string" table:style-name="ce3">
            <text:p>SERVIZIO DI MANUTENZIONE E GESTIONE IMPIANTI DI PUBBLICA ILLUMINAZIONE ENEL/SO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42">
            <text:p>ENEL/SOLE <text:s/>srl - Via Tor di Quinto, 45/47 - 00191 <text:s/>ROMA <text:s text:c="2"/>PI 05999811002</text:p>
          </table:table-cell>
          <table:table-cell office:value-type="string" table:style-name="ce9">
            <text:p>1.854,15</text:p>
          </table:table-cell>
          <table:table-cell office:value-type="string" table:style-name="ce43">
            <text:p>365gg</text:p>
          </table:table-cell>
          <table:table-cell office:value-type="float" office:value="1115.55" table:style-name="ce45">
            <text:p>1.115,55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731320">Z6B0C243BE</text:a></text:p>
          </table:table-cell>
          <table:table-cell office:value-type="string" table:style-name="ce3">
            <text:p>LAVORI DI MANUTENZIONE PROGRAMMATA DELLE ATTREZZATURE PRESENTI NEI PARCH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14">
            <text:p>ALCE s.r.l. <text:s/>Via Bosa 9, <text:s/>42045 <text:s/>LUZZARA <text:s/>- PI 01521120350</text:p>
          </table:table-cell>
          <table:table-cell office:value-type="string" table:style-name="ce9">
            <text:p>4.017,20</text:p>
          </table:table-cell>
          <table:table-cell office:value-type="string" table:style-name="ce43">
            <text:p>15gg</text:p>
          </table:table-cell>
          <table:table-cell office:value-type="float" office:value="4017.2" table:style-name="ce10">
            <text:p>4.017,2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759997">Z610C2B3C3</text:a></text:p>
          </table:table-cell>
          <table:table-cell office:value-type="string" table:style-name="ce3">
            <text:p>MANUTENZIONE MEZZI IN USO AL SERVIZIO USO E ASSETTO DEL TERRITORI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OMMA 2000 SRL - P.le Pavlov, 3 Loc. Calerno 42049 <text:s/>SANT'ILARIO - PI 01999960352</text:p>
          </table:table-cell>
          <table:table-cell office:value-type="string" table:style-name="ce42">
            <text:p>GOMMA 2000 SRL - P.le Pavlov, 3 Loc. Calerno 42049 <text:s/>SANT'ILARIO - PI 01999960352</text:p>
          </table:table-cell>
          <table:table-cell office:value-type="float" office:value="400.44" table:style-name="ce9">
            <text:p>400,44</text:p>
          </table:table-cell>
          <table:table-cell office:value-type="string" table:style-name="ce43">
            <text:p>2gg</text:p>
          </table:table-cell>
          <table:table-cell office:value-type="float" office:value="400.44" table:style-name="ce9">
            <text:p>400,44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762374">Z920C2BD0C</text:a></text:p>
          </table:table-cell>
          <table:table-cell office:value-type="string" table:style-name="ce3">
            <text:p>LAVORI DI MANUTENZIONE PROGRAMMATA DELLE ATTREZZATURE PRESENTI NEI PARCHI DELLE SCUOLE DELL’INFANZIA E ASILI NIDO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2">
            <text:p>IMPRESA EDILE MOLINARI GIUSEPPE E FIGLI SAS - Via Fiocchetti, <text:s/>43 - 42045 LUZZARA <text:s/>- PI <text:s/>00950550350</text:p>
          </table:table-cell>
          <table:table-cell office:value-type="string" table:style-name="ce42">
            <text:p>IMPRESA EDILE MOLINARI GIUSEPPE E FIGLI SAS - Via Fiocchetti, <text:s/>43 - 42045 LUZZARA <text:s/>- PI <text:s/>00950550350</text:p>
          </table:table-cell>
          <table:table-cell office:value-type="float" office:value="435.6" table:style-name="ce9">
            <text:p>435,6</text:p>
          </table:table-cell>
          <table:table-cell office:value-type="string" table:style-name="ce43">
            <text:p>3gg</text:p>
          </table:table-cell>
          <table:table-cell office:value-type="float" office:value="435.6" table:style-name="ce3">
            <text:p>435,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765233">ZF20C2C837</text:a></text:p>
          </table:table-cell>
          <table:table-cell office:value-type="string" table:style-name="ce3">
            <text:p>SERVIZIO DI DISINFESTAZIONE NEGLI IMMOBILI COMUNAL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9">
            <text:p>423,50</text:p>
          </table:table-cell>
          <table:table-cell office:value-type="string" table:style-name="ce43">
            <text:p>7gg</text:p>
          </table:table-cell>
          <table:table-cell office:value-type="string" table:style-name="ce9">
            <text:p>423,5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765347">ZC80C2C8A9</text:a></text:p>
          </table:table-cell>
          <table:table-cell office:value-type="string" table:style-name="ce3">
            <text:p>AFFIDAMENTO SERVIZIO DI DISINFESTAZIO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42">
            <text:p>Iren Emilia S.pa <text:s/>- Via Nubi di Magellano, 30 <text:s/>- 42123 <text:s text:c="2"/>REGGIO E. <text:s/>- PI <text:s/>01791490343</text:p>
          </table:table-cell>
          <table:table-cell office:value-type="string" table:style-name="ce9">
            <text:p>2.366,76</text:p>
          </table:table-cell>
          <table:table-cell office:value-type="string" table:style-name="ce43">
            <text:p>20gg</text:p>
          </table:table-cell>
          <table:table-cell office:value-type="float" office:value="2133.7600000000002" table:style-name="ce45">
            <text:p>2.133,76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774254">Z590C2EB74</text:a></text:p>
          </table:table-cell>
          <table:table-cell office:value-type="string" table:style-name="ce3">
            <text:p>MANUTENZIONE ALLE OPERE REALIZZATE IN AREA GOLENALE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8">
            <text:p>Az. Agricola Ganassi Mauro - <text:s text:c="2"/>Strada Camporanieri, <text:s/>42024 <text:s/>CASTENOVO SOTTO - PI 01455640357</text:p>
          </table:table-cell>
          <table:table-cell office:value-type="string" table:style-name="ce9">
            <text:p>2.911,59</text:p>
          </table:table-cell>
          <table:table-cell office:value-type="string" table:style-name="ce43">
            <text:p>7gg</text:p>
          </table:table-cell>
          <table:table-cell office:value-type="float" office:value="2911.59" table:style-name="ce10">
            <text:p>2.911,59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2934855">Z8F0C55ECD</text:a></text:p>
          </table:table-cell>
          <table:table-cell office:value-type="string" table:style-name="ce3">
            <text:p>RIFACIMENTO ASFALTATURA TRATTI STRADALI NEL TERRITORIO COMUNALE. DETERMINA A CONTRATTARE ART. 192 DEL DLGS 267/2000</text:p>
          </table:table-cell>
          <table:table-cell office:value-type="string" table:style-name="ce3">
            <text:p><text:s/>AFFIDAMENTO IN ECONOMIA - COTTIMO FIDUCIARIO<text:s/></text:p>
          </table:table-cell>
          <table:table-cell office:value-type="string" table:style-name="ce44">
            <text:p>C.S.A. CONSORZIO SERVIZI E APPALTI VIA CADOPPI, 4 <text:s/>42124 REGGIO EMILIA PI 01937370359 <text:s text:c="5"/>TURCHI CESARE SRL VIA EMILIA EST, 10</text:p>
            <text:p>42048 RUBIERA (RE) <text:s/>PI 01214260356 <text:s text:c="35"/>SOCIETA’ EMILINA INFRASTRUTTURE SRL VIA PREMUDA, 30 <text:s/>42123 REGGIO EMILIA (RE) PI 02554110359</text:p>
            <text:p>BENASSI SRL VIA PICO DELLA MIRANDOLA, 6</text:p>
            <text:p>42124 REGGIO EMILIA (RE) <text:s/>PI 00690640354 <text:s text:c="22"/>DALL'AGLIO AMOS &amp; C. SRL VIA GOVI, 16</text:p>
            <text:p>42025 CAVRIAGO (RE) PI 01216530350<text:s text:c="4"/></text:p>
          </table:table-cell>
          <table:table-cell office:value-type="string" table:style-name="ce42">
            <text:p>C.S.A. CONSORZIO SERVIZI E APPALTI VIA CADOPPI, 4 <text:s/>42124 REGGIO EMILIA PI 01937370359<text:s text:c="6"/></text:p>
          </table:table-cell>
          <table:table-cell office:value-type="string" table:style-name="ce9">
            <text:p>36.484,8</text:p>
          </table:table-cell>
          <table:table-cell office:value-type="string" table:style-name="ce43">
            <text:p>in corso</text:p>
          </table:table-cell>
          <table:table-cell office:value-type="float" office:value="42489.21" table:style-name="ce45">
            <text:p>42.489,21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2965565">Z890C5D6C3</text:a></text:p>
          </table:table-cell>
          <table:table-cell office:value-type="string" table:style-name="ce3">
            <text:p>LAVORI DI MANUTENZIONE IMPIANTI SEMAFOR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ESTA - Via Gandhi, 8 <text:s/>- 42123 - REGGIO E. <text:s/>- 01795380359</text:p>
          </table:table-cell>
          <table:table-cell office:value-type="string" table:style-name="ce42">
            <text:p>GESTA - Via Gandhi, 8 <text:s/>- 42123 - REGGIO E. <text:s/>- 01795380359</text:p>
          </table:table-cell>
          <table:table-cell office:value-type="float" office:value="559.5" table:style-name="ce9">
            <text:p>559,5</text:p>
          </table:table-cell>
          <table:table-cell office:value-type="string" table:style-name="ce43">
            <text:p>3gg</text:p>
          </table:table-cell>
          <table:table-cell office:value-type="float" office:value="559.5" table:style-name="ce3">
            <text:p>559,5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005954">Z0D0C67488</text:a></text:p>
          </table:table-cell>
          <table:table-cell office:value-type="string" table:style-name="ce3">
            <text:p>LAVORI DI REALIZZAZIONE SEGNALETICA STRADALE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DITTA GOVONI <text:s/>SEGNALETICA <text:s/>srl - Via Don G. Dossetti, 9 Loc. Palidano 46023 GONZAGA PI 02408390207</text:p>
          </table:table-cell>
          <table:table-cell office:value-type="string" table:style-name="ce42">
            <text:p>DITTA GOVONI <text:s/>SEGNALETICA <text:s/>srl - Via Don G. Dossetti, 9 Loc. Palidano 46023 GONZAGA PI 02408390207</text:p>
          </table:table-cell>
          <table:table-cell office:value-type="string" table:style-name="ce9">
            <text:p>4.831,2</text:p>
          </table:table-cell>
          <table:table-cell office:value-type="string" table:style-name="ce43">
            <text:p>10gg</text:p>
          </table:table-cell>
          <table:table-cell office:value-type="float" office:value="4831.2" table:style-name="ce10">
            <text:p>4.831,2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035541">ZF90C6E81B</text:a></text:p>
          </table:table-cell>
          <table:table-cell office:value-type="string" table:style-name="ce3">
            <text:p>LAVORI DI RIQUALIFICAZIONE DELLA PUBBLICA ILLUMINAZIONE NELL’AREA GOLENALE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9">
            <text:p>15.565,00</text:p>
          </table:table-cell>
          <table:table-cell office:value-type="string" table:style-name="ce43">
            <text:p>20gg</text:p>
          </table:table-cell>
          <table:table-cell office:value-type="string" table:style-name="ce9">
            <text:p>15.565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088075">Z0A0C7B551</text:a></text:p>
          </table:table-cell>
          <table:table-cell office:value-type="string" table:style-name="ce3">
            <text:p>LAVORI DI MANUTENZIONE STRADALE IN VIA MARCON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9">
            <text:p>5.978,00</text:p>
          </table:table-cell>
          <table:table-cell office:value-type="string" table:style-name="ce43">
            <text:p>10gg</text:p>
          </table:table-cell>
          <table:table-cell office:value-type="float" office:value="5978" table:style-name="ce10">
            <text:p>5.978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127711">Z610C85026</text:a></text:p>
          </table:table-cell>
          <table:table-cell office:value-type="string" table:style-name="ce3">
            <text:p>FORNITURA TEMPORANEA ENERGIA ELETTRICA VIALE FILIPPINI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Enel SpA P.IVA 00934061003</text:p>
          </table:table-cell>
          <table:table-cell office:value-type="string" table:style-name="ce42">
            <text:p>Enel SpA P.IVA 00934061003</text:p>
          </table:table-cell>
          <table:table-cell office:value-type="float" office:value="131.06" table:style-name="ce9">
            <text:p>131,06</text:p>
          </table:table-cell>
          <table:table-cell office:value-type="string" table:style-name="ce43">
            <text:p>1gg</text:p>
          </table:table-cell>
          <table:table-cell office:value-type="float" office:value="131.06" table:style-name="ce3">
            <text:p>131,0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127723">Z770C85032</text:a></text:p>
          </table:table-cell>
          <table:table-cell office:value-type="string" table:style-name="ce3">
            <text:p><text:s/>FORNITURA ENERGIA ELETTRICA P.ZZA TEDESCHI<text:s text:c="2"/>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Enel SpA P.IVA 00934061003</text:p>
          </table:table-cell>
          <table:table-cell office:value-type="string" table:style-name="ce42">
            <text:p>Enel SpA P.IVA 00934061003</text:p>
          </table:table-cell>
          <table:table-cell office:value-type="float" office:value="427.3" table:style-name="ce9">
            <text:p>427,3</text:p>
          </table:table-cell>
          <table:table-cell office:value-type="string" table:style-name="ce43">
            <text:p>1gg</text:p>
          </table:table-cell>
          <table:table-cell office:value-type="float" office:value="427.3" table:style-name="ce3">
            <text:p>427,3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202594">ZD30C974A9</text:a></text:p>
          </table:table-cell>
          <table:table-cell office:value-type="string" table:style-name="ce3">
            <text:p>LAVORI STRADALI SUL TERRITORIO COMUNALE URGENT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CARAVELLI CARLO di SCARAVELLI LINDO - Via Parri, 46 - 42045 LUZZARA <text:s/>- PI 00688070358</text:p>
          </table:table-cell>
          <table:table-cell office:value-type="string" table:style-name="ce42">
            <text:p>SCARAVELLI CARLO di SCARAVELLI LINDO - Via Parri, 46 - 42045 LUZZARA <text:s/>- PI 00688070358</text:p>
          </table:table-cell>
          <table:table-cell office:value-type="string" table:style-name="ce9">
            <text:p>18.263,4</text:p>
          </table:table-cell>
          <table:table-cell office:value-type="string" table:style-name="ce43">
            <text:p>15gg</text:p>
          </table:table-cell>
          <table:table-cell office:value-type="float" office:value="18263.400000000001" table:style-name="ce10">
            <text:p>18.263,40</text:p>
          </table:table-cell>
          <table:table-cell table:number-columns-repeated="16376"/>
        </table:table-row>
        <table:table-row table:style-name="ro7">
          <table:table-cell office:value-type="string" table:style-name="ce72">
            <text:p><text:a xlink:href="https://smartcig.avcp.it/SmartCig/preparaDettaglioComunicazioneOS.action?codDettaglioCarnet=13340470">Z3F0CB8F3F</text:a></text:p>
          </table:table-cell>
          <table:table-cell office:value-type="string" table:style-name="ce3">
            <text:p>AFFIDAMENTO INCARICO PER VERIFICHE DI VULNERABILITA’ SISMICA (E INDAGINE SISMICA MEDIANTE MASW), PROGETTO STRUTTURALE DI MIGLIORAMENTO SISMICO DELLA COPERTURA, E RELATIVO COLLAUDO STATICO EDIFICIO POLIVALENTE SITO IN VIA PANAGULIS A LUZZAR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42">
            <text:p>CENTRO COOPERATIVO DI PROGETTAZIONE <text:s/>(CCDP) - Via Lombardia, 7 - 42100 - REGGIO E. <text:s/>PI <text:s/>00474840352</text:p>
          </table:table-cell>
          <table:table-cell office:value-type="string" table:style-name="ce9">
            <text:p>19.640,83</text:p>
          </table:table-cell>
          <table:table-cell office:value-type="string" table:style-name="ce43">
            <text:p>in corso</text:p>
          </table:table-cell>
          <table:table-cell office:value-type="string" table:style-name="ce12">
            <text:p>15.643,68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387855">ZD70CC4858</text:a></text:p>
          </table:table-cell>
          <table:table-cell office:value-type="string" table:style-name="ce3">
            <text:p>LAVORI DI MESSA IN SICUREZZA IMPIANTI TERMICI PRESSO EDIFICI COMUNALI E SCOLASTICI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8">
            <text:p>T.B.A. DI BRIONI E ACCIALINI S.n.c.Termoidraulica <text:s/>Via Circonvallazione, 1/B 42016 <text:s/>GUASTALLA - PI 01451060352</text:p>
          </table:table-cell>
          <table:table-cell office:value-type="string" table:style-name="ce9">
            <text:p>4.800,96</text:p>
          </table:table-cell>
          <table:table-cell office:value-type="string" table:style-name="ce43">
            <text:p>15gg</text:p>
          </table:table-cell>
          <table:table-cell office:value-type="float" office:value="4800.96" table:style-name="ce10">
            <text:p>4.800,96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488974">Z450CDD357</text:a></text:p>
          </table:table-cell>
          <table:table-cell office:value-type="string" table:style-name="ce3">
            <text:p>PROGETTAZIONE DEL PIANO DI RICOSTRUZIONE NEL CENTRO STORICO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42">
            <text:p>ARCHITETTO GUIDO LEONI P.ZZA ARTURO BALESTRIERI 31/A 43100 PR PI 353580343</text:p>
          </table:table-cell>
          <table:table-cell office:value-type="string" table:style-name="ce9">
            <text:p>13.842,4</text:p>
          </table:table-cell>
          <table:table-cell office:value-type="string" table:style-name="ce43">
            <text:p>in corso</text:p>
          </table:table-cell>
          <table:table-cell office:value-type="float" office:value="8855.6" table:style-name="ce45">
            <text:p>8.855,6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491631">ZD50CDDDB8</text:a></text:p>
          </table:table-cell>
          <table:table-cell office:value-type="string" table:style-name="ce3">
            <text:p>SPAZZAMENTO EXTRA CANONE STRADE</text:p>
          </table:table-cell>
          <table:table-cell office:value-type="string" table:style-name="ce3">
            <text:p>SPAZZAMENTO EXTRA CANONE STRADE</text:p>
          </table:table-cell>
          <table:table-cell office:value-type="string" table:style-name="ce42">
            <text:p>MONTANARI SILVANO - <text:s/>Via Giotto, 11 <text:s/>- 42046 <text:s/>- REGGIOLO - <text:s text:c="2"/>PI 00448840355</text:p>
          </table:table-cell>
          <table:table-cell office:value-type="string" table:style-name="ce42">
            <text:p>MONTANARI SILVANO - <text:s/>Via Giotto, 11 <text:s/>- 42046 <text:s/>- REGGIOLO - <text:s text:c="2"/>PI 00448840355</text:p>
          </table:table-cell>
          <table:table-cell office:value-type="float" office:value="2350" table:style-name="ce9">
            <text:p>2350</text:p>
          </table:table-cell>
          <table:table-cell office:value-type="string" table:style-name="ce43">
            <text:p>10gg</text:p>
          </table:table-cell>
          <table:table-cell office:value-type="float" office:value="2350" table:style-name="ce10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492103">Z9E0CDDF90</text:a></text:p>
          </table:table-cell>
          <table:table-cell office:value-type="string" table:style-name="ce3">
            <text:p>LAVORI DI MANUTENZIONE STRAD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42">
            <text:p>FORESTI E ACETI SRL <text:s/>- Via Brignoli, 19 - 24050 PALOSCO <text:s/>PI - 03405630165</text:p>
          </table:table-cell>
          <table:table-cell office:value-type="string" table:style-name="ce9">
            <text:p>5.978,00</text:p>
          </table:table-cell>
          <table:table-cell office:value-type="string" table:style-name="ce43">
            <text:p>15gg</text:p>
          </table:table-cell>
          <table:table-cell office:value-type="string" table:style-name="ce9">
            <text:p>5.978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624275">Z5B0CFE3DC</text:a></text:p>
          </table:table-cell>
          <table:table-cell office:value-type="string" table:style-name="ce3">
            <text:p>ACQUISTO CARBURANTE PER AUTOMEZZI IN DOTAZIONE AL SERVIZIO USO E ASSETTO DEL TERRITORIO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string" table:style-name="ce42">
            <text:p>TOTALERG SPA VIA VITALIANO BRANCATI, 60 00144 ROMA PI 00051570893</text:p>
          </table:table-cell>
          <table:table-cell office:value-type="float" office:value="600" table:style-name="ce9">
            <text:p>600</text:p>
          </table:table-cell>
          <table:table-cell office:value-type="string" table:style-name="ce43">
            <text:p>0gg</text:p>
          </table:table-cell>
          <table:table-cell office:value-type="float" office:value="599.9" table:style-name="ce13">
            <text:p>599,9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767619">ZAF0D213CC</text:a></text:p>
          </table:table-cell>
          <table:table-cell office:value-type="string" table:style-name="ce3">
            <text:p>OPERE PROVVISIONALIDI MESSA IN SICUREZZA E RIPRISTINO URGENTE DELLA RESIDENZA MUNICIPALE A SEGUITO DEI DANNI DEL SISMA DEL MAGGIO 2012</text:p>
          </table:table-cell>
          <table:table-cell office:value-type="string" table:style-name="ce3">
            <text:p>AFFIDAMENTO IN ECONOMIA - AFFIDAMENTO DIRETTO</text:p>
          </table:table-cell>
          <table:table-cell office:value-type="string" table:style-name="ce42">
            <text:p>PELLIZZARO E BEGHI SNC <text:s/>VIA XXV APRILE 2642045 LUZZARA PI 01560710350<text:s/></text:p>
          </table:table-cell>
          <table:table-cell office:value-type="string" table:style-name="ce42">
            <text:p>PELLIZZARO E BEGHI SNC <text:s/>VIA XXV APRILE 2642045 LUZZARA PI 01560710350<text:s/></text:p>
          </table:table-cell>
          <table:table-cell office:value-type="string" table:style-name="ce9">
            <text:p>36.962,93</text:p>
          </table:table-cell>
          <table:table-cell office:value-type="string" table:style-name="ce43">
            <text:p>in corso</text:p>
          </table:table-cell>
          <table:table-cell office:value-type="string" table:style-name="ce12">
            <text:p>35.409,36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772455">Z050D226B0</text:a></text:p>
          </table:table-cell>
          <table:table-cell office:value-type="string" table:style-name="ce3">
            <text:p>LAVORI DI MANUTENZIONE URGENTI AREA SCOLASTICA/SPORTIVA A CAUSA DI ATTI VANDALIC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9">
            <text:p>2.496,12</text:p>
          </table:table-cell>
          <table:table-cell office:value-type="string" table:style-name="ce43">
            <text:p>7gg</text:p>
          </table:table-cell>
          <table:table-cell office:value-type="string" table:style-name="ce9">
            <text:p>2.496,12</text:p>
          </table:table-cell>
          <table:table-cell table:number-columns-repeated="16376"/>
        </table:table-row>
        <table:table-row table:style-name="ro7">
          <table:table-cell office:value-type="string" table:style-name="ce72">
            <text:p><text:a xlink:href="https://smartcig.avcp.it/SmartCig/preparaDettaglioComunicazioneOS.action?codDettaglioCarnet=13772613">ZD30D2274E</text:a></text:p>
          </table:table-cell>
          <table:table-cell office:value-type="string" table:style-name="ce3">
            <text:p>MANUTENZIONE MEZZ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GOMMA 2000 SRL - P.le Pavlov, 3 Loc. Calerno 42049 <text:s/>SANT'ILARIO - PI 01999960352 <text:s text:c="35"/>AUTOTECNICA SNC DI ROVINA LUIGI, MORA VANDO STRADA TOMBA 15 42045 LUZZARA PI 00393840350</text:p>
          </table:table-cell>
          <table:table-cell office:value-type="string" table:style-name="ce42">
            <text:p>GOMMA 2000 SRL - P.le Pavlov, 3 Loc. Calerno 42049 <text:s/>SANT'ILARIO - PI 01999960352 <text:s text:c="35"/>AUTOTECNICA SNC DI ROVINA LUIGI, MORA VANDO STRADA TOMBA 15 42045 LUZZARA PI 00393840350</text:p>
          </table:table-cell>
          <table:table-cell office:value-type="string" table:style-name="ce9">
            <text:p>30,00</text:p>
          </table:table-cell>
          <table:table-cell office:value-type="string" table:style-name="ce43">
            <text:p>1gg</text:p>
          </table:table-cell>
          <table:table-cell office:value-type="string" table:style-name="ce9">
            <text:p>3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779327">ZDD0D24188</text:a></text:p>
          </table:table-cell>
          <table:table-cell office:value-type="string" table:style-name="ce3">
            <text:p>LAVORI STRADALI URGENTI DI RINFORZO BANCHINA - FOSSO E RIPRISTINO CEDIMENTO STRADAL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11.346,00</text:p>
          </table:table-cell>
          <table:table-cell office:value-type="string" table:style-name="ce43">
            <text:p>10gg</text:p>
          </table:table-cell>
          <table:table-cell office:value-type="string" table:style-name="ce9">
            <text:p>11.346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3967381">Z1D0D5201E</text:a></text:p>
          </table:table-cell>
          <table:table-cell office:value-type="string" table:style-name="ce3">
            <text:p>LAVORI STRADALI URGENTI DI RINFORZO BANCHINA - FOSSO E RIPRISTINO CEDIMENTO STRADALE IN VIA MALGARIN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8">
            <text:p>SCARAVELLI CARLO DI SCARAVELLI LINDO - Via Parri, 46 - 42045 LUZZARA <text:s/>- PI 00688070358</text:p>
          </table:table-cell>
          <table:table-cell office:value-type="string" table:style-name="ce9">
            <text:p>11.346,00</text:p>
          </table:table-cell>
          <table:table-cell office:value-type="string" table:style-name="ce43">
            <text:p>10gg</text:p>
          </table:table-cell>
          <table:table-cell office:value-type="string" table:style-name="ce9">
            <text:p>11.346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970536">Z520D52C71</text:a></text:p>
          </table:table-cell>
          <table:table-cell office:value-type="string" table:style-name="ce3">
            <text:p>LAVORI DI ISPEZIONE URGENTE FOGNATURA E PULIZIA FOGNARIA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GUERRA ORLIS di Rorberto, Masimo &amp;C. snc, <text:s/>Via Castellazzo 4/a 42012 Campagnola E. <text:s/>PI 01281640357</text:p>
          </table:table-cell>
          <table:table-cell office:value-type="string" table:style-name="ce8">
            <text:p>GUERRA ORLIS di Rorberto, Masimo &amp;C. snc, <text:s/>Via Castellazzo 4/a 42012 Campagnola E. <text:s/>PI 01281640357</text:p>
          </table:table-cell>
          <table:table-cell office:value-type="string" table:style-name="ce9">
            <text:p>1.000,00</text:p>
          </table:table-cell>
          <table:table-cell office:value-type="string" table:style-name="ce43">
            <text:p>7gg</text:p>
          </table:table-cell>
          <table:table-cell office:value-type="string" table:style-name="ce9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976520">ZB00D543D1</text:a></text:p>
          </table:table-cell>
          <table:table-cell office:value-type="string" table:style-name="ce3">
            <text:p>SERVIZIO DI GESTIONE DELL’IMPIANTO DI SOLLEVAMENTO FOGNATURA IN VIA LEOPARDI A VILLAROTTA DI LUZZARA - TRIENNIO 2013-2015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8">
            <text:p>GUERRA ORLIS di Rorberto, Masimo &amp;C. snc, <text:s/>Via Castellazzo 4/a 42012 Campagnola E. <text:s/>PI 01281640357</text:p>
          </table:table-cell>
          <table:table-cell office:value-type="string" table:style-name="ce8">
            <text:p>GUERRA ORLIS di Rorberto, Masimo &amp;C. snc, <text:s/>Via Castellazzo 4/a 42012 Campagnola E. <text:s/>PI 01281640357</text:p>
          </table:table-cell>
          <table:table-cell office:value-type="string" table:style-name="ce9">
            <text:p>1.452,00</text:p>
          </table:table-cell>
          <table:table-cell office:value-type="string" table:style-name="ce43">
            <text:p>365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983408">Z030D55EB9</text:a></text:p>
          </table:table-cell>
          <table:table-cell office:value-type="string" table:style-name="ce3">
            <text:p>LAVORI DI MANUTENZIONE IMPIANTI SEMAFORICI COMUNALI.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string" table:style-name="ce42">
            <text:p>SEA di FIACCADORI MATTEO &amp; C. Snc - Via Bonazza, 16 - 42016 <text:s/>GUASTALLA - <text:s text:c="2"/>PI 02249830357</text:p>
          </table:table-cell>
          <table:table-cell office:value-type="float" office:value="416.98" table:style-name="ce9">
            <text:p>416,98</text:p>
          </table:table-cell>
          <table:table-cell office:value-type="string" table:style-name="ce43">
            <text:p>4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3984073">Z090D56152</text:a></text:p>
          </table:table-cell>
          <table:table-cell office:value-type="string" table:style-name="ce3">
            <text:p>SOSTITUZIONE PALO DI ILLUMINAZIONE PUBBLICA – A CAUSA DI SINISTR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EA di FIACCADORI MATTEO &amp; C. Snc - Via Bonazza, 16 - 42016 <text:s/>GUASTALLA - <text:s/>PI 02249830357</text:p>
          </table:table-cell>
          <table:table-cell office:value-type="string" table:style-name="ce42">
            <text:p>SEA di FIACCADORI MATTEO &amp; C. Snc - Via Bonazza, 16 - 42016 <text:s/>GUASTALLA - <text:s/>PI 02249830357</text:p>
          </table:table-cell>
          <table:table-cell office:value-type="float" office:value="646.6" table:style-name="ce9">
            <text:p>646,6</text:p>
          </table:table-cell>
          <table:table-cell office:value-type="string" table:style-name="ce43">
            <text:p>5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4020047">Z200D5EDD8</text:a></text:p>
          </table:table-cell>
          <table:table-cell office:value-type="string" table:style-name="ce3">
            <text:p>LAVORI URGENTI DI MANUTENZIONE IMPIANTI ELETTRICI, COMPLETAMENTO IMPIANTO RETE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42">
            <text:p>S.I.T.I.P. S.N.C. DI FRANCHI STEFANO E MARCO E C - Via Briana, 12/14 Loc. Bondeno 42023 GONZAGA <text:s/>- PI <text:s/>01957880204</text:p>
          </table:table-cell>
          <table:table-cell office:value-type="string" table:style-name="ce9">
            <text:p>5.166,7</text:p>
          </table:table-cell>
          <table:table-cell office:value-type="string" table:style-name="ce43">
            <text:p>20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4032364">Z410D61DF5</text:a></text:p>
          </table:table-cell>
          <table:table-cell office:value-type="string" table:style-name="ce3">
            <text:p>APPLICAZIONE DEL D.LGS N° 81/2008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42">
            <text:p>STUDIO ALFA SRL <text:s/>- Via Monti, 1 <text:s/>42100 <text:s/>REGGIO E. <text:s text:c="2"/>PI <text:s/>01425830351</text:p>
          </table:table-cell>
          <table:table-cell office:value-type="string" table:style-name="ce9">
            <text:p>520,00</text:p>
          </table:table-cell>
          <table:table-cell office:value-type="string" table:style-name="ce43">
            <text:p>1gg</text:p>
          </table:table-cell>
          <table:table-cell office:value-type="string" table:style-name="ce9">
            <text:p>520,00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<text:a xlink:href="https://smartcig.avcp.it/SmartCig/preparaDettaglioComunicazioneOS.action?codDettaglioCarnet=14032924">Z040D62025</text:a></text:p>
          </table:table-cell>
          <table:table-cell office:value-type="string" table:style-name="ce3">
            <text:p>AFFIDAMENTO DELLE PROVE PENETROMETRICHE, SONDAGGI, PROVE GEOFISICHE E PROVE DI LABORATORIO PER LA REDAZIONE DELLO STUDIO DI MICROZONAZIONE SISMICA</text:p>
          </table:table-cell>
          <table:table-cell office:value-type="string" table:style-name="ce3">
            <text:p>PROCEDURA NEGOZIATA SENZA PREVIA INDIZIONE DI GARA ART. 221 D.LGS. 163/2006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9">
            <text:p>12.814,3</text:p>
          </table:table-cell>
          <table:table-cell office:value-type="string" table:style-name="ce43">
            <text:p>in corso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72">
            <text:p><text:a xlink:href="https://smartcig.avcp.it/SmartCig/preparaDettaglioComunicazioneOS.action?codDettaglioCarnet=14044079">Z520D64BB8</text:a></text:p>
          </table:table-cell>
          <table:table-cell office:value-type="string" table:style-name="ce3">
            <text:p>MANUTENZIONE ORDINARIA,REVISIONI E RIPARAZIONI URGENTI</text:p>
          </table:table-cell>
          <table:table-cell office:value-type="string" table:style-name="ce3">
            <text:p>AFFIDAMENTO IN ECONOMIA - COTTIMO FIDUCIARIO</text:p>
          </table:table-cell>
          <table:table-cell office:value-type="string" table:style-name="ce42">
            <text:p>AUTOTECNICA SNC DI ROVINA LUIGI, MORA VANDO STRADA TOMBA 15 42045 LUZZARA PI 00393840350 <text:s text:c="37"/>VEZZANI NESTORE VIA SPALLANZANI 5 42045 LUZZARA PI 02029790355 <text:s text:c="18"/>GOLDONI FRANCESCO - AUTORIPARAZIONI VIA G.CARBONI 135 - LOCALITA' TAGLIATA 42045 <text:s/>LUZZARA PI 01614370359</text:p>
          </table:table-cell>
          <table:table-cell office:value-type="string" table:style-name="ce42">
            <text:p>AUTOTECNICA SNC DI ROVINA LUIGI, MORA VANDO STRADA TOMBA 15 42045 LUZZARA PI 00393840350 <text:s text:c="37"/>VEZZANI NESTORE VIA SPALLANZANI 5 42045 LUZZARA PI 02029790355 <text:s text:c="18"/>GOLDONI FRANCESCO - AUTORIPARAZIONI VIA G.CARBONI 135 - LOCALITA' TAGLIATA 42045 <text:s/>LUZZARA PI 01614370359</text:p>
          </table:table-cell>
          <table:table-cell office:value-type="string" table:style-name="ce9">
            <text:p>296,00</text:p>
          </table:table-cell>
          <table:table-cell office:value-type="string" table:style-name="ce43">
            <text:p>2gg</text:p>
          </table:table-cell>
          <table:table-cell office:value-type="string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9108201E0</text:p>
          </table:table-cell>
          <table:table-cell office:value-type="string" table:style-name="ce24">
            <text:p>FORNITURA BLUTICKET SERVIZIO MENSA ALTERNATIVO PER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.I.R. FOOD - COOPER.ITAL.RISTORAZ.- C.F.00464110352</text:p>
          </table:table-cell>
          <table:table-cell office:value-type="string" table:style-name="ce24">
            <text:p>C.I.R. FOOD - COOPER.ITAL.RISTORAZ.- C.F.00464110352</text:p>
          </table:table-cell>
          <table:table-cell office:value-type="currency" office:value="920" table:style-name="ce39">
            <text:p>€ 920,00</text:p>
          </table:table-cell>
          <table:table-cell office:value-type="string" table:style-name="ce24">
            <text:p>30 giorni</text:p>
          </table:table-cell>
          <table:table-cell office:value-type="currency" office:value="919.96" table:style-name="ce39">
            <text:p>€ 919,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590875D2A</text:p>
          </table:table-cell>
          <table:table-cell office:value-type="string" table:style-name="ce24">
            <text:p>FORNITURA ABBONAMENTI RIVISTE E BANCHE DATI ONLINE-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DIAFRAMMA SRL C.F. 02246230375</text:p>
          </table:table-cell>
          <table:table-cell office:value-type="string" table:style-name="ce24">
            <text:p>DIAFRAMMA SRL C.F. 02246230375</text:p>
          </table:table-cell>
          <table:table-cell office:value-type="currency" office:value="2061.6999999999998" table:style-name="ce39">
            <text:p>€ 2.061,70</text:p>
          </table:table-cell>
          <table:table-cell office:value-type="string" table:style-name="ce24">
            <text:p>90 giorni</text:p>
          </table:table-cell>
          <table:table-cell office:value-type="currency" office:value="2061.6999999999998" table:style-name="ce39">
            <text:p>€ 2.061,7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ED0885003</text:p>
          </table:table-cell>
          <table:table-cell office:value-type="string" table:style-name="ce24">
            <text:p>FORNITURA BUONI PASTO PER MENSA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.I.R. FOOD - COOPER.ITAL.RISTORAZ.- C.F.00464110352</text:p>
          </table:table-cell>
          <table:table-cell office:value-type="string" table:style-name="ce24">
            <text:p>C.I.R. FOOD - COOPER.ITAL.RISTORAZ.- C.F.00464110352</text:p>
          </table:table-cell>
          <table:table-cell office:value-type="currency" office:value="920" table:style-name="ce39">
            <text:p>€ 920,00</text:p>
          </table:table-cell>
          <table:table-cell office:value-type="string" table:style-name="ce24">
            <text:p>30 giorni</text:p>
          </table:table-cell>
          <table:table-cell office:value-type="currency" office:value="919.96" table:style-name="ce39">
            <text:p>€ 919,96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CA08A06A7</text:p>
          </table:table-cell>
          <table:table-cell office:value-type="string" table:style-name="ce24">
            <text:p>ELEZIONI POLITICHE 2013 - FORNITURA MODULISTICA STAMPA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I.C.A.R. SRL C.F. 01155340357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2057" table:style-name="ce39">
            <text:p>€ 2.057,00</text:p>
          </table:table-cell>
          <table:table-cell office:value-type="string" table:style-name="ce24">
            <text:p>90 giorni</text:p>
          </table:table-cell>
          <table:table-cell office:value-type="currency" office:value="2008.88" table:style-name="ce39">
            <text:p>€ 2.008,88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A5089F2E0</text:p>
          </table:table-cell>
          <table:table-cell office:value-type="string" table:style-name="ce24">
            <text:p>ELEZIONI POLITICHE 2013 - FORNITURA BASAMENTI PER TABELLONI ELETTORA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ARPENTERIA METALLICA FINOTTI SNC di Finotti Dino e C. - C.F.00185190204</text:p>
          </table:table-cell>
          <table:table-cell office:value-type="string" table:style-name="ce24">
            <text:p>CARPENTERIA METALLICA FINOTTI SNC di Finotti Dino e C. - C.F.00185190204</text:p>
          </table:table-cell>
          <table:table-cell office:value-type="currency" office:value="762.3" table:style-name="ce39">
            <text:p>€ 762,30</text:p>
          </table:table-cell>
          <table:table-cell office:value-type="string" table:style-name="ce24">
            <text:p>90 giorni</text:p>
          </table:table-cell>
          <table:table-cell office:value-type="currency" office:value="762.3" table:style-name="ce39">
            <text:p>€ 762,30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E5089F27A</text:p>
          </table:table-cell>
          <table:table-cell office:value-type="string" table:style-name="ce24">
            <text:p>ELEZIONI POLITICHE 2013 - FORNITURA TABELLONI ELETTORALI E ACCESS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I.C.A.R. SRL C.F. 01155340357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4670.6000000000004" table:style-name="ce39">
            <text:p>€ 4.670,60</text:p>
          </table:table-cell>
          <table:table-cell office:value-type="string" table:style-name="ce24">
            <text:p>90 giorni</text:p>
          </table:table-cell>
          <table:table-cell office:value-type="currency" office:value="3533.2" table:style-name="ce39">
            <text:p>€ 3.533,20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ZCB089F255</text:p>
          </table:table-cell>
          <table:table-cell office:value-type="string" table:style-name="ce24">
            <text:p>ELEZIONI POLITICHE 2013 - PULIZIE E DISINFEZION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OOPSERVICE S.COOP.P.A. C.F. 00310180351</text:p>
          </table:table-cell>
          <table:table-cell office:value-type="string" table:style-name="ce24">
            <text:p>COOPSERVICE S.COOP.P.A. C.F. 00310180351</text:p>
          </table:table-cell>
          <table:table-cell office:value-type="currency" office:value="454.96" table:style-name="ce39">
            <text:p>€ 454,96</text:p>
          </table:table-cell>
          <table:table-cell office:value-type="string" table:style-name="ce24">
            <text:p>90 giorni</text:p>
          </table:table-cell>
          <table:table-cell office:value-type="currency" office:value="454.96" table:style-name="ce39">
            <text:p>€ 454,96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73089F225</text:p>
          </table:table-cell>
          <table:table-cell office:value-type="string" table:style-name="ce28">
            <text:p>ELEZIONI POLITICHE 2013 - ACQUISTO MATERIALE DI FERRAMENTA IMPREVIST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BRICO - MARKETING TREND S.P.A. C.F.08585949015</text:p>
          </table:table-cell>
          <table:table-cell office:value-type="string" table:style-name="ce28">
            <text:p>BRICO - MARKETING TREND S.P.A. C.F.08585949015</text:p>
          </table:table-cell>
          <table:table-cell office:value-type="currency" office:value="242" table:style-name="ce49">
            <text:p>€ 242,00</text:p>
          </table:table-cell>
          <table:table-cell office:value-type="string" table:style-name="ce24">
            <text:p>90 giorni</text:p>
          </table:table-cell>
          <table:table-cell office:value-type="currency" office:value="242" table:style-name="ce49">
            <text:p>€ 242,00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99089F19A</text:p>
          </table:table-cell>
          <table:table-cell office:value-type="string" table:style-name="ce28">
            <text:p>ELEZIONI POLITICHE 2013 - ACQUISTO MATERIALE DI FERRAMENT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BERNI IRIO E C. SNC C.F.01865540353</text:p>
          </table:table-cell>
          <table:table-cell office:value-type="string" table:style-name="ce28">
            <text:p>BERNI IRIO E C. SNC C.F.01865540353</text:p>
          </table:table-cell>
          <table:table-cell office:value-type="currency" office:value="423.5" table:style-name="ce49">
            <text:p>€ 423,50</text:p>
          </table:table-cell>
          <table:table-cell office:value-type="string" table:style-name="ce24">
            <text:p>90 giorni</text:p>
          </table:table-cell>
          <table:table-cell office:value-type="currency" office:value="350" table:style-name="ce49">
            <text:p>€ 350,00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ZD5089F11B</text:p>
          </table:table-cell>
          <table:table-cell office:value-type="string" table:style-name="ce28">
            <text:p>ELEZIONI POLITICHE 2013 - OPERE DI TINTEGGIATUR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GOZZI FRANCO P.IVA 01452420357</text:p>
          </table:table-cell>
          <table:table-cell office:value-type="string" table:style-name="ce28">
            <text:p>GOZZI FRANCO P.IVA 01452420357</text:p>
          </table:table-cell>
          <table:table-cell office:value-type="currency" office:value="1694" table:style-name="ce49">
            <text:p>€ 1.694,00</text:p>
          </table:table-cell>
          <table:table-cell office:value-type="string" table:style-name="ce24">
            <text:p>90 giorni</text:p>
          </table:table-cell>
          <table:table-cell office:value-type="currency" office:value="1694" table:style-name="ce49">
            <text:p>€ 1.694,00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AF089F0AB</text:p>
          </table:table-cell>
          <table:table-cell office:value-type="string" table:style-name="ce28">
            <text:p>ELEZIONI POLITICHE 2013 - OPERE DI TRASPORTI, SISTEMAZIONE E ALLESTIMENTI SEGG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KOINOS SOCIETA' CONSORTILE A R.L. C.F.02317000350</text:p>
          </table:table-cell>
          <table:table-cell office:value-type="string" table:style-name="ce28">
            <text:p>KOINOS SOCIETA' CONSORTILE A R.L. C.F.02317000350</text:p>
          </table:table-cell>
          <table:table-cell office:value-type="currency" office:value="2420" table:style-name="ce49">
            <text:p>€ 2.420,00</text:p>
          </table:table-cell>
          <table:table-cell office:value-type="string" table:style-name="ce24">
            <text:p>90 giorni</text:p>
          </table:table-cell>
          <table:table-cell office:value-type="currency" office:value="2420" table:style-name="ce49">
            <text:p>€ 2.420,00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1C089F044</text:p>
          </table:table-cell>
          <table:table-cell office:value-type="string" table:style-name="ce24">
            <text:p>ELEZIONI POLITICHE 2013 - OPERE DA ELETTRICIST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EA DI FIACCADORI MATTEO &amp; C. Snc C.F.00249830357</text:p>
          </table:table-cell>
          <table:table-cell office:value-type="string" table:style-name="ce28">
            <text:p>SEA DI FIACCADORI MATTEO &amp; C. Snc C.F.00249830357</text:p>
          </table:table-cell>
          <table:table-cell office:value-type="currency" office:value="3027" table:style-name="ce49">
            <text:p>€ 3.027,00</text:p>
          </table:table-cell>
          <table:table-cell office:value-type="string" table:style-name="ce24">
            <text:p>90 giorni</text:p>
          </table:table-cell>
          <table:table-cell office:value-type="currency" office:value="3025" table:style-name="ce49">
            <text:p>€ 3.025,00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D4089EFDB</text:p>
          </table:table-cell>
          <table:table-cell office:value-type="string" table:style-name="ce28">
            <text:p>ELEZIONI POLITICHE 2013 - ALLESTIMENTO TABELLONI, TRASPORTI, SISTEMAZIONE AREE ESTERN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CARAVELLI CARLO DI SCARAVELLI LINDO C.F. 0522976473<text:s/></text:p>
          </table:table-cell>
          <table:table-cell office:value-type="string" table:style-name="ce28">
            <text:p>SCARAVELLI CARLO DI SCARAVELLI LINDO C.F. 0522976473<text:s/></text:p>
          </table:table-cell>
          <table:table-cell office:value-type="currency" office:value="2964.5" table:style-name="ce49">
            <text:p>€ 2.964,50</text:p>
          </table:table-cell>
          <table:table-cell office:value-type="string" table:style-name="ce24">
            <text:p>90 giorni</text:p>
          </table:table-cell>
          <table:table-cell office:value-type="currency" office:value="2964.5" table:style-name="ce49">
            <text:p>€ 2.964,50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Z4B08D1913</text:p>
          </table:table-cell>
          <table:table-cell office:value-type="string" table:style-name="ce28">
            <text:p>CORSO DI AGGIORNAMENTO "ATTI AMMINISTRATIVI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CALDARINI &amp; ASSOCIATI SRL C.F. 02365460357</text:p>
          </table:table-cell>
          <table:table-cell office:value-type="string" table:style-name="ce28">
            <text:p>CALDARINI &amp; ASSOCIATI SRL C.F. 02365460357</text:p>
          </table:table-cell>
          <table:table-cell office:value-type="currency" office:value="412.5" table:style-name="ce49">
            <text:p>€ 412,50</text:p>
          </table:table-cell>
          <table:table-cell office:value-type="string" table:style-name="ce24">
            <text:p>90 giorni</text:p>
          </table:table-cell>
          <table:table-cell office:value-type="currency" office:value="412.5" table:style-name="ce49">
            <text:p>€ 412,50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ZA609179C4</text:p>
          </table:table-cell>
          <table:table-cell office:value-type="string" table:style-name="ce24">
            <text:p>FORNITURA BUONI PASTO PER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920" table:style-name="ce49">
            <text:p>€ 920,00</text:p>
          </table:table-cell>
          <table:table-cell office:value-type="string" table:style-name="ce24">
            <text:p>30 giorni</text:p>
          </table:table-cell>
          <table:table-cell office:value-type="currency" office:value="885.46" table:style-name="ce49">
            <text:p>€ 885,46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610933302</text:p>
          </table:table-cell>
          <table:table-cell office:value-type="string" table:style-name="ce28">
            <text:p>INCARICO A SUPPORTO UFFICIO TRIBUTI PER ATTIVITA' DI ACCERTAMENT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NGINEERING TRIBUTI SPA C.F.01973900838</text:p>
          </table:table-cell>
          <table:table-cell office:value-type="string" table:style-name="ce28">
            <text:p>ENGINEERING TRIBUTI SPA C.F.01973900838</text:p>
          </table:table-cell>
          <table:table-cell office:value-type="currency" office:value="35950" table:style-name="ce49">
            <text:p>€ 35.950,00</text:p>
          </table:table-cell>
          <table:table-cell office:value-type="string" table:style-name="ce24">
            <text:p>1 anno</text:p>
          </table:table-cell>
          <table:table-cell office:value-type="currency" office:value="22059.41" table:style-name="ce49">
            <text:p>€ 22.059,41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Z6B0941B22</text:p>
          </table:table-cell>
          <table:table-cell office:value-type="string" table:style-name="ce28">
            <text:p>ASSISTENZA TECNICA OPZIONE IRAP - 2012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GARZON ALESSANDRO P.IVA 01396560201</text:p>
          </table:table-cell>
          <table:table-cell office:value-type="string" table:style-name="ce28">
            <text:p>GARZON ALESSANDRO P.IVA 01396560201</text:p>
          </table:table-cell>
          <table:table-cell office:value-type="currency" office:value="1500" table:style-name="ce49">
            <text:p>€ 1.500,00</text:p>
          </table:table-cell>
          <table:table-cell office:value-type="string" table:style-name="ce28">
            <text:p>6 mesi</text:p>
          </table:table-cell>
          <table:table-cell office:value-type="currency" office:value="1500" table:style-name="ce49">
            <text:p>€ 1.500,00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050941B18</text:p>
          </table:table-cell>
          <table:table-cell office:value-type="string" table:style-name="ce28">
            <text:p>ASSISTENZA E COLLABORAZIONE IN TEMA DI ADEMPIMENTI TRIBUTARI - 2012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GARZON ALESSANDRO P.IVA 01396560201</text:p>
          </table:table-cell>
          <table:table-cell office:value-type="string" table:style-name="ce28">
            <text:p>GARZON ALESSANDRO P.IVA 01396560201</text:p>
          </table:table-cell>
          <table:table-cell office:value-type="currency" office:value="3247.93" table:style-name="ce49">
            <text:p>€ 3.247,93</text:p>
          </table:table-cell>
          <table:table-cell office:value-type="string" table:style-name="ce28">
            <text:p>1 anno</text:p>
          </table:table-cell>
          <table:table-cell office:value-type="currency" office:value="3247.93" table:style-name="ce49">
            <text:p>€ 3.247,93</text:p>
          </table:table-cell>
          <table:table-cell table:number-columns-repeated="16376"/>
        </table:table-row>
        <table:table-row table:style-name="ro6">
          <table:table-cell office:value-type="string" table:style-name="ce75">
            <text:p>ZEE0978B9B</text:p>
          </table:table-cell>
          <table:table-cell office:value-type="string" table:style-name="ce28">
            <text:p>ACQUISTO SOFTWARE CONVERSIONE DATI UFFICIO TRIBU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NGINEERING TRIBUTI SPA C.F.01973900838</text:p>
          </table:table-cell>
          <table:table-cell office:value-type="string" table:style-name="ce28">
            <text:p>ENGINEERING TRIBUTI SPA C.F.01973900838</text:p>
          </table:table-cell>
          <table:table-cell office:value-type="currency" office:value="600" table:style-name="ce49">
            <text:p>€ 600,00</text:p>
          </table:table-cell>
          <table:table-cell office:value-type="string" table:style-name="ce28">
            <text:p>3 mesi</text:p>
          </table:table-cell>
          <table:table-cell office:value-type="currency" office:value="559.02" table:style-name="ce49">
            <text:p>€ 559,02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B5098F6B4</text:p>
          </table:table-cell>
          <table:table-cell office:value-type="string" table:style-name="ce24">
            <text:p>FORNITURA BUONI PASTO PER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885.46" table:style-name="ce50">
            <text:p>€ 885,46</text:p>
          </table:table-cell>
          <table:table-cell office:value-type="string" table:style-name="ce19">
            <text:p>30 giorni</text:p>
          </table:table-cell>
          <table:table-cell office:value-type="currency" office:value="885.46" table:style-name="ce50">
            <text:p>€ 885,46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7D09EEAF2</text:p>
          </table:table-cell>
          <table:table-cell office:value-type="string" table:style-name="ce19">
            <text:p>FORNITURA MODULISTICA STAMPATI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I.C.A.R. SRL C.F. 01155340357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6373.14" table:style-name="ce50">
            <text:p>€ 6.373,14</text:p>
          </table:table-cell>
          <table:table-cell office:value-type="string" table:style-name="ce19">
            <text:p>1 anno</text:p>
          </table:table-cell>
          <table:table-cell office:value-type="currency" office:value="4165.3999999999996" table:style-name="ce50">
            <text:p>€ 4.165,4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D209EEB4E</text:p>
          </table:table-cell>
          <table:table-cell office:value-type="string" table:style-name="ce19">
            <text:p>FORNITURA PRODOTTI INFORMATICI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I.C.A.R. SRL C.F. 01155340357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6500" table:style-name="ce50">
            <text:p>€ 6.500,00</text:p>
          </table:table-cell>
          <table:table-cell office:value-type="string" table:style-name="ce19">
            <text:p>1 anno</text:p>
          </table:table-cell>
          <table:table-cell office:value-type="currency" office:value="4067.97" table:style-name="ce50">
            <text:p>€ 4.067,97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5509EECE9</text:p>
          </table:table-cell>
          <table:table-cell office:value-type="string" table:style-name="ce19">
            <text:p>ABBONAMENTO RIVISTA "PERSONALE NEWS" -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PUBLIKA S.R.L. C.F.02213820208</text:p>
          </table:table-cell>
          <table:table-cell office:value-type="string" table:style-name="ce30">
            <text:p>PUBLIKA S.R.L.C.F.02213820208</text:p>
          </table:table-cell>
          <table:table-cell office:value-type="currency" office:value="200" table:style-name="ce50">
            <text:p>€ 200,00</text:p>
          </table:table-cell>
          <table:table-cell office:value-type="string" table:style-name="ce19">
            <text:p>2 mesi</text:p>
          </table:table-cell>
          <table:table-cell office:value-type="currency" office:value="200" table:style-name="ce50">
            <text:p>€ 20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8009EECBC</text:p>
          </table:table-cell>
          <table:table-cell office:value-type="string" table:style-name="ce19">
            <text:p>CONSULENZA IN MATERIA DI PERSONALE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PUBLIKA S.R.L. C.F.02213820208</text:p>
          </table:table-cell>
          <table:table-cell office:value-type="string" table:style-name="ce30">
            <text:p>PUBLIKA S.R.L. C.F.02213820208</text:p>
          </table:table-cell>
          <table:table-cell office:value-type="currency" office:value="1500" table:style-name="ce50">
            <text:p>€ 1.500,00</text:p>
          </table:table-cell>
          <table:table-cell office:value-type="string" table:style-name="ce19">
            <text:p>1 anno</text:p>
          </table:table-cell>
          <table:table-cell office:value-type="currency" office:value="1500" table:style-name="ce50">
            <text:p>€ 1.50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B809EEED1F</text:p>
          </table:table-cell>
          <table:table-cell office:value-type="string" table:style-name="ce19">
            <text:p>SERVIZIO DI AGGIORNAMENTO CONTABILE - ANNI 2013/2014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INTERAZIONE SRL C.F.01638110203</text:p>
          </table:table-cell>
          <table:table-cell office:value-type="string" table:style-name="ce30">
            <text:p>INTERAZIONE SRL C.F.01638110203</text:p>
          </table:table-cell>
          <table:table-cell office:value-type="currency" office:value="1300" table:style-name="ce50">
            <text:p>€ 1.300,00</text:p>
          </table:table-cell>
          <table:table-cell office:value-type="string" table:style-name="ce19">
            <text:p>1 anno</text:p>
          </table:table-cell>
          <table:table-cell office:value-type="currency" office:value="650" table:style-name="ce50">
            <text:p>€ 65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EE0A1DC02</text:p>
          </table:table-cell>
          <table:table-cell office:value-type="string" table:style-name="ce19">
            <text:p>VISITE MEDICO COMPETENTE D.LGS. 81/2008 - ANNO 2011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MUSSI ALESSANDRA P.IVA 04252400371</text:p>
          </table:table-cell>
          <table:table-cell office:value-type="string" table:style-name="ce30">
            <text:p>MUSSI ALESSANDRA P.IVA 04252400371</text:p>
          </table:table-cell>
          <table:table-cell office:value-type="currency" office:value="3500" table:style-name="ce50">
            <text:p>€ 3.500,00</text:p>
          </table:table-cell>
          <table:table-cell office:value-type="string" table:style-name="ce19">
            <text:p>1 anno</text:p>
          </table:table-cell>
          <table:table-cell office:value-type="currency" office:value="1935.75" table:style-name="ce50">
            <text:p>€ 1.935,75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500A1DC90</text:p>
          </table:table-cell>
          <table:table-cell office:value-type="string" table:style-name="ce19">
            <text:p>VISITE MEDICO COMPETENTE D.LGS. 81/2008 - ANNO 2012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MUSSI ALESSANDRA P.IVA 04252400371</text:p>
          </table:table-cell>
          <table:table-cell office:value-type="string" table:style-name="ce30">
            <text:p>MUSSI ALESSANDRA P.IVA 04252400371</text:p>
          </table:table-cell>
          <table:table-cell office:value-type="currency" office:value="3500" table:style-name="ce50">
            <text:p>€ 3.500,00</text:p>
          </table:table-cell>
          <table:table-cell office:value-type="string" table:style-name="ce19">
            <text:p>1 anno</text:p>
          </table:table-cell>
          <table:table-cell office:value-type="currency" office:value="1935.76" table:style-name="ce50">
            <text:p>€ 1.935,76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8C0A5875B</text:p>
          </table:table-cell>
          <table:table-cell office:value-type="string" table:style-name="ce24">
            <text:p>FORNITURA BUONI MENSA PER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1770.91" table:style-name="ce50">
            <text:p>€ 1.770,91</text:p>
          </table:table-cell>
          <table:table-cell office:value-type="string" table:style-name="ce19">
            <text:p>30 giorni</text:p>
          </table:table-cell>
          <table:table-cell office:value-type="currency" office:value="1770.91" table:style-name="ce50">
            <text:p>€ 1.770,91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DB0A880E7</text:p>
          </table:table-cell>
          <table:table-cell office:value-type="string" table:style-name="ce19">
            <text:p>STIPULA RC PATRIMONIALE - DEC. 01/07/2013</text:p>
          </table:table-cell>
          <table:table-cell office:value-type="string" table:style-name="ce40">
            <text:p>ristretta</text:p>
          </table:table-cell>
          <table:table-cell office:value-type="string" table:style-name="ce30">
            <text:p>UNION BROKERS SRL C.F.UNION BROKERS SRL</text:p>
          </table:table-cell>
          <table:table-cell office:value-type="string" table:style-name="ce30">
            <text:p>UNION BROKERS SRL C.F.UNION BROKERS SRL</text:p>
          </table:table-cell>
          <table:table-cell office:value-type="currency" office:value="3820" table:style-name="ce50">
            <text:p>€ 3.820,00</text:p>
          </table:table-cell>
          <table:table-cell office:value-type="string" table:style-name="ce19">
            <text:p>6 mesi</text:p>
          </table:table-cell>
          <table:table-cell office:value-type="currency" office:value="1925.7" table:style-name="ce50">
            <text:p>€ 1.925,7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A80AD2827</text:p>
          </table:table-cell>
          <table:table-cell office:value-type="string" table:style-name="ce19">
            <text:p>INDAGINE SUI BISOGNI DEL PERSON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ITTA E-CHANGE P.IVA 02860390364</text:p>
          </table:table-cell>
          <table:table-cell office:value-type="string" table:style-name="ce30">
            <text:p>DITTA E-CHANGE P.IVA 02860390364</text:p>
          </table:table-cell>
          <table:table-cell office:value-type="currency" office:value="1700" table:style-name="ce50">
            <text:p>€ 1.700,00</text:p>
          </table:table-cell>
          <table:table-cell office:value-type="string" table:style-name="ce19">
            <text:p>6 mesi</text:p>
          </table:table-cell>
          <table:table-cell office:value-type="currency" office:value="1700" table:style-name="ce50">
            <text:p>€ 1.70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A40AD09A9</text:p>
          </table:table-cell>
          <table:table-cell office:value-type="string" table:style-name="ce19">
            <text:p>SOFTWARE ENGINEERING TRIBUTI - CANONE ASSISTENZA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NGINEERING TRIBUTI SPA C.F.01973900838</text:p>
          </table:table-cell>
          <table:table-cell office:value-type="string" table:style-name="ce28">
            <text:p>ENGINEERING TRIBUTI SPA C.F.01973900838</text:p>
          </table:table-cell>
          <table:table-cell office:value-type="currency" office:value="2480.5" table:style-name="ce50">
            <text:p>€ 2.480,50</text:p>
          </table:table-cell>
          <table:table-cell office:value-type="string" table:style-name="ce19">
            <text:p>2 mesi</text:p>
          </table:table-cell>
          <table:table-cell office:value-type="currency" office:value="2480.5" table:style-name="ce50">
            <text:p>€ 2.480,5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470AE0611</text:p>
          </table:table-cell>
          <table:table-cell office:value-type="string" table:style-name="ce19">
            <text:p>SOFWARE FINANZIARIA - ADEGUAMENTO NUOVO SISTEMA CONTABI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MAGGIOLI INFORMATICA SRL P.IVA 02269540403</text:p>
          </table:table-cell>
          <table:table-cell office:value-type="string" table:style-name="ce30">
            <text:p>MAGGIOLI INFORMATICA SRL P.IVA 02269540403</text:p>
          </table:table-cell>
          <table:table-cell office:value-type="currency" office:value="3872" table:style-name="ce50">
            <text:p>€ 3.872,00</text:p>
          </table:table-cell>
          <table:table-cell office:value-type="string" table:style-name="ce19">
            <text:p>6 mesi</text:p>
          </table:table-cell>
          <table:table-cell office:value-type="currency" office:value="0" table:style-name="ce50">
            <text:p>€ 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CF0AE53E7</text:p>
          </table:table-cell>
          <table:table-cell office:value-type="string" table:style-name="ce19">
            <text:p>FORNITURA CARTA DA FOTOCOPIE A4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I.C.A.R. SRL C.F. 01155340357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1312.61" table:style-name="ce50">
            <text:p>€ 1.312,61</text:p>
          </table:table-cell>
          <table:table-cell office:value-type="string" table:style-name="ce19">
            <text:p>3 mesi</text:p>
          </table:table-cell>
          <table:table-cell office:value-type="currency" office:value="1312.61" table:style-name="ce50">
            <text:p>€ 1.312,61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8D0AE9283</text:p>
          </table:table-cell>
          <table:table-cell office:value-type="string" table:style-name="ce19">
            <text:p>CORSO DI FORMAZIONE IN HOUSE "LA CORRETTA REDAZIONE DEGLI ATTI AMMINISTRATIVI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CALDARINI &amp; ASSOCIATI SRL C.F. 02365460357</text:p>
          </table:table-cell>
          <table:table-cell office:value-type="string" table:style-name="ce28">
            <text:p>CALDARINI &amp; ASSOCIATI SRL C.F. 02365460357</text:p>
          </table:table-cell>
          <table:table-cell office:value-type="currency" office:value="412.5" table:style-name="ce50">
            <text:p>€ 412,50</text:p>
          </table:table-cell>
          <table:table-cell office:value-type="string" table:style-name="ce19">
            <text:p>2 mesi</text:p>
          </table:table-cell>
          <table:table-cell office:value-type="currency" office:value="412.5" table:style-name="ce50">
            <text:p>€ 412,5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810B2ED03</text:p>
          </table:table-cell>
          <table:table-cell office:value-type="string" table:style-name="ce19">
            <text:p>CORSO FORMAZIONE DR.TERZI 13/06/13 "SUGGERIMENTI PER L'UTILIZZO DEL MEPA….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MAGGIOLI SPA P.IVA 02066400405</text:p>
          </table:table-cell>
          <table:table-cell office:value-type="string" table:style-name="ce30">
            <text:p>MAGGIOLI SPA P.IVA 02066400405</text:p>
          </table:table-cell>
          <table:table-cell office:value-type="currency" office:value="50" table:style-name="ce50">
            <text:p>€ 50,00</text:p>
          </table:table-cell>
          <table:table-cell office:value-type="string" table:style-name="ce19">
            <text:p>2 mesi</text:p>
          </table:table-cell>
          <table:table-cell office:value-type="currency" office:value="50" table:style-name="ce50">
            <text:p>€ 50,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CF0BE158D</text:p>
          </table:table-cell>
          <table:table-cell office:value-type="string" table:style-name="ce19">
            <text:p>CORSO DI FORMAZIONE DEL 12/09/2013 "GLI OBBLIGHI DI PUBBLICITA' E TRASPARENZA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CALDARINI &amp; ASSOCIATI SRL C.F. 02365460357</text:p>
          </table:table-cell>
          <table:table-cell office:value-type="string" table:style-name="ce28">
            <text:p>CALDARINI &amp; ASSOCIATI SRL C.F. 02365460357</text:p>
          </table:table-cell>
          <table:table-cell office:value-type="currency" office:value="172" table:style-name="ce50">
            <text:p>€ 172,00</text:p>
          </table:table-cell>
          <table:table-cell office:value-type="string" table:style-name="ce19">
            <text:p>2 mesi</text:p>
          </table:table-cell>
          <table:table-cell office:value-type="currency" office:value="172" table:style-name="ce50">
            <text:p>€ 172,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750BE15CE</text:p>
          </table:table-cell>
          <table:table-cell office:value-type="string" table:style-name="ce19">
            <text:p>CORSO DI FORMAZIONE DEL 25/09/2013 "MEPA CONSIP CENTRALI DI COMMITTENZA"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CALDARINI &amp; ASSOCIATI SRL C.F. 02365460357</text:p>
          </table:table-cell>
          <table:table-cell office:value-type="string" table:style-name="ce28">
            <text:p>CALDARINI &amp; ASSOCIATI SRL C.F. 02365460357</text:p>
          </table:table-cell>
          <table:table-cell office:value-type="currency" office:value="322" table:style-name="ce50">
            <text:p>€ 322,00</text:p>
          </table:table-cell>
          <table:table-cell office:value-type="string" table:style-name="ce19">
            <text:p>2 mesi</text:p>
          </table:table-cell>
          <table:table-cell office:value-type="currency" office:value="322" table:style-name="ce50">
            <text:p>€ 322,00</text:p>
          </table:table-cell>
          <table:table-cell table:number-columns-repeated="16376"/>
        </table:table-row>
        <table:table-row table:style-name="ro10">
          <table:table-cell office:value-type="string" table:style-name="ce76">
            <text:p>Z070BE488E</text:p>
          </table:table-cell>
          <table:table-cell office:value-type="string" table:style-name="ce19">
            <text:p>ACQUISTO STAMPATI E MODULIST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19">
            <text:p>1) CENTRO UFFICI SRL P.IVA 03095020362 <text:s/>- 2) CORTI LINEA STAMPA P.IVA 11352961004 - 3) DATAGRAPH P.IVA 00695690362 - 4) E.LUI TIPOGRAFIA SRL P.IVA 00063630354 - 5) EUROSEI REGGIANI SPA P.IVA 01610590356 - 6) GRAFICHE G.SNC DI GALLONI LILIANA E C. P.IVA 02013570367 - 7) GRAFITALIA INDUSTRIE GRAFICHE P.IVA 01215420355 - 8) ICAR P.IVA 01155340357 - 9)TIPOGRAFIA LITOGRAFIA SAN MARTINO DI LUGLI E CAFFAGNI S.N.C. - 10) TORIAZZI S.R.L. 00938080348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5300" table:style-name="ce50">
            <text:p>€ 5.300,00</text:p>
          </table:table-cell>
          <table:table-cell office:value-type="string" table:style-name="ce19">
            <text:p>1 anno</text:p>
          </table:table-cell>
          <table:table-cell office:value-type="currency" office:value="4517.7" table:style-name="ce50">
            <text:p>€ 4.517,70</text:p>
          </table:table-cell>
          <table:table-cell table:number-columns-repeated="16376"/>
        </table:table-row>
        <table:table-row table:style-name="ro11">
          <table:table-cell office:value-type="string" table:style-name="ce76">
            <text:p>Z4F0C2AAFD</text:p>
          </table:table-cell>
          <table:table-cell office:value-type="string" table:style-name="ce19">
            <text:p>FORNITURA CANCELLERIA PER UFFICI COMUNALI - ANNO 2014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19">
            <text:p>1) TORIAZZI S.R.L. P.IVA 00938080348 - 2) ICAR P.IVA 01155340357 - 3)TIPOGRAFIA LITOGRAFIA SAN MARTINO DI LUGLI E CAFFAGNI S.N.C. P.IVA 01076490356 - 4) CENTRO UFFICI SRL P.IVA 03095020362 - 5) CORTI LINEA STAMPA P.IVA 11352961004 - 6) DATAGRAPH P.IVA 00695690362 - 7) E.LUI TIPOGRAFIA SRL P.IVA 00063630354 - 8) EURESEI REGGIANI SPA P.IVA 01610590356 - 9)GRAFICHE G SNC DI GALLONI LILIANA E C. P.IVA 02013570367 - 10) GRAFITALIA INDUSTRIE GRAFICHE P.IVA 01215420355 - 11) LA CONTABILE SPA P.IVA 00455780353 - 12) ITALGRAF S.R.L. P.IVA 01860550357 - 13) TECNOGRAF SRL P.IVA 00127700359 - 14) STAMPATRE S.R.L. 01614100350 - 15) EDK SRL P.IVA 03222970406</text:p>
          </table:table-cell>
          <table:table-cell office:value-type="string" table:style-name="ce24">
            <text:p>I.C.A.R. SRL C.F. 01155340357</text:p>
          </table:table-cell>
          <table:table-cell office:value-type="currency" office:value="2400" table:style-name="ce50">
            <text:p>€ 2.400,00</text:p>
          </table:table-cell>
          <table:table-cell office:value-type="string" table:style-name="ce19">
            <text:p>1 anno</text:p>
          </table:table-cell>
          <table:table-cell office:value-type="currency" office:value="2287.89" table:style-name="ce50">
            <text:p>€ 2.287,89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A20C2BA7F</text:p>
          </table:table-cell>
          <table:table-cell office:value-type="string" table:style-name="ce19">
            <text:p>FORNITURA BUONI MENSA VAL. € 4,60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321.98" table:style-name="ce50">
            <text:p>€ 321,98</text:p>
          </table:table-cell>
          <table:table-cell office:value-type="string" table:style-name="ce19">
            <text:p>30 giorni</text:p>
          </table:table-cell>
          <table:table-cell office:value-type="currency" office:value="321.98" table:style-name="ce50">
            <text:p>€ 321,98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A80C38712</text:p>
          </table:table-cell>
          <table:table-cell office:value-type="string" table:style-name="ce19">
            <text:p>IMPIEGO DISPONIBILITA' FUORI TESORERIA UN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UNIPOL ASSICURAZIONI SPA P.IVA 02705901201</text:p>
          </table:table-cell>
          <table:table-cell office:value-type="string" table:style-name="ce30">
            <text:p>UNIPOL ASSICURAZIONI SPA P.IVA 02705901201</text:p>
          </table:table-cell>
          <table:table-cell office:value-type="currency" office:value="10000" table:style-name="ce50">
            <text:p>€ 10.000,00</text:p>
          </table:table-cell>
          <table:table-cell office:value-type="string" table:style-name="ce19">
            <text:p>3 mesi</text:p>
          </table:table-cell>
          <table:table-cell office:value-type="currency" office:value="4000" table:style-name="ce50">
            <text:p>€ 4.000,00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740C480CD</text:p>
          </table:table-cell>
          <table:table-cell office:value-type="string" table:style-name="ce19">
            <text:p>FORNITURA BUONI PASTO € 5,57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2829.01" table:style-name="ce50">
            <text:p>€ 2.829,01</text:p>
          </table:table-cell>
          <table:table-cell office:value-type="string" table:style-name="ce19">
            <text:p>2 mesi</text:p>
          </table:table-cell>
          <table:table-cell office:value-type="currency" office:value="2829.01" table:style-name="ce50">
            <text:p>€ 2.829,01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460C7966D</text:p>
          </table:table-cell>
          <table:table-cell office:value-type="string" table:style-name="ce19">
            <text:p>INTEGRAZIONE PREMIO ASSICURATIV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UNION BROKERS SRL C.F.UNION BROKERS SRL</text:p>
          </table:table-cell>
          <table:table-cell office:value-type="string" table:style-name="ce30">
            <text:p>UNION BROKERS SRL C.F.UNION BROKERS SRL</text:p>
          </table:table-cell>
          <table:table-cell office:value-type="currency" office:value="150" table:style-name="ce50">
            <text:p>€ 150,00</text:p>
          </table:table-cell>
          <table:table-cell office:value-type="string" table:style-name="ce19">
            <text:p>2 mesi</text:p>
          </table:table-cell>
          <table:table-cell office:value-type="currency" office:value="150" table:style-name="ce50">
            <text:p>€ 150,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3E0C8A1E6</text:p>
          </table:table-cell>
          <table:table-cell office:value-type="string" table:style-name="ce19">
            <text:p>FORNITURA DI MATERIALE INFORMATICO AD USO DEGLI UFFICI COMUNALI PER L'ANNO 2014</text:p>
          </table:table-cell>
          <table:table-cell office:value-type="string" table:style-name="ce40">
            <text:p>procedura aperta ex art. 124 D.Lgs 163/06</text:p>
          </table:table-cell>
          <table:table-cell office:value-type="string" table:style-name="ce30">
            <text:p>PROCEDURA APERTA</text:p>
          </table:table-cell>
          <table:table-cell office:value-type="string" table:style-name="ce30">
            <text:p>SOLUZION UFFICIO SRL P.IVA 02778750246</text:p>
          </table:table-cell>
          <table:table-cell office:value-type="currency" office:value="6000" table:style-name="ce50">
            <text:p>€ 6.000,00</text:p>
          </table:table-cell>
          <table:table-cell office:value-type="string" table:style-name="ce19">
            <text:p>1 anno</text:p>
          </table:table-cell>
          <table:table-cell office:value-type="currency" office:value="2838.78" table:style-name="ce50">
            <text:p>€ 2.838,78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600CDD1CB</text:p>
          </table:table-cell>
          <table:table-cell office:value-type="string" table:style-name="ce19">
            <text:p>ACQUISTO CREDITI FORMAZIONE ONLIN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SOLUZIONE SRL C.F. 03139650984</text:p>
          </table:table-cell>
          <table:table-cell office:value-type="string" table:style-name="ce30">
            <text:p>SOLUZIONE SRL C.F. 03139650984</text:p>
          </table:table-cell>
          <table:table-cell office:value-type="currency" office:value="100" table:style-name="ce50">
            <text:p>€ 100,00</text:p>
          </table:table-cell>
          <table:table-cell office:value-type="string" table:style-name="ce19">
            <text:p>1 mese</text:p>
          </table:table-cell>
          <table:table-cell office:value-type="currency" office:value="50" table:style-name="ce50">
            <text:p>€ 50,00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600CDEA4E</text:p>
          </table:table-cell>
          <table:table-cell office:value-type="string" table:style-name="ce19">
            <text:p>CONSULENZA ADEMPIMENTI TRIBUTARI E <text:s/>AGGIORNAMENTO NORMATIV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GARZON ALESSANDRO P.IVA 01396560201</text:p>
          </table:table-cell>
          <table:table-cell office:value-type="string" table:style-name="ce28">
            <text:p>GARZON ALESSANDRO P.IVA 01396560201</text:p>
          </table:table-cell>
          <table:table-cell office:value-type="currency" office:value="3247.93" table:style-name="ce50">
            <text:p>€ 3.247,93</text:p>
          </table:table-cell>
          <table:table-cell office:value-type="string" table:style-name="ce19">
            <text:p>1 anno</text:p>
          </table:table-cell>
          <table:table-cell office:value-type="currency" office:value="3247.93" table:style-name="ce50">
            <text:p>€ 3.247,93</text:p>
          </table:table-cell>
          <table:table-cell table:number-columns-repeated="16376"/>
        </table:table-row>
        <table:table-row table:style-name="ro4">
          <table:table-cell office:value-type="string" table:style-name="ce76">
            <text:p>Z310D01940</text:p>
          </table:table-cell>
          <table:table-cell office:value-type="string" table:style-name="ce19">
            <text:p>SERVIZIO MENSA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C.I.R. FOOD - COOPER.ITAL.RISTORAZ.- C.F.00464110352</text:p>
          </table:table-cell>
          <table:table-cell office:value-type="string" table:style-name="ce24">
            <text:p>C.I.R. FOOD - COOPER.ITAL.RISTORAZ.- C.F.00464110352</text:p>
          </table:table-cell>
          <table:table-cell office:value-type="currency" office:value="800" table:style-name="ce50">
            <text:p>€ 800,00</text:p>
          </table:table-cell>
          <table:table-cell office:value-type="string" table:style-name="ce19">
            <text:p>30 giorni</text:p>
          </table:table-cell>
          <table:table-cell office:value-type="currency" office:value="356.76" table:style-name="ce50">
            <text:p>€ 356,76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Z550D05EC3</text:p>
          </table:table-cell>
          <table:table-cell office:value-type="string" table:style-name="ce19">
            <text:p>FORNITURA BUONI MENSA PER DIP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DAY RISTOSERVICE SPA P.IVA 03543000370</text:p>
          </table:table-cell>
          <table:table-cell office:value-type="string" table:style-name="ce30">
            <text:p>DAY RISTOSERVICE SPA P.IVA 03543000370</text:p>
          </table:table-cell>
          <table:table-cell office:value-type="currency" office:value="3632.51" table:style-name="ce50">
            <text:p>€ 3.632,51</text:p>
          </table:table-cell>
          <table:table-cell office:value-type="string" table:style-name="ce19">
            <text:p>30 giorni</text:p>
          </table:table-cell>
          <table:table-cell office:value-type="currency" office:value="3632.51" table:style-name="ce50">
            <text:p>€ 3.632,51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Z2F0847F3D</text:p>
          </table:table-cell>
          <table:table-cell office:value-type="string" table:style-name="ce24">
            <text:p>Acquisto generi alimentari per progetto profugh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ONAD<text:s/></text:p>
          </table:table-cell>
          <table:table-cell office:value-type="string" table:style-name="ce31">
            <text:p>C.F.02038270357 <text:s/>P.I.02038270357 Via Nicolini 2 Rio Saliceto 42010 RE<text:s/></text:p>
          </table:table-cell>
          <table:table-cell office:value-type="float" office:value="1100" table:style-name="ce51">
            <text:p>1.100,00</text:p>
          </table:table-cell>
          <table:table-cell office:value-type="string" table:style-name="ce24">
            <text:p>gg. 31</text:p>
          </table:table-cell>
          <table:table-cell office:value-type="string" table:style-name="ce34">
            <text:p>Non Utilizzati - Economia di spesa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Z28084D693</text:p>
          </table:table-cell>
          <table:table-cell office:value-type="string" table:style-name="ce24">
            <text:p>Servizio Telesoccorso per anziani</text:p>
          </table:table-cell>
          <table:table-cell office:value-type="string" table:style-name="ce52">
            <text:p>Delibera di G.C. 156/2005 - affidamento C.A.A.D. Comune Reggio Emilia</text:p>
          </table:table-cell>
          <table:table-cell office:value-type="string" table:style-name="ce31">
            <text:p>Beghelli servizi<text:s/></text:p>
          </table:table-cell>
          <table:table-cell office:value-type="string" table:style-name="ce31">
            <text:p>Beghelli Servizi S.R.L. C.F.01954641203 P.I.01954641203 Via Papa Giovanni XXIII 27 Crespellano 40056 BO<text:s/></text:p>
          </table:table-cell>
          <table:table-cell office:value-type="float" office:value="900" table:style-name="ce51">
            <text:p>900,00</text:p>
          </table:table-cell>
          <table:table-cell office:value-type="string" table:style-name="ce24">
            <text:p>Annuale</text:p>
          </table:table-cell>
          <table:table-cell office:value-type="float" office:value="900" table:style-name="ce33">
            <text:p>900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ZAE0852CB2</text:p>
          </table:table-cell>
          <table:table-cell office:value-type="string" table:style-name="ce24">
            <text:p>Servizio prenotazione casa albergo per soggiorno scuole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ongregazione delle Suore Carmelitane D.C.J<text:s text:c="2"/></text:p>
          </table:table-cell>
          <table:table-cell office:value-type="string" table:style-name="ce31">
            <text:p>Congregazione delle Suore Carmelitane D.C.J C.F.01459290589 P.I.00997891007 Via Trionfale, 6157 Roma 00135 Rm<text:s/></text:p>
          </table:table-cell>
          <table:table-cell office:value-type="float" office:value="1713" table:style-name="ce51">
            <text:p>1.713,00</text:p>
          </table:table-cell>
          <table:table-cell office:value-type="string" table:style-name="ce24">
            <text:p>SEMESTRALE</text:p>
          </table:table-cell>
          <table:table-cell office:value-type="float" office:value="1713" table:style-name="ce33">
            <text:p>1.713,00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ZCC0852DEB</text:p>
          </table:table-cell>
          <table:table-cell office:value-type="string" table:style-name="ce24">
            <text:p>Prenotazione visita guidata mostra per gruppo student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OOP CULTURE<text:s/></text:p>
          </table:table-cell>
          <table:table-cell office:value-type="string" table:style-name="ce53">
            <text:p>COOP CULTURE C.F.03174750277 P.I.03174750277 <text:s/>Corso del Popolo,40 Mestre 30172 VE<text:s/></text:p>
          </table:table-cell>
          <table:table-cell office:value-type="float" office:value="70" table:style-name="ce54">
            <text:p>70,00</text:p>
          </table:table-cell>
          <table:table-cell office:value-type="string" table:style-name="ce24">
            <text:p>SEMESTRALE</text:p>
          </table:table-cell>
          <table:table-cell office:value-type="float" office:value="70" table:style-name="ce33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Z91085DB3F</text:p>
          </table:table-cell>
          <table:table-cell office:value-type="string" table:style-name="ce24">
            <text:p>Recupero e riparazione urgente automezz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31">
            <text:p>Goldoni C.F.GLDFNC53P23E253F C.F.01614370359 Località Tagliata Luzzara 42045 RE<text:s/></text:p>
          </table:table-cell>
          <table:table-cell office:value-type="float" office:value="500" table:style-name="ce51">
            <text:p>500,00</text:p>
          </table:table-cell>
          <table:table-cell office:value-type="string" table:style-name="ce24">
            <text:p>gg. 3</text:p>
          </table:table-cell>
          <table:table-cell office:value-type="float" office:value="417.23" table:style-name="ce33">
            <text:p>417,2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Z44088BF56</text:p>
          </table:table-cell>
          <table:table-cell office:value-type="string" table:style-name="ce24">
            <text:p>Revisione n. 2 autoveicol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31">
            <text:p>Goldoni C.F.GLDFNC53P23E253F C.F.01614370359 Località Tagliata Luzzara 42045 RE<text:s/></text:p>
          </table:table-cell>
          <table:table-cell office:value-type="float" office:value="350" table:style-name="ce51">
            <text:p>350,00</text:p>
          </table:table-cell>
          <table:table-cell office:value-type="string" table:style-name="ce24">
            <text:p>gg. 3</text:p>
          </table:table-cell>
          <table:table-cell office:value-type="float" office:value="318.58" table:style-name="ce33">
            <text:p>318,58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B9088C65C</text:p>
          </table:table-cell>
          <table:table-cell office:value-type="string" table:style-name="ce28">
            <text:p>Acquisto generi vari per progetto profugh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ONAD<text:s/></text:p>
          </table:table-cell>
          <table:table-cell office:value-type="string" table:style-name="ce55">
            <text:p>CONAD C.F.02038270357 <text:s/>P.I.02038270357 Via Nicolini 2 Rio Saliceto 42010 RE<text:s/></text:p>
          </table:table-cell>
          <table:table-cell office:value-type="float" office:value="1500" table:style-name="ce56">
            <text:p>1.500,00</text:p>
          </table:table-cell>
          <table:table-cell office:value-type="string" table:style-name="ce28">
            <text:p>gg. 31</text:p>
          </table:table-cell>
          <table:table-cell office:value-type="float" office:value="1077.23" table:style-name="ce34">
            <text:p>1.077,23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E4088E494</text:p>
          </table:table-cell>
          <table:table-cell office:value-type="string" table:style-name="ce28">
            <text:p>Affidamento a studio legale procedure per sfratto inquilino moroso</text:p>
          </table:table-cell>
          <table:table-cell office:value-type="string" table:style-name="ce52">
            <text:p>Regolamento Agenzia per l'affitto <text:s/>ACER Delibera 23/2011</text:p>
          </table:table-cell>
          <table:table-cell office:value-type="string" table:style-name="ce55">
            <text:p>Studio Legale Benassi<text:s/></text:p>
          </table:table-cell>
          <table:table-cell office:value-type="string" table:style-name="ce55">
            <text:p>Studio Legale Benassi C.F.02196470351 P.I. 02196470351 Via Dalai, 23 Luzzara 42045 RE<text:s/></text:p>
          </table:table-cell>
          <table:table-cell office:value-type="float" office:value="1019" table:style-name="ce56">
            <text:p>1.019,00</text:p>
          </table:table-cell>
          <table:table-cell office:value-type="string" table:style-name="ce30">
            <text:p>Non quantificabili</text:p>
          </table:table-cell>
          <table:table-cell office:value-type="float" office:value="946.55" table:style-name="ce34">
            <text:p>946,55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Z2F08982AC</text:p>
          </table:table-cell>
          <table:table-cell office:value-type="string" table:style-name="ce28">
            <text:p>Manutenzione aut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7">
            <text:p>AUTOTECNICA SNC DI ROVINA LUIGI E MORA VANDO<text:s/></text:p>
          </table:table-cell>
          <table:table-cell office:value-type="string" table:style-name="ce58">
            <text:p>AUTOTECNICA SNC DI ROVINA LUIGI E MORA VANDO C.F.00393840350 <text:s/>P.I.00393840350 STRADA TOMBA,15 LUZZARA 42045 RE<text:s/></text:p>
          </table:table-cell>
          <table:table-cell office:value-type="float" office:value="99" table:style-name="ce56">
            <text:p>99,00</text:p>
          </table:table-cell>
          <table:table-cell office:value-type="string" table:style-name="ce28">
            <text:p>gg.3</text:p>
          </table:table-cell>
          <table:table-cell office:value-type="float" office:value="99" table:style-name="ce34">
            <text:p>99,0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Z5B08982C4</text:p>
          </table:table-cell>
          <table:table-cell office:value-type="string" table:style-name="ce28">
            <text:p>Manutenzione aut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7">
            <text:p>AUTOTECNICA SNC DI ROVINA LUIGI E MORA VANDO<text:s/></text:p>
          </table:table-cell>
          <table:table-cell office:value-type="string" table:style-name="ce58">
            <text:p>AUTOTECNICA SNC DI ROVINA LUIGI E MORA VANDO C.F.00393840350 <text:s/>P.I.00393840350 STRADA TOMBA,15 LUZZARA 42045 RE<text:s/></text:p>
          </table:table-cell>
          <table:table-cell office:value-type="float" office:value="45.7" table:style-name="ce56">
            <text:p>45,70</text:p>
          </table:table-cell>
          <table:table-cell office:value-type="string" table:style-name="ce28">
            <text:p>gg.3</text:p>
          </table:table-cell>
          <table:table-cell office:value-type="float" office:value="45.7" table:style-name="ce34">
            <text:p>45,70</text:p>
          </table:table-cell>
          <table:table-cell table:number-columns-repeated="16376"/>
        </table:table-row>
        <table:table-row table:style-name="ro12">
          <table:table-cell office:value-type="string" table:style-name="ce75">
            <text:p>Z4A089CBA4</text:p>
          </table:table-cell>
          <table:table-cell office:value-type="string" table:style-name="ce28">
            <text:p>Acquisto giacche alta visibilità per progetto profugh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Govoni Lamberto<text:s/></text:p>
            <text:p/>
          </table:table-cell>
          <table:table-cell office:value-type="string" table:style-name="ce59">
            <text:p>Govoni Lamberto C.F.01400870208 P.I.01400870208 Via Don Dossetti 9 Palidano di Gonzaga 46020 MN<text:s/></text:p>
          </table:table-cell>
          <table:table-cell office:value-type="float" office:value="132" table:style-name="ce56">
            <text:p>132,00</text:p>
          </table:table-cell>
          <table:table-cell office:value-type="string" table:style-name="ce28">
            <text:p>gg. 7</text:p>
          </table:table-cell>
          <table:table-cell office:value-type="float" office:value="132" table:style-name="ce34">
            <text:p>132,0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ZA608C784B</text:p>
          </table:table-cell>
          <table:table-cell office:value-type="string" table:style-name="ce28">
            <text:p>Manutenzione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55">
            <text:p>Goldoni C.F.GLDFNC53P23E253F C.F.01614370359 Località Tagliata Luzzara 42045 RE<text:s/></text:p>
          </table:table-cell>
          <table:table-cell office:value-type="float" office:value="224.35" table:style-name="ce56">
            <text:p>224,35</text:p>
          </table:table-cell>
          <table:table-cell office:value-type="string" table:style-name="ce28">
            <text:p>gg.34</text:p>
          </table:table-cell>
          <table:table-cell office:value-type="float" office:value="224.35" table:style-name="ce34">
            <text:p>224,35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Z5B08C79A6</text:p>
          </table:table-cell>
          <table:table-cell office:value-type="string" table:style-name="ce28">
            <text:p>Manutenzione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55">
            <text:p>Goldoni C.F.GLDFNC53P23E253F C.F.01614370359 Località Tagliata Luzzara 42045 RE<text:s/></text:p>
          </table:table-cell>
          <table:table-cell office:value-type="float" office:value="650.71" table:style-name="ce56">
            <text:p>650,71</text:p>
          </table:table-cell>
          <table:table-cell table:style-name="ce28"/>
          <table:table-cell office:value-type="float" office:value="650.71" table:style-name="ce34">
            <text:p>650,71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Z5808CDCD9</text:p>
          </table:table-cell>
          <table:table-cell office:value-type="string" table:style-name="ce28">
            <text:p>Acquisto generi vari per progetto profugh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ONAD<text:s/></text:p>
          </table:table-cell>
          <table:table-cell office:value-type="string" table:style-name="ce55">
            <text:p>CONAD C.F.02038270357 <text:s/>P.I.02038270357 Via Nicolini 2 Rio Saliceto 42010 RE<text:s/></text:p>
          </table:table-cell>
          <table:table-cell office:value-type="float" office:value="1257.98" table:style-name="ce56">
            <text:p>1.257,98</text:p>
          </table:table-cell>
          <table:table-cell office:value-type="string" table:style-name="ce28">
            <text:p>gg. 31</text:p>
          </table:table-cell>
          <table:table-cell office:value-type="float" office:value="1257.98" table:style-name="ce34">
            <text:p>1.257,98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ZD208DD379</text:p>
          </table:table-cell>
          <table:table-cell office:value-type="string" table:style-name="ce28">
            <text:p>Compilazione DSU e Bonus energia elettrica - ga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0">
            <text:p>CAAF CISL <text:s/>F.Simonazzi- <text:s text:c="6"/>CGIL Teorema</text:p>
          </table:table-cell>
          <table:table-cell office:value-type="string" table:style-name="ce55">
            <text:p>CAAF CISL <text:s/>F.Simonazzi- 01111000350 01111000350 Via Turri 71/73 Reggio Emilia 42121 RE CGIL Teorema 01527250359 01527250359 Via Orsi 1/H Reggio Emilia 42121 RE<text:s/></text:p>
          </table:table-cell>
          <table:table-cell office:value-type="float" office:value="944.24" table:style-name="ce56">
            <text:p>944,24</text:p>
          </table:table-cell>
          <table:table-cell office:value-type="string" table:style-name="ce28">
            <text:p>Annuale</text:p>
          </table:table-cell>
          <table:table-cell office:value-type="float" office:value="944.24" table:style-name="ce34">
            <text:p>944,24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ZC408FA267</text:p>
          </table:table-cell>
          <table:table-cell office:value-type="string" table:style-name="ce28">
            <text:p>Manutenzione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Goldoni<text:s/></text:p>
          </table:table-cell>
          <table:table-cell office:value-type="string" table:style-name="ce55">
            <text:p>Goldoni C.F.GLDFNC53P23E253F C.F.01614370359 Località Tagliata Luzzara 42045 RE<text:s/></text:p>
          </table:table-cell>
          <table:table-cell office:value-type="float" office:value="297.66000000000003" table:style-name="ce56">
            <text:p>297,66</text:p>
          </table:table-cell>
          <table:table-cell office:value-type="string" table:style-name="ce28">
            <text:p>GG.18</text:p>
          </table:table-cell>
          <table:table-cell office:value-type="float" office:value="297.66000000000003" table:style-name="ce34">
            <text:p>297,66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1B090ED5A</text:p>
          </table:table-cell>
          <table:table-cell office:value-type="string" table:style-name="ce28">
            <text:p>Sostituzione alzacristalli elettrico autoveicol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Gerola Alessandro - Autotecnica<text:s text:c="2"/></text:p>
          </table:table-cell>
          <table:table-cell office:value-type="string" table:style-name="ce55">
            <text:p>Gerola Alessandro snc P.I.0257820207 Strada Bosa, 13 Luzzara 42045 RE</text:p>
          </table:table-cell>
          <table:table-cell office:value-type="float" office:value="203.24" table:style-name="ce61">
            <text:p>203,24</text:p>
          </table:table-cell>
          <table:table-cell office:value-type="string" table:style-name="ce30">
            <text:p>gg.2</text:p>
          </table:table-cell>
          <table:table-cell office:value-type="float" office:value="203.24" table:style-name="ce34">
            <text:p>203,24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45090EDE3</text:p>
          </table:table-cell>
          <table:table-cell office:value-type="string" table:style-name="ce30">
            <text:p>Sostituzione pneumatic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0">
            <text:p>Gomma 2000 - Goldoni Gianfranco<text:s/></text:p>
          </table:table-cell>
          <table:table-cell office:value-type="string" table:style-name="ce55">
            <text:p>Gomma 2000 P.I.0257820207 Strada Bosa, 13 Luzzara 42045 RE<text:s/></text:p>
          </table:table-cell>
          <table:table-cell office:value-type="float" office:value="102" table:style-name="ce61">
            <text:p>102,00</text:p>
          </table:table-cell>
          <table:table-cell office:value-type="string" table:style-name="ce30">
            <text:p>gg. 1</text:p>
          </table:table-cell>
          <table:table-cell office:value-type="float" office:value="102" table:style-name="ce34">
            <text:p>102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B30918FE6</text:p>
          </table:table-cell>
          <table:table-cell office:value-type="string" table:style-name="ce28">
            <text:p>Acquisto pneumatici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0">
            <text:p>Gomma 2000<text:s/></text:p>
          </table:table-cell>
          <table:table-cell office:value-type="string" table:style-name="ce55">
            <text:p>Gomma 2000 P.I.0257820207 Strada Bosa, 13 Luzzara 42045 RE<text:s/></text:p>
          </table:table-cell>
          <table:table-cell office:value-type="float" office:value="250.47" table:style-name="ce61">
            <text:p>250,47</text:p>
          </table:table-cell>
          <table:table-cell office:value-type="string" table:style-name="ce30">
            <text:p>MESI 4</text:p>
          </table:table-cell>
          <table:table-cell office:value-type="float" office:value="250.47" table:style-name="ce34">
            <text:p>250,47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A509484F8</text:p>
          </table:table-cell>
          <table:table-cell office:value-type="string" table:style-name="ce28">
            <text:p>Uscita didattica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TIL</text:p>
          </table:table-cell>
          <table:table-cell office:value-type="string" table:style-name="ce55">
            <text:p>TIL 01808020356 01808020356 Viale Trento Trieste,13 Reggio Emilia 42124 RE<text:s/></text:p>
          </table:table-cell>
          <table:table-cell office:value-type="float" office:value="185" table:style-name="ce61">
            <text:p>185,00</text:p>
          </table:table-cell>
          <table:table-cell office:value-type="string" table:style-name="ce30">
            <text:p>60 giorni</text:p>
          </table:table-cell>
          <table:table-cell office:value-type="float" office:value="154" table:style-name="ce34">
            <text:p>154,0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EC09C1100</text:p>
          </table:table-cell>
          <table:table-cell office:value-type="string" table:style-name="ce28">
            <text:p>Fornitura servizio telesoccorso</text:p>
          </table:table-cell>
          <table:table-cell office:value-type="string" table:style-name="ce52">
            <text:p>Delibera di G.C. 156/2005 - affidamento C.A.A.D. Comune Reggio Emilia</text:p>
          </table:table-cell>
          <table:table-cell office:value-type="string" table:style-name="ce31">
            <text:p>Beghelli servizi<text:s/></text:p>
          </table:table-cell>
          <table:table-cell office:value-type="string" table:style-name="ce55">
            <text:p>Beghelli Servizi S.R.L. C.F.01954641203 P.I.01954641203 Via Papa Giovanni XXIII 27 Crespellano 40056 BO<text:s/></text:p>
          </table:table-cell>
          <table:table-cell office:value-type="float" office:value="662.4" table:style-name="ce61">
            <text:p>662,40</text:p>
          </table:table-cell>
          <table:table-cell office:value-type="string" table:style-name="ce30">
            <text:p>Annuale</text:p>
          </table:table-cell>
          <table:table-cell office:value-type="float" office:value="662.4" table:style-name="ce34">
            <text:p>662,4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A909CC9E6</text:p>
          </table:table-cell>
          <table:table-cell office:value-type="string" table:style-name="ce28">
            <text:p>Formazione on-line "Acquisti Consip e MEPA"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Soluzione srl<text:s/></text:p>
          </table:table-cell>
          <table:table-cell office:value-type="string" table:style-name="ce55">
            <text:p>Soluzione srl 03139650984 03139650984 Via IV Novembre 4 Milano 20124 MI<text:s/></text:p>
          </table:table-cell>
          <table:table-cell office:value-type="float" office:value="50" table:style-name="ce61">
            <text:p>50,00</text:p>
          </table:table-cell>
          <table:table-cell office:value-type="string" table:style-name="ce30">
            <text:p>gg.60</text:p>
          </table:table-cell>
          <table:table-cell office:value-type="float" office:value="50" table:style-name="ce34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CF09D7BCD</text:p>
          </table:table-cell>
          <table:table-cell office:value-type="string" table:style-name="ce30">
            <text:p>Manutenzione auomezz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7">
            <text:p>AUTOTECNICA SNC DI ROVINA LUIGI E MORA VANDO<text:s/></text:p>
          </table:table-cell>
          <table:table-cell office:value-type="string" table:style-name="ce55">
            <text:p>Autotecnica s.n.c. C.F.00393840350 <text:s/>P.I.00393840350 STRADA TOMBA,15 LUZZARA 42045 RE<text:s/></text:p>
          </table:table-cell>
          <table:table-cell office:value-type="float" office:value="104.7" table:style-name="ce61">
            <text:p>104,70</text:p>
          </table:table-cell>
          <table:table-cell office:value-type="string" table:style-name="ce62">
            <text:p>gg. 1</text:p>
          </table:table-cell>
          <table:table-cell office:value-type="float" office:value="104.7" table:style-name="ce34">
            <text:p>104,7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760A65921</text:p>
          </table:table-cell>
          <table:table-cell office:value-type="string" table:style-name="ce28">
            <text:p>Crorso di formazione "La corretta redazione degli atti amministrativi"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Caldarini &amp;Associati<text:s/></text:p>
          </table:table-cell>
          <table:table-cell office:value-type="string" table:style-name="ce55">
            <text:p>Caldarini &amp;Associati P.I.02365460357 VIA MARTIRI DI CERVAROLO 19/1 REGGIO EMILIA 42122 RE<text:s/></text:p>
          </table:table-cell>
          <table:table-cell office:value-type="float" office:value="412.5" table:style-name="ce61">
            <text:p>412,50</text:p>
          </table:table-cell>
          <table:table-cell office:value-type="string" table:style-name="ce30">
            <text:p>gg. 30</text:p>
          </table:table-cell>
          <table:table-cell office:value-type="float" office:value="412.5" table:style-name="ce34">
            <text:p>412,5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380A7560C</text:p>
          </table:table-cell>
          <table:table-cell office:value-type="string" table:style-name="ce28">
            <text:p>Corso per rinnovo CQC per autist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9">
            <text:p>Autoscuole Baraldi</text:p>
          </table:table-cell>
          <table:table-cell office:value-type="string" table:style-name="ce55">
            <text:p>Autoscuole Baraldi C.F.01217770351 P.I.01217770351 Piazzale Duca d'Aosta, 2D REGGIO EMILIA 42121 RE<text:s/></text:p>
          </table:table-cell>
          <table:table-cell office:value-type="float" office:value="300" table:style-name="ce61">
            <text:p>300,00</text:p>
          </table:table-cell>
          <table:table-cell office:value-type="string" table:style-name="ce30">
            <text:p>GG30</text:p>
          </table:table-cell>
          <table:table-cell office:value-type="float" office:value="300" table:style-name="ce34">
            <text:p>300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5A0A7C142</text:p>
          </table:table-cell>
          <table:table-cell office:value-type="string" table:style-name="ce30">
            <text:p>Corso di formazione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Maggioli SpA</text:p>
          </table:table-cell>
          <table:table-cell office:value-type="string" table:style-name="ce55">
            <text:p>Maggioli SpA P.I.02066400405 VIA DEL CARPINO 8 SANTARCANGELO DI ROMAGNA 47822 RN<text:s/></text:p>
          </table:table-cell>
          <table:table-cell office:value-type="float" office:value="50" table:style-name="ce61">
            <text:p>50,00</text:p>
          </table:table-cell>
          <table:table-cell office:value-type="string" table:style-name="ce30">
            <text:p>gg. 30</text:p>
          </table:table-cell>
          <table:table-cell office:value-type="float" office:value="50" table:style-name="ce34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A10A858C2</text:p>
          </table:table-cell>
          <table:table-cell office:value-type="string" table:style-name="ce30">
            <text:p>Fornitura energia elettrica</text:p>
          </table:table-cell>
          <table:table-cell office:value-type="string" table:style-name="ce31">
            <text:p>Contratto di somministrazione</text:p>
          </table:table-cell>
          <table:table-cell office:value-type="string" table:style-name="ce55">
            <text:p>ENEL<text:s/></text:p>
          </table:table-cell>
          <table:table-cell office:value-type="string" table:style-name="ce55">
            <text:p>ENEL C.F.09633951000 P.I.09633951000 Viale Regina Margherita 125 Roma 00198 RO<text:s/></text:p>
          </table:table-cell>
          <table:table-cell office:value-type="float" office:value="1500" table:style-name="ce61">
            <text:p>1.500,00</text:p>
          </table:table-cell>
          <table:table-cell office:value-type="string" table:style-name="ce30">
            <text:p>Annuale</text:p>
          </table:table-cell>
          <table:table-cell office:value-type="float" office:value="862.17" table:style-name="ce34">
            <text:p>862,17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A40AB4E7D</text:p>
          </table:table-cell>
          <table:table-cell office:value-type="string" table:style-name="ce30">
            <text:p>Sgombro appartament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Traslochi suzzaresi - Tirelli - Marco Polo</text:p>
          </table:table-cell>
          <table:table-cell office:value-type="string" table:style-name="ce55">
            <text:p>Marco Polo P.I.01247940354 Via Togliatti 44/b Quattro Castella 42020 RE<text:s/></text:p>
          </table:table-cell>
          <table:table-cell office:value-type="float" office:value="786.5" table:style-name="ce61">
            <text:p>786,50</text:p>
          </table:table-cell>
          <table:table-cell office:value-type="string" table:style-name="ce30">
            <text:p>gg. 5</text:p>
          </table:table-cell>
          <table:table-cell office:value-type="float" office:value="786.5" table:style-name="ce34">
            <text:p>786,5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E20AB4E88</text:p>
          </table:table-cell>
          <table:table-cell office:value-type="string" table:style-name="ce30">
            <text:p>Uscita didattic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TIL</text:p>
          </table:table-cell>
          <table:table-cell office:value-type="string" table:style-name="ce55">
            <text:p>TIL 01808020356 01808020356 Viale Trento Trieste,13 Reggio Emilia 42124 RE<text:s/></text:p>
          </table:table-cell>
          <table:table-cell office:value-type="float" office:value="185" table:style-name="ce61">
            <text:p>185,00</text:p>
          </table:table-cell>
          <table:table-cell table:style-name="ce30"/>
          <table:table-cell office:value-type="float" office:value="185" table:style-name="ce34">
            <text:p>185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650AB4F28</text:p>
          </table:table-cell>
          <table:table-cell office:value-type="string" table:style-name="ce30">
            <text:p>Uscita didattic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TIL</text:p>
          </table:table-cell>
          <table:table-cell office:value-type="string" table:style-name="ce55">
            <text:p>TIL 01808020356 01808020356 Viale Trento Trieste,13 Reggio Emilia 42124 RE<text:s/></text:p>
          </table:table-cell>
          <table:table-cell office:value-type="float" office:value="2100" table:style-name="ce61">
            <text:p>2.100,00</text:p>
          </table:table-cell>
          <table:table-cell office:value-type="string" table:style-name="ce30">
            <text:p>SEMESTRALE</text:p>
          </table:table-cell>
          <table:table-cell office:value-type="float" office:value="2100" table:style-name="ce34">
            <text:p>2.100,0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7F0AC221A</text:p>
          </table:table-cell>
          <table:table-cell office:value-type="string" table:style-name="ce30">
            <text:p>Sostituzione olio motore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7">
            <text:p>AUTOTECNICA SNC DI ROVINA LUIGI E MORA VANDO<text:s/></text:p>
          </table:table-cell>
          <table:table-cell office:value-type="string" table:style-name="ce55">
            <text:p>Autotecnica s.n.c. C.F.00393840350 <text:s/>P.I.00393840350 STRADA TOMBA,15 LUZZARA 42045 RE<text:s/></text:p>
          </table:table-cell>
          <table:table-cell office:value-type="float" office:value="69.5" table:style-name="ce61">
            <text:p>69,50</text:p>
          </table:table-cell>
          <table:table-cell office:value-type="string" table:style-name="ce30">
            <text:p>gg. 2</text:p>
          </table:table-cell>
          <table:table-cell office:value-type="float" office:value="69.5" table:style-name="ce34">
            <text:p>69,5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710AD7192</text:p>
          </table:table-cell>
          <table:table-cell office:value-type="string" table:style-name="ce28">
            <text:p>Pernottamento gita premio scolastic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ongregazione delle Suore Carmelitane D.C.J<text:s text:c="2"/></text:p>
          </table:table-cell>
          <table:table-cell office:value-type="string" table:style-name="ce31">
            <text:p>Congregazione delle Suore Carmelitane D.C.J C.F.01459290589 P.I.00997891007 Via Trionfale, 6157 Roma 00135 Rm<text:s/></text:p>
          </table:table-cell>
          <table:table-cell office:value-type="float" office:value="1713" table:style-name="ce61">
            <text:p>1.713,00</text:p>
          </table:table-cell>
          <table:table-cell office:value-type="string" table:style-name="ce30">
            <text:p>MESI 5</text:p>
          </table:table-cell>
          <table:table-cell office:value-type="float" office:value="213" table:style-name="ce34">
            <text:p>213,0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4A0B8DAA9</text:p>
          </table:table-cell>
          <table:table-cell office:value-type="string" table:style-name="ce30">
            <text:p>Formazione personale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Caldarini &amp;Associati<text:s/></text:p>
          </table:table-cell>
          <table:table-cell office:value-type="string" table:style-name="ce55">
            <text:p>Caldarini &amp;Associati P.I.02365460357 VIA MARTIRI DI CERVAROLO 19/1 REGGIO EMILIA 42122 RE<text:s/></text:p>
          </table:table-cell>
          <table:table-cell office:value-type="float" office:value="160" table:style-name="ce61">
            <text:p>160,00</text:p>
          </table:table-cell>
          <table:table-cell office:value-type="string" table:style-name="ce30">
            <text:p>gg. 30</text:p>
          </table:table-cell>
          <table:table-cell office:value-type="float" office:value="160" table:style-name="ce34">
            <text:p>160,00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280BB6073</text:p>
          </table:table-cell>
          <table:table-cell office:value-type="string" table:style-name="ce28">
            <text:p>Servizio teleassistenza e telesoccorso</text:p>
          </table:table-cell>
          <table:table-cell office:value-type="string" table:style-name="ce52">
            <text:p>Delibera di G.C. 156/2005 - affidamento C.A.A.D. Comune Reggio Emilia</text:p>
          </table:table-cell>
          <table:table-cell office:value-type="string" table:style-name="ce31">
            <text:p>Beghelli servizi S.R.L.<text:s/></text:p>
          </table:table-cell>
          <table:table-cell office:value-type="string" table:style-name="ce55">
            <text:p>Beghelli Servizi S.R.L. C.F.01954641203 P.I.01954641203 Via Papa Giovanni XXIII 27 Crespellano 40056 BO<text:s/></text:p>
          </table:table-cell>
          <table:table-cell office:value-type="float" office:value="700" table:style-name="ce61">
            <text:p>700,00</text:p>
          </table:table-cell>
          <table:table-cell office:value-type="string" table:style-name="ce30">
            <text:p>Annuale</text:p>
          </table:table-cell>
          <table:table-cell office:value-type="float" office:value="373.03" table:style-name="ce34">
            <text:p>373,03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Z390BFD75B</text:p>
          </table:table-cell>
          <table:table-cell office:value-type="string" table:style-name="ce28">
            <text:p>Acquisto frigorifero per nido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Te.se.c srl Guastalla</text:p>
          </table:table-cell>
          <table:table-cell office:value-type="string" table:style-name="ce55">
            <text:p>Te.se.c srl Guastalla C.F.01212250359 P.I.01212250359 Viale Cappuccini 2/C Guastalla 42016 RE<text:s/></text:p>
          </table:table-cell>
          <table:table-cell office:value-type="float" office:value="249" table:style-name="ce61">
            <text:p>249,00</text:p>
          </table:table-cell>
          <table:table-cell office:value-type="string" table:style-name="ce30">
            <text:p>gg.3</text:p>
          </table:table-cell>
          <table:table-cell office:value-type="float" office:value="249" table:style-name="ce34">
            <text:p>249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3B0BFD7E5</text:p>
          </table:table-cell>
          <table:table-cell office:value-type="string" table:style-name="ce28">
            <text:p>Acquisto arredi scuola primaria</text:p>
          </table:table-cell>
          <table:table-cell office:value-type="string" table:style-name="ce55">
            <text:p>Convenzione Intercenter</text:p>
          </table:table-cell>
          <table:table-cell office:value-type="string" table:style-name="ce55">
            <text:p>Mobilferro<text:s/></text:p>
          </table:table-cell>
          <table:table-cell office:value-type="string" table:style-name="ce55">
            <text:p>Mobilferro C.F.RO 00216580290 P.I.RO 00216580 Via R. Sanzio, 366 Trecenta 45027 Ro<text:s/></text:p>
          </table:table-cell>
          <table:table-cell office:value-type="float" office:value="3000" table:style-name="ce61">
            <text:p>3.000,00</text:p>
          </table:table-cell>
          <table:table-cell office:value-type="string" table:style-name="ce30">
            <text:p>GG23</text:p>
          </table:table-cell>
          <table:table-cell office:value-type="float" office:value="2955.34" table:style-name="ce34">
            <text:p>2.955,34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Z840BFF756</text:p>
          </table:table-cell>
          <table:table-cell office:value-type="string" table:style-name="ce28">
            <text:p>Acquisto libri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3">
            <text:p>CARTOLERIA SANDRA</text:p>
          </table:table-cell>
          <table:table-cell office:value-type="string" table:style-name="ce53">
            <text:p>CARTOLERIA SANDRA C.F. FRNSDR57A41L020C P.I. 01964000200 VIA AVANZI,50 LUZZARA 42045 RE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.30</text:p>
          </table:table-cell>
          <table:table-cell office:value-type="float" office:value="6063.05" table:style-name="ce34">
            <text:p>6.063,05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0A0C15CAE</text:p>
          </table:table-cell>
          <table:table-cell office:value-type="string" table:style-name="ce28">
            <text:p>Acquisto automezzo/autobus<text:s/></text:p>
          </table:table-cell>
          <table:table-cell office:value-type="string" table:style-name="ce31">
            <text:p>Affidamento diretto Art. 125 c 9 D.Lgs 163/2006<text:s/></text:p>
          </table:table-cell>
          <table:table-cell office:value-type="string" table:style-name="ce53">
            <text:p>Parrocchia S. Pietro Apostolo nella Concattedrale di Guastalla</text:p>
          </table:table-cell>
          <table:table-cell office:value-type="string" table:style-name="ce53">
            <text:p>Parrocchia S. Pietro Apostolo nella Concattedrale di Guastalla</text:p>
          </table:table-cell>
          <table:table-cell office:value-type="float" office:value="11500" table:style-name="ce61">
            <text:p>11.500,00</text:p>
          </table:table-cell>
          <table:table-cell office:value-type="string" table:style-name="ce30">
            <text:p>GG 60</text:p>
          </table:table-cell>
          <table:table-cell office:value-type="float" office:value="11500" table:style-name="ce34">
            <text:p>11.500,00</text:p>
          </table:table-cell>
          <table:table-cell table:number-columns-repeated="16376"/>
        </table:table-row>
        <table:table-row table:style-name="ro4">
          <table:table-cell office:value-type="float" office:value="4172046146" table:style-name="ce71">
            <text:p>4172046146</text:p>
          </table:table-cell>
          <table:table-cell office:value-type="string" table:style-name="ce64">
            <text:p>Acquisto carburante</text:p>
          </table:table-cell>
          <table:table-cell office:value-type="string" table:style-name="ce31">
            <text:p>Convenzione CONSIP</text:p>
          </table:table-cell>
          <table:table-cell office:value-type="string" table:style-name="ce65">
            <text:p>TotalErg</text:p>
          </table:table-cell>
          <table:table-cell office:value-type="string" table:style-name="ce65">
            <text:p>TotalErg IT00051570893 IT000515708 Viale dell'Industria 92 Roma 00144 RM<text:s/></text:p>
          </table:table-cell>
          <table:table-cell office:value-type="float" office:value="9790.4599999999991" table:style-name="ce61">
            <text:p>9.790,46</text:p>
          </table:table-cell>
          <table:table-cell office:value-type="string" table:style-name="ce30">
            <text:p>Annuale</text:p>
          </table:table-cell>
          <table:table-cell office:value-type="float" office:value="6936.49" table:style-name="ce34">
            <text:p>6.936,49</text:p>
          </table:table-cell>
          <table:table-cell table:number-columns-repeated="16376"/>
        </table:table-row>
        <table:table-row table:style-name="ro7">
          <table:table-cell office:value-type="string" table:style-name="ce77">
            <text:p>Z200C42391</text:p>
          </table:table-cell>
          <table:table-cell office:value-type="string" table:style-name="ce28">
            <text:p>Compilazione <text:s/>Bonus energia elettrica - ga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AAF CISL F. Simonazzi - CGIL Teorema</text:p>
          </table:table-cell>
          <table:table-cell office:value-type="string" table:style-name="ce55">
            <text:p>CAAF CISL <text:s/>F.Simonazzi- 01111000350 01111000350 Via Turri 71/73 Reggio Emilia 42121 RE CGIL Teorema 01527250359 01527250359 Via Orsi 1/H Reggio Emilia 42121 RE<text:s/></text:p>
          </table:table-cell>
          <table:table-cell office:value-type="float" office:value="1600" table:style-name="ce61">
            <text:p>1.600,00</text:p>
          </table:table-cell>
          <table:table-cell office:value-type="string" table:style-name="ce30">
            <text:p>Annuale</text:p>
          </table:table-cell>
          <table:table-cell office:value-type="float" office:value="1600" table:style-name="ce34">
            <text:p>1.600,00</text:p>
          </table:table-cell>
          <table:table-cell table:number-columns-repeated="16376"/>
        </table:table-row>
        <table:table-row table:style-name="ro7">
          <table:table-cell office:value-type="string" table:style-name="ce77">
            <text:p>ZE90C44236</text:p>
          </table:table-cell>
          <table:table-cell office:value-type="string" table:style-name="ce28">
            <text:p>Compilazione <text:s/>Bonus energia elettrica - ga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31">
            <text:p>CAAF CISL F. Simonazzi - CGIL Teorema</text:p>
          </table:table-cell>
          <table:table-cell office:value-type="string" table:style-name="ce55">
            <text:p>CAAF CISL <text:s/>F.Simonazzi- 01111000350 01111000350 Via Turri 71/73 Reggio Emilia 42121 RE CGIL Teorema 01527250359 01527250359 Via Orsi 1/H Reggio Emilia 42121 RE<text:s/></text:p>
          </table:table-cell>
          <table:table-cell office:value-type="float" office:value="1300" table:style-name="ce61">
            <text:p>1.300,00</text:p>
          </table:table-cell>
          <table:table-cell office:value-type="string" table:style-name="ce30">
            <text:p>Annuale</text:p>
          </table:table-cell>
          <table:table-cell office:value-type="string" table:style-name="ce34">
            <text:p>In attesa fattura</text:p>
          </table:table-cell>
          <table:table-cell table:number-columns-repeated="16376"/>
        </table:table-row>
        <table:table-row table:style-name="ro13">
          <table:table-cell office:value-type="string" table:style-name="ce77">
            <text:p>ZB00C48B17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RTOLERIA LINUS DI BISI LORENA</text:p>
          </table:table-cell>
          <table:table-cell office:value-type="string" table:style-name="ce53">
            <text:p>CARTOLERIA LINUS DI BISI LORENA BSILRN57P66E772Q 02188790352 Viale Filippini,28 Luzzara 42045 RE<text:s/></text:p>
            <text:p/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.90</text:p>
          </table:table-cell>
          <table:table-cell office:value-type="float" office:value="5404.65" table:style-name="ce34">
            <text:p>5.404,65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090C48C29</text:p>
          </table:table-cell>
          <table:table-cell office:value-type="string" table:style-name="ce28">
            <text:p>Acquisto arredi scuola primaria</text:p>
          </table:table-cell>
          <table:table-cell office:value-type="string" table:style-name="ce55">
            <text:p>Convenzione Intercenter</text:p>
          </table:table-cell>
          <table:table-cell office:value-type="string" table:style-name="ce55">
            <text:p>Mobilferro<text:s/></text:p>
          </table:table-cell>
          <table:table-cell office:value-type="string" table:style-name="ce55">
            <text:p>Mobilferro C.F.RO 00216580290 P.I.RO 00216580 Via R. Sanzio, 366 Trecenta 45027 Ro<text:s/></text:p>
          </table:table-cell>
          <table:table-cell office:value-type="float" office:value="3000" table:style-name="ce61">
            <text:p>3.000,00</text:p>
          </table:table-cell>
          <table:table-cell office:value-type="string" table:style-name="ce30">
            <text:p>GG 30</text:p>
          </table:table-cell>
          <table:table-cell office:value-type="float" office:value="496.1" table:style-name="ce34">
            <text:p>496,10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ZF30C48C7B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RTOLERIA SCHIZZO SNC DI BORGONIVI E.&amp; C.</text:p>
          </table:table-cell>
          <table:table-cell office:value-type="string" table:style-name="ce53">
            <text:p>CARTOLERIA SCHIZZO SNC DI BORGONIVI E.&amp; C. 01503570358 01503570358 VIA XXV APRILE, 3 REGGIOLO 42046 RE<text:s/></text:p>
          </table:table-cell>
          <table:table-cell office:value-type="float" office:value="14000" table:style-name="ce61">
            <text:p>14.000,00</text:p>
          </table:table-cell>
          <table:table-cell table:style-name="ce30"/>
          <table:table-cell office:value-type="float" office:value="335.05" table:style-name="ce34">
            <text:p>335,05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Z9A0C48D01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3">
            <text:p>CARTOLERIA SANDRA</text:p>
          </table:table-cell>
          <table:table-cell office:value-type="string" table:style-name="ce53">
            <text:p>CARTOLERIA SANDRA C.F. FRNSDR57A41L020C P.I. 01964000200 VIA AVANZI,50 LUZZARA 42045 RE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87.13" table:style-name="ce34">
            <text:p>87,13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1A0C7984B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60">
            <text:p>LIBRERIA GONZAGA</text:p>
          </table:table-cell>
          <table:table-cell office:value-type="string" table:style-name="ce60">
            <text:p>LIBRERIA GONZAGA 02220990358 GALLERIA GONZAGA 2/1 42016 GUASTALLA RE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705.41" table:style-name="ce34">
            <text:p>705,41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7B0C8BA2F</text:p>
          </table:table-cell>
          <table:table-cell office:value-type="string" table:style-name="ce28">
            <text:p>Acquisto calzature autista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lzature Maretti</text:p>
          </table:table-cell>
          <table:table-cell office:value-type="string" table:style-name="ce53">
            <text:p>Calzature Maretti 01461370205 01461370205 Via Diaz,8/B Suzzata 46029 MN<text:s/></text:p>
          </table:table-cell>
          <table:table-cell office:value-type="float" office:value="300" table:style-name="ce61">
            <text:p>300,00</text:p>
          </table:table-cell>
          <table:table-cell office:value-type="string" table:style-name="ce30">
            <text:p>GG5</text:p>
          </table:table-cell>
          <table:table-cell office:value-type="float" office:value="80" table:style-name="ce34">
            <text:p>80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530C8BB2B</text:p>
          </table:table-cell>
          <table:table-cell office:value-type="string" table:style-name="ce28">
            <text:p>Acquisto vestiario autista scuolabus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Manfredi fausto</text:p>
          </table:table-cell>
          <table:table-cell office:value-type="string" table:style-name="ce53">
            <text:p>Manfredi fausto 00347450355 Via Avanzi,8 Luzzara 42045 RE<text:s/></text:p>
          </table:table-cell>
          <table:table-cell office:value-type="float" office:value="300" table:style-name="ce61">
            <text:p>300,00</text:p>
          </table:table-cell>
          <table:table-cell office:value-type="string" table:style-name="ce30">
            <text:p>GG5</text:p>
          </table:table-cell>
          <table:table-cell office:value-type="float" office:value="220" table:style-name="ce34">
            <text:p>220,0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340C8BBA3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rtoleria La Pergamena d'oro</text:p>
          </table:table-cell>
          <table:table-cell office:value-type="string" table:style-name="ce53">
            <text:p>Cartoleria La Pergamena d'oro 01630800355 Via Bismantova, 20/A Reggio Emilia 42123 RE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16.149999999999999" table:style-name="ce34">
            <text:p>16,15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C50C8BC7B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rtoleria Della Salda</text:p>
          </table:table-cell>
          <table:table-cell office:value-type="string" table:style-name="ce53">
            <text:p>Cartoleria Della Salda 01197660358 Via Gonzaga, 31/A Guastalla 42016 RE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157.99" table:style-name="ce34">
            <text:p>157,99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D10C8BCC6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artoleria Formici Elda</text:p>
          </table:table-cell>
          <table:table-cell office:value-type="string" table:style-name="ce53">
            <text:p>Cartoleria Formici Elda <text:s/>FRMLDE52A43E897Q 01342880208 Via Cervi,6/A Suzzara 46029 MN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84" table:style-name="ce34">
            <text:p>84,00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Z080C8BE7C</text:p>
          </table:table-cell>
          <table:table-cell office:value-type="string" table:style-name="ce28">
            <text:p>Acquisto libri di testo scuola primaria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3">
            <text:p>CENTROSCUOLA SRL</text:p>
          </table:table-cell>
          <table:table-cell office:value-type="string" table:style-name="ce53">
            <text:p>CENTROSCUOLA SRL 01510140203 01510140203 Caduti del Lavoro,5 Curtatone 46010 MN<text:s/></text:p>
          </table:table-cell>
          <table:table-cell office:value-type="float" office:value="14000" table:style-name="ce61">
            <text:p>14.000,00</text:p>
          </table:table-cell>
          <table:table-cell office:value-type="string" table:style-name="ce30">
            <text:p>GG30</text:p>
          </table:table-cell>
          <table:table-cell office:value-type="float" office:value="20.45" table:style-name="ce34">
            <text:p>20,45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960C9858E</text:p>
          </table:table-cell>
          <table:table-cell office:value-type="string" table:style-name="ce28">
            <text:p>Incarico procedure di sfratto- Accessi Ufficiale Giudiziario</text:p>
          </table:table-cell>
          <table:table-cell office:value-type="string" table:style-name="ce52">
            <text:p>Regolamento Agenzia per l'affitto <text:s/>ACER Delibera 23/2011</text:p>
          </table:table-cell>
          <table:table-cell office:value-type="string" table:style-name="ce55">
            <text:p>Studio Legale Benassi<text:s/></text:p>
          </table:table-cell>
          <table:table-cell office:value-type="string" table:style-name="ce55">
            <text:p>Studio Legale Benassi C.F.02196470351 P.I. 02196470351 Via Dalai, 23 Luzzara 42045 RE<text:s/></text:p>
          </table:table-cell>
          <table:table-cell office:value-type="float" office:value="1200" table:style-name="ce61">
            <text:p>1.200,00</text:p>
          </table:table-cell>
          <table:table-cell office:value-type="string" table:style-name="ce30">
            <text:p>Non quantificabili</text:p>
          </table:table-cell>
          <table:table-cell office:value-type="string" table:style-name="ce34">
            <text:p>In attesa fattura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E10C991ED</text:p>
          </table:table-cell>
          <table:table-cell office:value-type="string" table:style-name="ce30">
            <text:p>Sostituzione pneumatici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Gomma 2000 - Goldoni Gianfranco</text:p>
          </table:table-cell>
          <table:table-cell office:value-type="string" table:style-name="ce55">
            <text:p>Gomma 2000 P.I.0257820207 Strada Bosa, 13 Luzzara 42045 RE<text:s/></text:p>
          </table:table-cell>
          <table:table-cell office:value-type="float" office:value="471.6" table:style-name="ce61">
            <text:p>471,60</text:p>
          </table:table-cell>
          <table:table-cell office:value-type="string" table:style-name="ce30">
            <text:p>gg. 1</text:p>
          </table:table-cell>
          <table:table-cell office:value-type="float" office:value="471.6" table:style-name="ce34">
            <text:p>471,60</text:p>
          </table:table-cell>
          <table:table-cell table:number-columns-repeated="16376"/>
        </table:table-row>
        <table:table-row table:style-name="ro4">
          <table:table-cell office:value-type="string" table:style-name="ce77">
            <text:p>ZD60D18C38</text:p>
          </table:table-cell>
          <table:table-cell office:value-type="string" table:style-name="ce30">
            <text:p>Acquisto bandiere</text:p>
          </table:table-cell>
          <table:table-cell office:value-type="string" table:style-name="ce31">
            <text:p>Affidamento diretto Art. 125 c 9 D.Lgs 163/2006</text:p>
          </table:table-cell>
          <table:table-cell office:value-type="string" table:style-name="ce55">
            <text:p>DITTA DUEFFE</text:p>
          </table:table-cell>
          <table:table-cell office:value-type="string" table:style-name="ce55">
            <text:p>DITTA DUEFFE 01968140283 VIA GALVANI,7 35030 SELVAZZANO DENTRO PD</text:p>
          </table:table-cell>
          <table:table-cell office:value-type="float" office:value="330" table:style-name="ce61">
            <text:p>330,00</text:p>
          </table:table-cell>
          <table:table-cell office:value-type="string" table:style-name="ce30">
            <text:p>GG10</text:p>
          </table:table-cell>
          <table:table-cell office:value-type="float" office:value="323.7" table:style-name="ce34">
            <text:p>323,7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280804BBD</text:p>
          </table:table-cell>
          <table:table-cell office:value-type="string" table:style-name="ce23">
            <text:p>fornitura attrezzature informatiche DITTA ZOBO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968" table:style-name="ce27">
            <text:p>€ 968,00</text:p>
          </table:table-cell>
          <table:table-cell office:value-type="string" table:style-name="ce24">
            <text:p>5 giorni</text:p>
          </table:table-cell>
          <table:table-cell office:value-type="currency" office:value="968" table:style-name="ce50">
            <text:p>€ 968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4C0804C9E</text:p>
          </table:table-cell>
          <table:table-cell office:value-type="string" table:style-name="ce23">
            <text:p>Ditta Zoboli manutenzione Hw e Sw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580.79999999999995" table:style-name="ce27">
            <text:p>€ 580,80</text:p>
          </table:table-cell>
          <table:table-cell office:value-type="string" table:style-name="ce24">
            <text:p>5 giorni</text:p>
          </table:table-cell>
          <table:table-cell office:value-type="currency" office:value="580.79999999999995" table:style-name="ce50">
            <text:p>€ 580,80</text:p>
          </table:table-cell>
          <table:table-cell table:number-columns-repeated="16376"/>
        </table:table-row>
        <table:table-row table:style-name="ro6">
          <table:table-cell office:value-type="string" table:style-name="ce78">
            <text:p>Z1D08235F3</text:p>
          </table:table-cell>
          <table:table-cell office:value-type="string" table:style-name="ce23">
            <text:p>acquisto di materiale telefonico ed informatic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MA.FRI S.N.C. c.f. 00495820359</text:p>
          </table:table-cell>
          <table:table-cell office:value-type="string" table:style-name="ce24">
            <text:p>MA.FRI S.N.C. c.f. 00495820359</text:p>
          </table:table-cell>
          <table:table-cell office:value-type="currency" office:value="1160.19" table:style-name="ce27">
            <text:p>€ 1.160,19</text:p>
          </table:table-cell>
          <table:table-cell table:style-name="ce24"/>
          <table:table-cell office:value-type="currency" office:value="0" table:style-name="ce82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2408236DB</text:p>
          </table:table-cell>
          <table:table-cell office:value-type="string" table:style-name="ce23">
            <text:p>PROGETTO PSICOMOTRICITA' PER LE SCUOLE DELL'INFANZIA DEL COMUNE DI LUZZAR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ANNI MAGICI - ASSOCIAZIONE SPORTIVA DILETTANTISTICA C.F. 01854840350</text:p>
          </table:table-cell>
          <table:table-cell office:value-type="string" table:style-name="ce24">
            <text:p>ANNI MAGICI - ASSOCIAZIONE SPORTIVA DILETTANTISTICA C.F. 01854840350</text:p>
          </table:table-cell>
          <table:table-cell office:value-type="currency" office:value="3998" table:style-name="ce27">
            <text:p>€ 3.998,00</text:p>
          </table:table-cell>
          <table:table-cell office:value-type="string" table:style-name="ce24">
            <text:p>8 mesi</text:p>
          </table:table-cell>
          <table:table-cell office:value-type="currency" office:value="3998" table:style-name="ce50">
            <text:p>€ 3.998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80823884</text:p>
          </table:table-cell>
          <table:table-cell office:value-type="string" table:style-name="ce23">
            <text:p>CONTRATTO DI MANUTENZIONE E ASSISTENZA RELATIVO ALL'ANNO 2013 DEI GRUPPI DI CONTINUITA'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DATEK SISTEMI SRL <text:s/>C.F. 01291190203</text:p>
          </table:table-cell>
          <table:table-cell office:value-type="string" table:style-name="ce24">
            <text:p>DATEK SISTEMI SRL <text:s/>C.F. 01291190203</text:p>
          </table:table-cell>
          <table:table-cell office:value-type="currency" office:value="1125.3" table:style-name="ce27">
            <text:p>€ 1.125,30</text:p>
          </table:table-cell>
          <table:table-cell office:value-type="string" table:style-name="ce28">
            <text:p>1 anno</text:p>
          </table:table-cell>
          <table:table-cell office:value-type="currency" office:value="1125.3" table:style-name="ce50">
            <text:p>€ 1.125,3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B0827E26</text:p>
          </table:table-cell>
          <table:table-cell office:value-type="string" table:style-name="ce23">
            <text:p>ASSISTENZA SISTEMISTICA INFORMAT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968" table:style-name="ce27">
            <text:p>€ 968,00</text:p>
          </table:table-cell>
          <table:table-cell office:value-type="string" table:style-name="ce24">
            <text:p>5 giorni</text:p>
          </table:table-cell>
          <table:table-cell office:value-type="currency" office:value="968" table:style-name="ce50">
            <text:p>€ 968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80827F4B</text:p>
          </table:table-cell>
          <table:table-cell office:value-type="string" table:style-name="ce23">
            <text:p>ASSISTENZA SISTEMISTICA INFORMAT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822.8" table:style-name="ce27">
            <text:p>€ 822,80</text:p>
          </table:table-cell>
          <table:table-cell office:value-type="string" table:style-name="ce24">
            <text:p>5 giorni</text:p>
          </table:table-cell>
          <table:table-cell office:value-type="currency" office:value="822.8" table:style-name="ce50">
            <text:p>€ 822,8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7083E6DD</text:p>
          </table:table-cell>
          <table:table-cell office:value-type="string" table:style-name="ce23">
            <text:p>ASSISTENZA SISTEMISTICA INFORMATIC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6050" table:style-name="ce27">
            <text:p>€ 6.050,00</text:p>
          </table:table-cell>
          <table:table-cell office:value-type="string" table:style-name="ce28">
            <text:p>1 anno</text:p>
          </table:table-cell>
          <table:table-cell office:value-type="currency" office:value="6050" table:style-name="ce50">
            <text:p>€ 6.05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38084529A</text:p>
          </table:table-cell>
          <table:table-cell office:value-type="string" table:style-name="ce23">
            <text:p>CORSO DI FORMAZIONE PER 2 DIEND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AV CONSULENZA &amp; MARKETING SRL c.f. 02564220982</text:p>
          </table:table-cell>
          <table:table-cell office:value-type="string" table:style-name="ce28">
            <text:p>SAV CONSULENZA &amp; MARKETING SRL c.f. 02564220982</text:p>
          </table:table-cell>
          <table:table-cell office:value-type="currency" office:value="240" table:style-name="ce27">
            <text:p>€ 240,00</text:p>
          </table:table-cell>
          <table:table-cell office:value-type="string" table:style-name="ce28">
            <text:p>1 giorno</text:p>
          </table:table-cell>
          <table:table-cell office:value-type="currency" office:value="240" table:style-name="ce50">
            <text:p>€ 24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E0845498</text:p>
          </table:table-cell>
          <table:table-cell office:value-type="string" table:style-name="ce23">
            <text:p>RINNOVO SERVIZIO DI BACKUP ANNO 2012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145.19999999999999" table:style-name="ce27">
            <text:p>€ 145,20</text:p>
          </table:table-cell>
          <table:table-cell office:value-type="string" table:style-name="ce28">
            <text:p>1 anno</text:p>
          </table:table-cell>
          <table:table-cell office:value-type="currency" office:value="145.19999999999999" table:style-name="ce50">
            <text:p>€ 145,2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508508BC</text:p>
          </table:table-cell>
          <table:table-cell office:value-type="string" table:style-name="ce23">
            <text:p>MANUTENZIONI VARIE HW E SETTAGGI SW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379.94" table:style-name="ce27">
            <text:p>€ 379,94</text:p>
          </table:table-cell>
          <table:table-cell office:value-type="string" table:style-name="ce28">
            <text:p>3 giorni</text:p>
          </table:table-cell>
          <table:table-cell office:value-type="currency" office:value="379.94" table:style-name="ce50">
            <text:p>€ 379,94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DF0850AD7</text:p>
          </table:table-cell>
          <table:table-cell office:value-type="string" table:style-name="ce23">
            <text:p>PRODUZIONE BANNER SU PVC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FOTO F.LLI ZAMBRONI DI Z.M. &amp; C. SNC c.f. 01700540352</text:p>
          </table:table-cell>
          <table:table-cell office:value-type="string" table:style-name="ce28">
            <text:p>FOTO F.LLI ZAMBRONI DI Z.M. &amp; C. SNC c.f. 01700540352</text:p>
          </table:table-cell>
          <table:table-cell office:value-type="currency" office:value="4600" table:style-name="ce27">
            <text:p>€ 4.600,00</text:p>
          </table:table-cell>
          <table:table-cell office:value-type="string" table:style-name="ce28">
            <text:p>30 giorni</text:p>
          </table:table-cell>
          <table:table-cell office:value-type="currency" office:value="4600" table:style-name="ce50">
            <text:p>€ 4.6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32086DA0E</text:p>
          </table:table-cell>
          <table:table-cell office:value-type="string" table:style-name="ce23">
            <text:p>INSERZIONI PAGINE BIANCHE - GIAL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EAT PAGINE GIALLE ITALIA SPA c.f. 13200960154</text:p>
          </table:table-cell>
          <table:table-cell office:value-type="string" table:style-name="ce28">
            <text:p>SEAT PAGINE GIALLE ITALIA SPA c.f. 13200960154</text:p>
          </table:table-cell>
          <table:table-cell office:value-type="currency" office:value="1974.72" table:style-name="ce27">
            <text:p>€ 1.974,72</text:p>
          </table:table-cell>
          <table:table-cell office:value-type="string" table:style-name="ce28">
            <text:p>1 anno</text:p>
          </table:table-cell>
          <table:table-cell office:value-type="currency" office:value="1974.72" table:style-name="ce50">
            <text:p>€ 1.974,72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4308797F2</text:p>
          </table:table-cell>
          <table:table-cell office:value-type="string" table:style-name="ce23">
            <text:p>RIPROGRAMMAZIONE SOFTWARE GESTIONE DIFFERENZIATA CODE PER UFFICIO RELAZIONI COL PUBBLIC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2740.87" table:style-name="ce27">
            <text:p>€ 2.740,87</text:p>
          </table:table-cell>
          <table:table-cell office:value-type="string" table:style-name="ce28">
            <text:p>15 giorni</text:p>
          </table:table-cell>
          <table:table-cell office:value-type="currency" office:value="2740.87" table:style-name="ce50">
            <text:p>€ 2.740,87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52087A9B7</text:p>
          </table:table-cell>
          <table:table-cell office:value-type="string" table:style-name="ce23">
            <text:p>SPESA FOTOCOPIE AGGIUNTIVE A CONTRATT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159.19999999999999" table:style-name="ce27">
            <text:p>€ 159,20</text:p>
          </table:table-cell>
          <table:table-cell office:value-type="string" table:style-name="ce28">
            <text:p>2 mesi</text:p>
          </table:table-cell>
          <table:table-cell office:value-type="currency" office:value="159.19999999999999" table:style-name="ce50">
            <text:p>€ 159,2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0C08825FF</text:p>
          </table:table-cell>
          <table:table-cell office:value-type="string" table:style-name="ce23">
            <text:p>QUOTA ASSOCIATIVA ANCITEL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ANCITEL - SERV.INFORMAT.TELEMATICI c.f. 01718201005</text:p>
          </table:table-cell>
          <table:table-cell office:value-type="string" table:style-name="ce28">
            <text:p>ANCITEL - SERV.INFORMAT.TELEMATICI c.f. 01718201005</text:p>
          </table:table-cell>
          <table:table-cell office:value-type="currency" office:value="1245.0899999999999" table:style-name="ce27">
            <text:p>€ 1.245,09</text:p>
          </table:table-cell>
          <table:table-cell office:value-type="string" table:style-name="ce28">
            <text:p>1 anno</text:p>
          </table:table-cell>
          <table:table-cell office:value-type="currency" office:value="1245.0899999999999" table:style-name="ce50">
            <text:p>€ 1.245,09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0B0883279</text:p>
          </table:table-cell>
          <table:table-cell office:value-type="string" table:style-name="ce23">
            <text:p>contratto assistenza stampanti Simi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SIMI - SOCIETA' ITALIANA MACCHINE INDIRIZZI DI PAOLO CIONI E C. SAS c.f. 08008490156</text:p>
          </table:table-cell>
          <table:table-cell office:value-type="string" table:style-name="ce28">
            <text:p>SIMI - SOCIETA' ITALIANA MACCHINE INDIRIZZI DI PAOLO CIONI E C. SAS c.f. 08008490156</text:p>
          </table:table-cell>
          <table:table-cell office:value-type="currency" office:value="798.6" table:style-name="ce27">
            <text:p>€ 798,60</text:p>
          </table:table-cell>
          <table:table-cell office:value-type="string" table:style-name="ce28">
            <text:p>1 anno</text:p>
          </table:table-cell>
          <table:table-cell office:value-type="currency" office:value="798.6" table:style-name="ce50">
            <text:p>€ 798,6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39088527B</text:p>
          </table:table-cell>
          <table:table-cell office:value-type="string" table:style-name="ce23">
            <text:p>ACQUISTO COMPONENTI HARDWARE VA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1068" table:style-name="ce27">
            <text:p>€ 1.068,00</text:p>
          </table:table-cell>
          <table:table-cell office:value-type="string" table:style-name="ce28">
            <text:p>1 anno</text:p>
          </table:table-cell>
          <table:table-cell office:value-type="currency" office:value="1068" table:style-name="ce50">
            <text:p>€ 1.068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B088A435</text:p>
          </table:table-cell>
          <table:table-cell office:value-type="string" table:style-name="ce23">
            <text:p>CANONE MANUTENZIONE ANNO 2013 FAX COMUNA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877.25" table:style-name="ce27">
            <text:p>€ 877,25</text:p>
          </table:table-cell>
          <table:table-cell office:value-type="string" table:style-name="ce28">
            <text:p>1 anno</text:p>
          </table:table-cell>
          <table:table-cell office:value-type="currency" office:value="877.25" table:style-name="ce50">
            <text:p>€ 877,2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75088AD2B</text:p>
          </table:table-cell>
          <table:table-cell office:value-type="string" table:style-name="ce23">
            <text:p>SPEDIZIONI POSTALI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T.N.T. POST ITALIA SPA c.f. 12383760159</text:p>
          </table:table-cell>
          <table:table-cell office:value-type="string" table:style-name="ce23">
            <text:p>T.N.T. POST ITALIA SPA c.f. 12383760159</text:p>
          </table:table-cell>
          <table:table-cell office:value-type="currency" office:value="7000" table:style-name="ce27">
            <text:p>€ 7.000,00</text:p>
          </table:table-cell>
          <table:table-cell office:value-type="string" table:style-name="ce28">
            <text:p>1 anno</text:p>
          </table:table-cell>
          <table:table-cell office:value-type="currency" office:value="7000" table:style-name="ce50">
            <text:p>€ 7.0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9C0890137</text:p>
          </table:table-cell>
          <table:table-cell office:value-type="string" table:style-name="ce23">
            <text:p>Patrocinio legale per opposizione a decreto ingiuntiv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STUDIO LEGALE COFFRINI ASSOCIAZIONE PROFESSIONALE - c.f. 01867960351</text:p>
          </table:table-cell>
          <table:table-cell office:value-type="string" table:style-name="ce23">
            <text:p>STUDIO LEGALE COFFRINI ASSOCIAZIONE PROFESSIONALE - c.f. 01867960351</text:p>
          </table:table-cell>
          <table:table-cell office:value-type="currency" office:value="4000" table:style-name="ce27">
            <text:p>€ 4.000,00</text:p>
          </table:table-cell>
          <table:table-cell office:value-type="string" table:style-name="ce66">
            <text:p>1 anno</text:p>
          </table:table-cell>
          <table:table-cell office:value-type="currency" office:value="4000" table:style-name="ce50">
            <text:p>€ 4.0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0C08BC38F</text:p>
          </table:table-cell>
          <table:table-cell office:value-type="string" table:style-name="ce23">
            <text:p>Spesa per corso di formazione per dipendenti comuna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STUDIO LEGALE COFFRINI ASSOCIAZIONE PROFESSIONALE c.f. 01867960351</text:p>
          </table:table-cell>
          <table:table-cell office:value-type="string" table:style-name="ce23">
            <text:p>STUDIO LEGALE COFFRINI ASSOCIAZIONE PROFESSIONALE c.f. 01867960351</text:p>
          </table:table-cell>
          <table:table-cell office:value-type="currency" office:value="412.5" table:style-name="ce27">
            <text:p>€ 412,50</text:p>
          </table:table-cell>
          <table:table-cell office:value-type="string" table:style-name="ce19">
            <text:p>1 giorno</text:p>
          </table:table-cell>
          <table:table-cell office:value-type="currency" office:value="412.5" table:style-name="ce50">
            <text:p>€ 412,5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2608D25A7</text:p>
          </table:table-cell>
          <table:table-cell office:value-type="string" table:style-name="ce23">
            <text:p>CANONE LOCAZIONE FOTOCOPIATOR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1070.8499999999999" table:style-name="ce27">
            <text:p>€ 1.070,85</text:p>
          </table:table-cell>
          <table:table-cell office:value-type="string" table:style-name="ce28">
            <text:p>1 anno</text:p>
          </table:table-cell>
          <table:table-cell office:value-type="currency" office:value="1070.8499999999999" table:style-name="ce50">
            <text:p>€ 1.070,8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DB08DA7D1</text:p>
          </table:table-cell>
          <table:table-cell office:value-type="string" table:style-name="ce23">
            <text:p>RINNOVO LICENZA ANTIVIRUS PER IL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934.2" table:style-name="ce27">
            <text:p>€ 934,20</text:p>
          </table:table-cell>
          <table:table-cell office:value-type="string" table:style-name="ce28">
            <text:p>1 anno</text:p>
          </table:table-cell>
          <table:table-cell office:value-type="currency" office:value="934.2" table:style-name="ce50">
            <text:p>€ 934,2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0A08DD37E</text:p>
          </table:table-cell>
          <table:table-cell office:value-type="string" table:style-name="ce23">
            <text:p>DISTRIBUZIONE NOTIIZARIO COMUNALE N.4/2012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304.92" table:style-name="ce27">
            <text:p>€ 304,92</text:p>
          </table:table-cell>
          <table:table-cell office:value-type="string" table:style-name="ce19">
            <text:p>2 giorni</text:p>
          </table:table-cell>
          <table:table-cell office:value-type="currency" office:value="304.92" table:style-name="ce50">
            <text:p>€ 304,92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2B08E4742</text:p>
          </table:table-cell>
          <table:table-cell office:value-type="string" table:style-name="ce23">
            <text:p>disco per cluster server e stampante per uff.segretari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484" table:style-name="ce27">
            <text:p>€ 484,00</text:p>
          </table:table-cell>
          <table:table-cell office:value-type="string" table:style-name="ce19">
            <text:p>5 giorni</text:p>
          </table:table-cell>
          <table:table-cell office:value-type="currency" office:value="484" table:style-name="ce50">
            <text:p>€ 484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1F08EF86E</text:p>
          </table:table-cell>
          <table:table-cell office:value-type="string" table:style-name="ce23">
            <text:p>corso di formazione per dipendente comun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AGGIOLI SPA c.f. 02066400405</text:p>
          </table:table-cell>
          <table:table-cell office:value-type="string" table:style-name="ce28">
            <text:p>MAGGIOLI SPA c.f. 02066400405</text:p>
          </table:table-cell>
          <table:table-cell office:value-type="currency" office:value="250" table:style-name="ce27">
            <text:p>€ 250,00</text:p>
          </table:table-cell>
          <table:table-cell office:value-type="string" table:style-name="ce19">
            <text:p>1 giorno</text:p>
          </table:table-cell>
          <table:table-cell office:value-type="currency" office:value="250" table:style-name="ce50">
            <text:p>€ 25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808F8EB3</text:p>
          </table:table-cell>
          <table:table-cell office:value-type="string" table:style-name="ce23">
            <text:p>Fornitura piastrelle con numero civico personalizzat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STUDIO FIVE SRL <text:s/>c.f. 02312350354<text:s/></text:p>
          </table:table-cell>
          <table:table-cell office:value-type="string" table:style-name="ce23">
            <text:p>STUDIO FIVE SRL <text:s/>c.f. 02312350354<text:s/></text:p>
          </table:table-cell>
          <table:table-cell office:value-type="currency" office:value="193.6" table:style-name="ce27">
            <text:p>€ 193,60</text:p>
          </table:table-cell>
          <table:table-cell office:value-type="string" table:style-name="ce19">
            <text:p>30 giorni</text:p>
          </table:table-cell>
          <table:table-cell office:value-type="currency" office:value="193.6" table:style-name="ce50">
            <text:p>€ 193,6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8F09039D1</text:p>
          </table:table-cell>
          <table:table-cell office:value-type="string" table:style-name="ce23">
            <text:p>CONTRATTO PER MANUTENZIONE PORT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INFRASTRUTTURE FLUVIALI SRL - c.f. 02000690350</text:p>
          </table:table-cell>
          <table:table-cell office:value-type="string" table:style-name="ce23">
            <text:p>INFRASTRUTTURE FLUVIALI SRL - c.f. 02000690350</text:p>
          </table:table-cell>
          <table:table-cell office:value-type="currency" office:value="25712.5" table:style-name="ce27">
            <text:p>€ 25.712,50</text:p>
          </table:table-cell>
          <table:table-cell office:value-type="string" table:style-name="ce66">
            <text:p>3 anni</text:p>
          </table:table-cell>
          <table:table-cell office:value-type="currency" office:value="20655" table:style-name="ce84">
            <text:p>€ 20.655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3C093BF0C</text:p>
          </table:table-cell>
          <table:table-cell office:value-type="string" table:style-name="ce23">
            <text:p>Somministrazione di lavoro a tempo determinat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OBIETTIVO LAVORO SPA c.f. 05510281008</text:p>
          </table:table-cell>
          <table:table-cell office:value-type="string" table:style-name="ce23">
            <text:p>OBIETTIVO LAVORO SPA c.f. 05510281008</text:p>
          </table:table-cell>
          <table:table-cell office:value-type="currency" office:value="23219" table:style-name="ce27">
            <text:p>€ 23.219,00</text:p>
          </table:table-cell>
          <table:table-cell office:value-type="string" table:style-name="ce19">
            <text:p>9 mesi</text:p>
          </table:table-cell>
          <table:table-cell office:value-type="currency" office:value="22200.47" table:style-name="ce84">
            <text:p>€ 22.200,47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AE09506DB</text:p>
          </table:table-cell>
          <table:table-cell office:value-type="string" table:style-name="ce23">
            <text:p>Spese manutenz.fotocopiat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72.959999999999994" table:style-name="ce27">
            <text:p>€ 72,96</text:p>
          </table:table-cell>
          <table:table-cell office:value-type="string" table:style-name="ce19">
            <text:p>15 giorni<text:s/></text:p>
          </table:table-cell>
          <table:table-cell office:value-type="currency" office:value="72.959999999999994" table:style-name="ce50">
            <text:p>€ 72,96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4A095075B</text:p>
          </table:table-cell>
          <table:table-cell office:value-type="string" table:style-name="ce23">
            <text:p>Spese noleggio fotocopiat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239.18" table:style-name="ce27">
            <text:p>€ 239,18</text:p>
          </table:table-cell>
          <table:table-cell office:value-type="string" table:style-name="ce19">
            <text:p>1 anno</text:p>
          </table:table-cell>
          <table:table-cell office:value-type="currency" office:value="239.18" table:style-name="ce50">
            <text:p>€ 239,18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880950766</text:p>
          </table:table-cell>
          <table:table-cell office:value-type="string" table:style-name="ce23">
            <text:p>Spese noleggio fotocopiat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194.16" table:style-name="ce27">
            <text:p>€ 194,16</text:p>
          </table:table-cell>
          <table:table-cell office:value-type="string" table:style-name="ce19">
            <text:p>1 anno</text:p>
          </table:table-cell>
          <table:table-cell office:value-type="currency" office:value="194.16" table:style-name="ce50">
            <text:p>€ 194,16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D70966DF9</text:p>
          </table:table-cell>
          <table:table-cell office:value-type="string" table:style-name="ce23">
            <text:p>recupero salma decesso del 05.04.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BERNARDELLI F.LLI SNC c.f. 00274550359</text:p>
          </table:table-cell>
          <table:table-cell office:value-type="string" table:style-name="ce23">
            <text:p>BERNARDELLI F.LLI SNC c.f. 00274550359</text:p>
          </table:table-cell>
          <table:table-cell office:value-type="currency" office:value="201.81" table:style-name="ce27">
            <text:p>€ 201,81</text:p>
          </table:table-cell>
          <table:table-cell office:value-type="string" table:style-name="ce19">
            <text:p>2 giorni</text:p>
          </table:table-cell>
          <table:table-cell office:value-type="currency" office:value="201.81" table:style-name="ce50">
            <text:p>€ 201,81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570967B84</text:p>
          </table:table-cell>
          <table:table-cell office:value-type="string" table:style-name="ce23">
            <text:p>manutenzione e installazione stampant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254.1" table:style-name="ce27">
            <text:p>€ 254,10</text:p>
          </table:table-cell>
          <table:table-cell office:value-type="string" table:style-name="ce19">
            <text:p>10 giorni</text:p>
          </table:table-cell>
          <table:table-cell office:value-type="currency" office:value="254.1" table:style-name="ce50">
            <text:p>€ 254,1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77097F8B8</text:p>
          </table:table-cell>
          <table:table-cell office:value-type="string" table:style-name="ce30">
            <text:p>noleggio fotocopiator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KYOCERA Document Solutions Italia Spa c.f. 02973040963</text:p>
          </table:table-cell>
          <table:table-cell office:value-type="string" table:style-name="ce23">
            <text:p>KYOCERA Document Solutions Italia Spa c.f. 02973040963</text:p>
          </table:table-cell>
          <table:table-cell office:value-type="currency" office:value="6966.99" table:style-name="ce27">
            <text:p>€ 6.966,99</text:p>
          </table:table-cell>
          <table:table-cell office:value-type="string" table:style-name="ce67">
            <text:p>3 anni</text:p>
          </table:table-cell>
          <table:table-cell office:value-type="currency" office:value="3821.89" table:style-name="ce84">
            <text:p>€ 3.821,89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1309872CC</text:p>
          </table:table-cell>
          <table:table-cell office:value-type="string" table:style-name="ce23">
            <text:p>CANONE LOCAZIONE FOTOCOPIATOR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1070.8499999999999" table:style-name="ce27">
            <text:p>€ 1.070,85</text:p>
          </table:table-cell>
          <table:table-cell office:value-type="string" table:style-name="ce29">
            <text:p>1 anno</text:p>
          </table:table-cell>
          <table:table-cell office:value-type="currency" office:value="1070.8499999999999" table:style-name="ce50">
            <text:p>€ 1.070,8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7098D35B</text:p>
          </table:table-cell>
          <table:table-cell office:value-type="string" table:style-name="ce23">
            <text:p>programmi intervento L.R.41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NA SERVIZI SCRL c.f. 00438440356</text:p>
          </table:table-cell>
          <table:table-cell office:value-type="string" table:style-name="ce23">
            <text:p>CNA SERVIZI SCRL c.f. 00438440356</text:p>
          </table:table-cell>
          <table:table-cell office:value-type="currency" office:value="1605" table:style-name="ce68">
            <text:p>€ 1.605,00</text:p>
          </table:table-cell>
          <table:table-cell office:value-type="string" table:style-name="ce29">
            <text:p>1 anno</text:p>
          </table:table-cell>
          <table:table-cell office:value-type="currency" office:value="1210" table:style-name="ce50">
            <text:p>€ 1.21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6098D411</text:p>
          </table:table-cell>
          <table:table-cell office:value-type="string" table:style-name="ce23">
            <text:p>programmi intervento L.R.41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ONFCOMMERCIO c.f. 80000951035</text:p>
          </table:table-cell>
          <table:table-cell office:value-type="string" table:style-name="ce23">
            <text:p>CONFCOMMERCIO c.f. 80000951035</text:p>
          </table:table-cell>
          <table:table-cell office:value-type="currency" office:value="1605" table:style-name="ce68">
            <text:p>€ 1.605,00</text:p>
          </table:table-cell>
          <table:table-cell office:value-type="string" table:style-name="ce29">
            <text:p>1 anno</text:p>
          </table:table-cell>
          <table:table-cell office:value-type="currency" office:value="1000" table:style-name="ce50">
            <text:p>€ 1.00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AC098EF60</text:p>
          </table:table-cell>
          <table:table-cell office:value-type="string" table:style-name="ce30">
            <text:p>SERVIZI POSTALI ONLIN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POSTE ITALIANE SPA c.f. 01114601006<text:s/></text:p>
          </table:table-cell>
          <table:table-cell office:value-type="string" table:style-name="ce23">
            <text:p>POSTE ITALIANE SPA c.f. 01114601006<text:s/></text:p>
          </table:table-cell>
          <table:table-cell office:value-type="currency" office:value="2000" table:style-name="ce27">
            <text:p>€ 2.000,00</text:p>
          </table:table-cell>
          <table:table-cell office:value-type="string" table:style-name="ce29">
            <text:p>1 anno</text:p>
          </table:table-cell>
          <table:table-cell office:value-type="currency" office:value="2000" table:style-name="ce50">
            <text:p>€ 2.00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6309F0546</text:p>
          </table:table-cell>
          <table:table-cell office:value-type="string" table:style-name="ce23">
            <text:p>PRESTAZIONE SERVIZIO SPETTACOLO DI BRUMOTTI VITTORI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BANI SRL - IDEE GESTITE - c.f. 05706910485</text:p>
          </table:table-cell>
          <table:table-cell office:value-type="string" table:style-name="ce23">
            <text:p>BANI SRL - IDEE GESTITE - c.f. 05706910485</text:p>
          </table:table-cell>
          <table:table-cell office:value-type="currency" office:value="8954" table:style-name="ce27">
            <text:p>€ 8.954,00</text:p>
          </table:table-cell>
          <table:table-cell office:value-type="string" table:style-name="ce29">
            <text:p>1 giorno</text:p>
          </table:table-cell>
          <table:table-cell office:value-type="currency" office:value="8954" table:style-name="ce50">
            <text:p>€ 8.954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10A17968</text:p>
          </table:table-cell>
          <table:table-cell office:value-type="string" table:style-name="ce23">
            <text:p>Spesa per realizzazione Festa del 18 e 19 magg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OLINARI G.E C. SNC c.f. 00498500354</text:p>
          </table:table-cell>
          <table:table-cell office:value-type="string" table:style-name="ce28">
            <text:p>MOLINARI G.E C. SNC c.f. 00498500354</text:p>
          </table:table-cell>
          <table:table-cell office:value-type="currency" office:value="1452" table:style-name="ce27">
            <text:p>€ 1.452,00</text:p>
          </table:table-cell>
          <table:table-cell office:value-type="string" table:style-name="ce29">
            <text:p>3 giorni</text:p>
          </table:table-cell>
          <table:table-cell office:value-type="currency" office:value="1452" table:style-name="ce50">
            <text:p>€ 1.452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00A17A1C</text:p>
          </table:table-cell>
          <table:table-cell office:value-type="string" table:style-name="ce23">
            <text:p>Spesa per realizzazione Festa del 18 e 19 magg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69">
            <text:p>NORI PAOLO C.F NROPLA63E20G337A</text:p>
          </table:table-cell>
          <table:table-cell office:value-type="string" table:style-name="ce69">
            <text:p>NORI PAOLO C.F NROPLA63E20G337A</text:p>
          </table:table-cell>
          <table:table-cell office:value-type="currency" office:value="564" table:style-name="ce27">
            <text:p>€ 564,00</text:p>
          </table:table-cell>
          <table:table-cell office:value-type="string" table:style-name="ce29">
            <text:p>2 giorni</text:p>
          </table:table-cell>
          <table:table-cell office:value-type="currency" office:value="564" table:style-name="ce50">
            <text:p>€ 564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D0A17A7D</text:p>
          </table:table-cell>
          <table:table-cell office:value-type="string" table:style-name="ce23">
            <text:p>Spesa per realizzazione Festa del 18 e 19 magg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MULTIRADIO SRL - CONCESSION.PUBBLICITA'- c.f. 01921710362</text:p>
          </table:table-cell>
          <table:table-cell office:value-type="string" table:style-name="ce23">
            <text:p>MULTIRADIO SRL - CONCESSION.PUBBLICITA'- c.f. 01921710362</text:p>
          </table:table-cell>
          <table:table-cell office:value-type="currency" office:value="608.94000000000005" table:style-name="ce27">
            <text:p>€ 608,94</text:p>
          </table:table-cell>
          <table:table-cell office:value-type="string" table:style-name="ce29">
            <text:p>20 giorni</text:p>
          </table:table-cell>
          <table:table-cell office:value-type="currency" office:value="608.94000000000005" table:style-name="ce50">
            <text:p>€ 608,94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A50A17BDB</text:p>
          </table:table-cell>
          <table:table-cell office:value-type="string" table:style-name="ce23">
            <text:p>Spesa per realizzazione Festa del 18 e 19 magg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470.35" table:style-name="ce27">
            <text:p>€ 470,35</text:p>
          </table:table-cell>
          <table:table-cell office:value-type="string" table:style-name="ce29">
            <text:p>3 giorni</text:p>
          </table:table-cell>
          <table:table-cell office:value-type="currency" office:value="470.35" table:style-name="ce50">
            <text:p>€ 470,35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C0A17C90</text:p>
          </table:table-cell>
          <table:table-cell office:value-type="string" table:style-name="ce23">
            <text:p>Spesa per realizzazione Festa del 18 e 19 magg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8 BALL RECORDS DI CLAUDIO BASSI c. .f 02014840355</text:p>
          </table:table-cell>
          <table:table-cell office:value-type="string" table:style-name="ce23">
            <text:p>8 BALL RECORDS DI CLAUDIO BASSI c. .f 02014840355</text:p>
          </table:table-cell>
          <table:table-cell office:value-type="currency" office:value="2662" table:style-name="ce27">
            <text:p>€ 2.662,00</text:p>
          </table:table-cell>
          <table:table-cell office:value-type="string" table:style-name="ce29">
            <text:p>3 giorni</text:p>
          </table:table-cell>
          <table:table-cell office:value-type="currency" office:value="2662" table:style-name="ce50">
            <text:p>€ 2.662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A0A3E9A4</text:p>
          </table:table-cell>
          <table:table-cell office:value-type="string" table:style-name="ce23">
            <text:p>SPESA PER ATTIVITA' DI COMUNICAZIONE EVENTI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OMUNICARE SPA c.f. 00279530356<text:s/></text:p>
          </table:table-cell>
          <table:table-cell office:value-type="string" table:style-name="ce23">
            <text:p>COMUNICARE SPA c.f. 00279530356<text:s/></text:p>
          </table:table-cell>
          <table:table-cell office:value-type="currency" office:value="5808" table:style-name="ce27">
            <text:p>€ 5.808,00</text:p>
          </table:table-cell>
          <table:table-cell office:value-type="string" table:style-name="ce29">
            <text:p>1 anno</text:p>
          </table:table-cell>
          <table:table-cell office:value-type="currency" office:value="5808" table:style-name="ce50">
            <text:p>€ 5.808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430A48C4A</text:p>
          </table:table-cell>
          <table:table-cell office:value-type="string" table:style-name="ce23">
            <text:p>consumo energia elettrica bike festival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E.N.E.L. DISTRIBUZIONE SPA c.f. 05779711000</text:p>
          </table:table-cell>
          <table:table-cell office:value-type="string" table:style-name="ce23">
            <text:p>E.N.E.L. DISTRIBUZIONE SPA c.f. 05779711000</text:p>
          </table:table-cell>
          <table:table-cell office:value-type="currency" office:value="300" table:style-name="ce27">
            <text:p>€ 300,00</text:p>
          </table:table-cell>
          <table:table-cell office:value-type="string" table:style-name="ce29">
            <text:p>3 giorni</text:p>
          </table:table-cell>
          <table:table-cell office:value-type="currency" office:value="0" table:style-name="ce84">
            <text:p>€ 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40A4E5C6</text:p>
          </table:table-cell>
          <table:table-cell office:value-type="string" table:style-name="ce23">
            <text:p>proroga contratto noleggio fotocopiator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600" table:style-name="ce27">
            <text:p>€ 600,00</text:p>
          </table:table-cell>
          <table:table-cell office:value-type="string" table:style-name="ce29">
            <text:p>4 mesi</text:p>
          </table:table-cell>
          <table:table-cell office:value-type="currency" office:value="0" table:style-name="ce84">
            <text:p>€ 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F00A64220</text:p>
          </table:table-cell>
          <table:table-cell office:value-type="string" table:style-name="ce23">
            <text:p>consumo energia elettrica fornit.straordinaria fiera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E.N.E.L. DISTRIBUZIONE SPA c.f. 05779711000</text:p>
          </table:table-cell>
          <table:table-cell office:value-type="string" table:style-name="ce23">
            <text:p>E.N.E.L. DISTRIBUZIONE SPA c.f. 05779711000</text:p>
          </table:table-cell>
          <table:table-cell office:value-type="currency" office:value="80" table:style-name="ce27">
            <text:p>€ 80,00</text:p>
          </table:table-cell>
          <table:table-cell office:value-type="string" table:style-name="ce29">
            <text:p>10 giorni</text:p>
          </table:table-cell>
          <table:table-cell office:value-type="currency" office:value="0" table:style-name="ce84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D40AAFD4D</text:p>
          </table:table-cell>
          <table:table-cell office:value-type="string" table:style-name="ce23">
            <text:p>DISTRIBUZIONE PUBBLICITA' FIERA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300" table:style-name="ce27">
            <text:p>€ 300,00</text:p>
          </table:table-cell>
          <table:table-cell office:value-type="string" table:style-name="ce29">
            <text:p>3 giorni</text:p>
          </table:table-cell>
          <table:table-cell office:value-type="currency" office:value="300" table:style-name="ce84">
            <text:p>€ 3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90AAFDE0</text:p>
          </table:table-cell>
          <table:table-cell office:value-type="string" table:style-name="ce23">
            <text:p>PUBBLICITA' RADIOFONICA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MULTIRADIO SRL - CONCESSION.PUBBLICITA'- c.f. 01921710362</text:p>
          </table:table-cell>
          <table:table-cell office:value-type="string" table:style-name="ce23">
            <text:p>MULTIRADIO SRL - CONCESSION.PUBBLICITA'- c.f. 01921710362</text:p>
          </table:table-cell>
          <table:table-cell office:value-type="currency" office:value="900.24" table:style-name="ce27">
            <text:p>€ 900,24</text:p>
          </table:table-cell>
          <table:table-cell office:value-type="string" table:style-name="ce29">
            <text:p>20 giorni</text:p>
          </table:table-cell>
          <table:table-cell office:value-type="currency" office:value="900.24" table:style-name="ce50">
            <text:p>€ 900,24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540AAFE19</text:p>
          </table:table-cell>
          <table:table-cell office:value-type="string" table:style-name="ce23">
            <text:p>SPETTACOLI NELL'AMBITO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GRUPPO MEDIA SPETTACOLI SOC.COOP A R.L. - c.f. 01846820387</text:p>
          </table:table-cell>
          <table:table-cell office:value-type="string" table:style-name="ce23">
            <text:p>GRUPPO MEDIA SPETTACOLI SOC.COOP A R.L. - c.f. 01846820387</text:p>
          </table:table-cell>
          <table:table-cell office:value-type="currency" office:value="6655" table:style-name="ce27">
            <text:p>€ 6.655,00</text:p>
          </table:table-cell>
          <table:table-cell office:value-type="string" table:style-name="ce29">
            <text:p>5 giorni</text:p>
          </table:table-cell>
          <table:table-cell office:value-type="currency" office:value="6655" table:style-name="ce50">
            <text:p>€ 6.655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B80ACD534</text:p>
          </table:table-cell>
          <table:table-cell office:value-type="string" table:style-name="ce23">
            <text:p>fornitura materiale informatico</text:p>
          </table:table-cell>
          <table:table-cell office:value-type="string" table:style-name="ce23">
            <text:p>con procedura aperta ex art.124 D.Lgs 163/06</text:p>
          </table:table-cell>
          <table:table-cell office:value-type="string" table:style-name="ce23">
            <text:p>Aperta a Tutti</text:p>
          </table:table-cell>
          <table:table-cell office:value-type="string" table:style-name="ce23">
            <text:p>MISCO SYSTEMAX ITALY SRL c.f. 08376630151</text:p>
          </table:table-cell>
          <table:table-cell office:value-type="currency" office:value="665.5" table:style-name="ce27">
            <text:p>€ 665,50</text:p>
          </table:table-cell>
          <table:table-cell office:value-type="string" table:style-name="ce29">
            <text:p>10 giorni</text:p>
          </table:table-cell>
          <table:table-cell office:value-type="currency" office:value="652.15" table:style-name="ce50">
            <text:p>€ 652,15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20AD32B3</text:p>
          </table:table-cell>
          <table:table-cell office:value-type="string" table:style-name="ce23">
            <text:p>Spesa per distribuzione periodico comunale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304.92" table:style-name="ce27">
            <text:p>€ 304,92</text:p>
          </table:table-cell>
          <table:table-cell office:value-type="string" table:style-name="ce29">
            <text:p>3 giorni</text:p>
          </table:table-cell>
          <table:table-cell office:value-type="currency" office:value="304.92" table:style-name="ce50">
            <text:p>€ 304,92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D0AE3C0C</text:p>
          </table:table-cell>
          <table:table-cell office:value-type="string" table:style-name="ce23">
            <text:p>Canone assistenza anno 2013 programmi Maggio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AGGIOLI SPA c.f. 02066400405</text:p>
          </table:table-cell>
          <table:table-cell office:value-type="string" table:style-name="ce28">
            <text:p>MAGGIOLI SPA c.f. 02066400405</text:p>
          </table:table-cell>
          <table:table-cell office:value-type="currency" office:value="9075" table:style-name="ce27">
            <text:p>€ 9.075,00</text:p>
          </table:table-cell>
          <table:table-cell office:value-type="string" table:style-name="ce29">
            <text:p>1 anno</text:p>
          </table:table-cell>
          <table:table-cell office:value-type="currency" office:value="9075" table:style-name="ce50">
            <text:p>€ 9.075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180B25D04</text:p>
          </table:table-cell>
          <table:table-cell office:value-type="string" table:style-name="ce23">
            <text:p>Spesa per allacciamenti elettrici per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OLINARI G.E C. SNC c.f. 00498500354</text:p>
          </table:table-cell>
          <table:table-cell office:value-type="string" table:style-name="ce28">
            <text:p>MOLINARI G.E C. SNC c.f. 00498500354</text:p>
          </table:table-cell>
          <table:table-cell office:value-type="currency" office:value="3327.5" table:style-name="ce27">
            <text:p>€ 3.327,50</text:p>
          </table:table-cell>
          <table:table-cell office:value-type="string" table:style-name="ce29">
            <text:p>10 giorni</text:p>
          </table:table-cell>
          <table:table-cell office:value-type="currency" office:value="3327.5" table:style-name="ce50">
            <text:p>€ 3.327,5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170B25DBA</text:p>
          </table:table-cell>
          <table:table-cell office:value-type="string" table:style-name="ce23">
            <text:p>Spese per service e band per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OFF STAGE c.f. 02294070202</text:p>
          </table:table-cell>
          <table:table-cell office:value-type="string" table:style-name="ce23">
            <text:p>OFF STAGE c.f. 02294070202</text:p>
          </table:table-cell>
          <table:table-cell office:value-type="currency" office:value="5203" table:style-name="ce27">
            <text:p>€ 5.203,00</text:p>
          </table:table-cell>
          <table:table-cell office:value-type="string" table:style-name="ce29">
            <text:p>7 giorni</text:p>
          </table:table-cell>
          <table:table-cell office:value-type="currency" office:value="5203" table:style-name="ce50">
            <text:p>€ 5.203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BC0B25E14</text:p>
          </table:table-cell>
          <table:table-cell office:value-type="string" table:style-name="ce23">
            <text:p>Spesa per pasti musicisti per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LIVE PARTY SNC DI RIVIERI ROBERTO E SCHIROLI ALESSANDRO c.f. 01492030190</text:p>
          </table:table-cell>
          <table:table-cell office:value-type="string" table:style-name="ce23">
            <text:p>LIVE PARTY SNC DI RIVIERI ROBERTO E SCHIROLI ALESSANDRO c.f. 01492030190</text:p>
          </table:table-cell>
          <table:table-cell office:value-type="currency" office:value="450" table:style-name="ce27">
            <text:p>€ 450,00</text:p>
          </table:table-cell>
          <table:table-cell office:value-type="string" table:style-name="ce29">
            <text:p>7 giorni</text:p>
          </table:table-cell>
          <table:table-cell office:value-type="currency" office:value="450" table:style-name="ce50">
            <text:p>€ 45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AA0B25F1C</text:p>
          </table:table-cell>
          <table:table-cell office:value-type="string" table:style-name="ce23">
            <text:p>Spesa per rinfresco in occasione raduno Ferrari nell'ambito fiera lui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OMMERCIALE FOOD SRL DI ZINI SABRINA - c.f. 0224086035</text:p>
          </table:table-cell>
          <table:table-cell office:value-type="string" table:style-name="ce23">
            <text:p>COMMERCIALE FOOD SRL DI ZINI SABRINA - c.f. 0224086035</text:p>
          </table:table-cell>
          <table:table-cell office:value-type="currency" office:value="162" table:style-name="ce27">
            <text:p>€ 162,00</text:p>
          </table:table-cell>
          <table:table-cell office:value-type="string" table:style-name="ce29">
            <text:p>1 giorno</text:p>
          </table:table-cell>
          <table:table-cell office:value-type="currency" office:value="162" table:style-name="ce50">
            <text:p>€ 162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90B25F9F</text:p>
          </table:table-cell>
          <table:table-cell office:value-type="string" table:style-name="ce23">
            <text:p>Spesa per pernottamento artisti in occasione fiera di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LA SPINGARDA B&amp;B DI BERTONI CRISTINA c. f. BRTCST61M67E772Y</text:p>
          </table:table-cell>
          <table:table-cell office:value-type="string" table:style-name="ce23">
            <text:p>LA SPINGARDA B&amp;B DI BERTONI CRISTINA c. f. BRTCST61M67E772Y</text:p>
          </table:table-cell>
          <table:table-cell office:value-type="currency" office:value="120" table:style-name="ce27">
            <text:p>€ 120,00</text:p>
          </table:table-cell>
          <table:table-cell office:value-type="string" table:style-name="ce29">
            <text:p>2 giorni</text:p>
          </table:table-cell>
          <table:table-cell office:value-type="currency" office:value="120" table:style-name="ce50">
            <text:p>€ 12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900B25FF2</text:p>
          </table:table-cell>
          <table:table-cell office:value-type="string" table:style-name="ce23">
            <text:p>Spesa per pianobar serata durante fiera lugli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D.L. STAFF DI DAVIDE LUPPI - c.f. 02518580358</text:p>
          </table:table-cell>
          <table:table-cell office:value-type="string" table:style-name="ce23">
            <text:p>D.L. STAFF DI DAVIDE LUPPI - c.f. 02518580358</text:p>
          </table:table-cell>
          <table:table-cell office:value-type="currency" office:value="250" table:style-name="ce27">
            <text:p>€ 250,00</text:p>
          </table:table-cell>
          <table:table-cell office:value-type="string" table:style-name="ce29">
            <text:p>1 giorno</text:p>
          </table:table-cell>
          <table:table-cell office:value-type="currency" office:value="250" table:style-name="ce50">
            <text:p>€ 25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2B0B30DB8</text:p>
          </table:table-cell>
          <table:table-cell office:value-type="string" table:style-name="ce23">
            <text:p>Spesa per patrocinio legale causa Bern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VV. FORNACIARI ROBERTO C.F. FRNRRT67S23H223C</text:p>
          </table:table-cell>
          <table:table-cell office:value-type="string" table:style-name="ce23">
            <text:p>AVV. FORNACIARI ROBERTO C.F. FRNRRT67S23H223C</text:p>
          </table:table-cell>
          <table:table-cell office:value-type="currency" office:value="9533.43" table:style-name="ce27">
            <text:p>€ 9.533,43</text:p>
          </table:table-cell>
          <table:table-cell office:value-type="string" table:style-name="ce29">
            <text:p>1 anno</text:p>
          </table:table-cell>
          <table:table-cell office:value-type="currency" office:value="9533.43" table:style-name="ce50">
            <text:p>€ 9.533,43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F80B349E0</text:p>
          </table:table-cell>
          <table:table-cell office:value-type="string" table:style-name="ce23">
            <text:p>Spesa per patrocinio legale causa Sass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VV. FORNACIARI ROBERTO C.F. FRNRRT67S23H223C</text:p>
          </table:table-cell>
          <table:table-cell office:value-type="string" table:style-name="ce23">
            <text:p>AVV. FORNACIARI ROBERTO C.F. FRNRRT67S23H223C</text:p>
          </table:table-cell>
          <table:table-cell office:value-type="currency" office:value="8905.48" table:style-name="ce27">
            <text:p>€ 8.905,48</text:p>
          </table:table-cell>
          <table:table-cell office:value-type="string" table:style-name="ce29">
            <text:p>1 anno</text:p>
          </table:table-cell>
          <table:table-cell office:value-type="currency" office:value="8905.48" table:style-name="ce50">
            <text:p>€ 8.905,48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FA0B369CA</text:p>
          </table:table-cell>
          <table:table-cell office:value-type="string" table:style-name="ce23">
            <text:p>Spesa per fornitura sedie per uffic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RTONI ARREDAMENTI DI ARTONI MASSIMILIANO &amp; C. SAS C.F. 01369680200</text:p>
          </table:table-cell>
          <table:table-cell office:value-type="string" table:style-name="ce23">
            <text:p>ARTONI ARREDAMENTI DI ARTONI MASSIMILIANO &amp; C. SAS C.F. 01369680200</text:p>
          </table:table-cell>
          <table:table-cell office:value-type="currency" office:value="520" table:style-name="ce27">
            <text:p>€ 520,00</text:p>
          </table:table-cell>
          <table:table-cell office:value-type="string" table:style-name="ce29">
            <text:p>1 mese</text:p>
          </table:table-cell>
          <table:table-cell office:value-type="currency" office:value="520" table:style-name="ce50">
            <text:p>€ 52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8D0B52FC8</text:p>
          </table:table-cell>
          <table:table-cell office:value-type="string" table:style-name="ce23">
            <text:p>corso di formazione per dipendente comun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ALDARINI &amp; ASSOCIATI SRL - c.f. 02365460357</text:p>
          </table:table-cell>
          <table:table-cell office:value-type="string" table:style-name="ce23">
            <text:p>CALDARINI &amp; ASSOCIATI SRL - c.f. 02365460357</text:p>
          </table:table-cell>
          <table:table-cell office:value-type="currency" office:value="170" table:style-name="ce27">
            <text:p>€ 170,00</text:p>
          </table:table-cell>
          <table:table-cell office:value-type="string" table:style-name="ce29">
            <text:p>1 giorno</text:p>
          </table:table-cell>
          <table:table-cell office:value-type="currency" office:value="170" table:style-name="ce50">
            <text:p>€ 17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6C0B61FED</text:p>
          </table:table-cell>
          <table:table-cell office:value-type="string" table:style-name="ce23">
            <text:p>ACQUISTO PC CON MONITOR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BF INFORMATICA SRL c.f. 02348740354</text:p>
          </table:table-cell>
          <table:table-cell office:value-type="string" table:style-name="ce23">
            <text:p>ABF INFORMATICA SRL c.f. 02348740354</text:p>
          </table:table-cell>
          <table:table-cell office:value-type="currency" office:value="665.5" table:style-name="ce27">
            <text:p>€ 665,50</text:p>
          </table:table-cell>
          <table:table-cell office:value-type="string" table:style-name="ce29">
            <text:p>3 giorni</text:p>
          </table:table-cell>
          <table:table-cell office:value-type="currency" office:value="665.5" table:style-name="ce50">
            <text:p>€ 665,5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8B0B7D0D3</text:p>
          </table:table-cell>
          <table:table-cell office:value-type="string" table:style-name="ce30">
            <text:p>SOFWARE PER PC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NEAPOLIS INFORMATICA SRL - c.f. 07708230631<text:s/></text:p>
          </table:table-cell>
          <table:table-cell office:value-type="string" table:style-name="ce23">
            <text:p>NEAPOLIS INFORMATICA SRL - c.f. 07708230631<text:s/></text:p>
          </table:table-cell>
          <table:table-cell office:value-type="currency" office:value="204.49" table:style-name="ce27">
            <text:p>€ 204,49</text:p>
          </table:table-cell>
          <table:table-cell office:value-type="string" table:style-name="ce29">
            <text:p>2 giorni</text:p>
          </table:table-cell>
          <table:table-cell office:value-type="currency" office:value="204.49" table:style-name="ce50">
            <text:p>€ 204,49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10B8F5D5</text:p>
          </table:table-cell>
          <table:table-cell office:value-type="string" table:style-name="ce23">
            <text:p>Corso di formazione sul Commerci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NCI - EMILIA ROMAGNA - c.f. 03485670370</text:p>
          </table:table-cell>
          <table:table-cell office:value-type="string" table:style-name="ce23">
            <text:p>ANCI - EMILIA ROMAGNA - c.f. 03485670370</text:p>
          </table:table-cell>
          <table:table-cell office:value-type="currency" office:value="120" table:style-name="ce27">
            <text:p>€ 120,00</text:p>
          </table:table-cell>
          <table:table-cell office:value-type="string" table:style-name="ce29">
            <text:p>1 giorno</text:p>
          </table:table-cell>
          <table:table-cell office:value-type="currency" office:value="120" table:style-name="ce50">
            <text:p>€ 12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8C0B91E74</text:p>
          </table:table-cell>
          <table:table-cell office:value-type="string" table:style-name="ce23">
            <text:p>Spesa organizzazione serate nell'ambito eventi di settembre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D.L. STAFF DI DAVIDE LUPPI - c.f. 02518580358</text:p>
          </table:table-cell>
          <table:table-cell office:value-type="string" table:style-name="ce23">
            <text:p>D.L. STAFF DI DAVIDE LUPPI - c.f. 02518580358</text:p>
          </table:table-cell>
          <table:table-cell office:value-type="currency" office:value="3000" table:style-name="ce27">
            <text:p>€ 3.000,00</text:p>
          </table:table-cell>
          <table:table-cell office:value-type="string" table:style-name="ce29">
            <text:p>1 mese</text:p>
          </table:table-cell>
          <table:table-cell office:value-type="currency" office:value="3000" table:style-name="ce50">
            <text:p>€ 3.000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EE0B9205B</text:p>
          </table:table-cell>
          <table:table-cell office:value-type="string" table:style-name="ce23">
            <text:p>Spese per allacciamenti elettrici per manifestazioni eventi di settembre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MOLINARI G.E C. SNC c.f. 00498500354</text:p>
          </table:table-cell>
          <table:table-cell office:value-type="string" table:style-name="ce28">
            <text:p>MOLINARI G.E C. SNC c.f. 00498500354</text:p>
          </table:table-cell>
          <table:table-cell office:value-type="currency" office:value="907.5" table:style-name="ce27">
            <text:p>€ 907,50</text:p>
          </table:table-cell>
          <table:table-cell office:value-type="string" table:style-name="ce29">
            <text:p>1 mese</text:p>
          </table:table-cell>
          <table:table-cell office:value-type="currency" office:value="907.5" table:style-name="ce50">
            <text:p>€ 907,5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20B93282</text:p>
          </table:table-cell>
          <table:table-cell office:value-type="string" table:style-name="ce23">
            <text:p>Spesa per stampa manifesti eventi di settembre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PROGETTO &amp; COMUNICAZIONE DI ALESSANDRA BERTELLI c.f. 02173880358</text:p>
          </table:table-cell>
          <table:table-cell office:value-type="string" table:style-name="ce23">
            <text:p>PROGETTO &amp; COMUNICAZIONE DI ALESSANDRA BERTELLI c.f. 02173880358</text:p>
          </table:table-cell>
          <table:table-cell office:value-type="currency" office:value="899.6" table:style-name="ce27">
            <text:p>€ 899,60</text:p>
          </table:table-cell>
          <table:table-cell office:value-type="string" table:style-name="ce29">
            <text:p>15 giorni</text:p>
          </table:table-cell>
          <table:table-cell office:value-type="currency" office:value="899.6" table:style-name="ce50">
            <text:p>€ 899,6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B0B94115</text:p>
          </table:table-cell>
          <table:table-cell office:value-type="string" table:style-name="ce23">
            <text:p>Spese per distribuzione volantini manifestazion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151.25" table:style-name="ce27">
            <text:p>€ 151,25</text:p>
          </table:table-cell>
          <table:table-cell office:value-type="string" table:style-name="ce29">
            <text:p>3 giorni</text:p>
          </table:table-cell>
          <table:table-cell office:value-type="currency" office:value="151.25" table:style-name="ce50">
            <text:p>€ 151,2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7B0BD5354</text:p>
          </table:table-cell>
          <table:table-cell office:value-type="string" table:style-name="ce23">
            <text:p>Spese realizzazione materiale pubblicitario event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ARTIGRAFICHE DEPIETRI SRL . C.f. 00624770350</text:p>
          </table:table-cell>
          <table:table-cell office:value-type="string" table:style-name="ce23">
            <text:p>ARTIGRAFICHE DEPIETRI SRL . C.f. 00624770350</text:p>
          </table:table-cell>
          <table:table-cell office:value-type="currency" office:value="726" table:style-name="ce27">
            <text:p>€ 726,00</text:p>
          </table:table-cell>
          <table:table-cell office:value-type="string" table:style-name="ce29">
            <text:p>15 giorni</text:p>
          </table:table-cell>
          <table:table-cell office:value-type="currency" office:value="726" table:style-name="ce50">
            <text:p>€ 726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6C0BF26E4</text:p>
          </table:table-cell>
          <table:table-cell office:value-type="string" table:style-name="ce30">
            <text:p>contributi L.R.41/97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ONFESERCENTI REGGIO EMILIA c.f. 80012490357</text:p>
          </table:table-cell>
          <table:table-cell office:value-type="string" table:style-name="ce23">
            <text:p>CONFESERCENTI REGGIO EMILIA c.f. 80012490357</text:p>
          </table:table-cell>
          <table:table-cell office:value-type="currency" office:value="1000" table:style-name="ce27">
            <text:p>€ 1.000,00</text:p>
          </table:table-cell>
          <table:table-cell office:value-type="string" table:style-name="ce29">
            <text:p>1 anno</text:p>
          </table:table-cell>
          <table:table-cell office:value-type="currency" office:value="1000" table:style-name="ce50">
            <text:p>€ 1.00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30C08699</text:p>
          </table:table-cell>
          <table:table-cell office:value-type="string" table:style-name="ce23">
            <text:p>ACQUISTO DI DUE MONITOR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NEAPOLIS INFORMATICA SRL - c.f. 07708230631<text:s/></text:p>
          </table:table-cell>
          <table:table-cell office:value-type="string" table:style-name="ce23">
            <text:p>NEAPOLIS INFORMATICA SRL - c.f. 07708230631<text:s/></text:p>
          </table:table-cell>
          <table:table-cell office:value-type="currency" office:value="201.15" table:style-name="ce27">
            <text:p>€ 201,15</text:p>
          </table:table-cell>
          <table:table-cell office:value-type="string" table:style-name="ce29">
            <text:p>2 giorni</text:p>
          </table:table-cell>
          <table:table-cell office:value-type="currency" office:value="201.15" table:style-name="ce50">
            <text:p>€ 201,1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E0C089FA</text:p>
          </table:table-cell>
          <table:table-cell office:value-type="string" table:style-name="ce30">
            <text:p>ACQUISTO N. 2 PC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C2 SRL c.f. 01121130197</text:p>
          </table:table-cell>
          <table:table-cell office:value-type="string" table:style-name="ce30">
            <text:p>C2 SRL c.f. 01121130197</text:p>
          </table:table-cell>
          <table:table-cell office:value-type="currency" office:value="924.52" table:style-name="ce27">
            <text:p>€ 924,52</text:p>
          </table:table-cell>
          <table:table-cell office:value-type="string" table:style-name="ce29">
            <text:p>7 giorni</text:p>
          </table:table-cell>
          <table:table-cell office:value-type="currency" office:value="924.52" table:style-name="ce50">
            <text:p>€ 924,52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80C0D88B</text:p>
          </table:table-cell>
          <table:table-cell office:value-type="string" table:style-name="ce30">
            <text:p>ACQUISTO TONER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70">
            <text:p>Jnet S.p.A c.f. 08885811003</text:p>
          </table:table-cell>
          <table:table-cell office:value-type="string" table:style-name="ce70">
            <text:p>Jnet S.p.A c.f. 08885811003</text:p>
          </table:table-cell>
          <table:table-cell office:value-type="currency" office:value="146.6" table:style-name="ce27">
            <text:p>€ 146,60</text:p>
          </table:table-cell>
          <table:table-cell office:value-type="string" table:style-name="ce29">
            <text:p>30 giorni</text:p>
          </table:table-cell>
          <table:table-cell office:value-type="currency" office:value="146.6" table:style-name="ce84">
            <text:p>€ 146,6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2B0C17448</text:p>
          </table:table-cell>
          <table:table-cell office:value-type="string" table:style-name="ce23">
            <text:p>Noleggio fotocopiatori piano terra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859.11" table:style-name="ce27">
            <text:p>€ 859,11</text:p>
          </table:table-cell>
          <table:table-cell office:value-type="string" table:style-name="ce29">
            <text:p>5 mesi</text:p>
          </table:table-cell>
          <table:table-cell office:value-type="currency" office:value="665.5" table:style-name="ce50">
            <text:p>€ 665,5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600C174D7</text:p>
          </table:table-cell>
          <table:table-cell office:value-type="string" table:style-name="ce23">
            <text:p>Spesa noleggio fotocopiatori 1° piano anno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LA TECNOCOPIE SRL c.f. 00687330357</text:p>
          </table:table-cell>
          <table:table-cell office:value-type="string" table:style-name="ce28">
            <text:p>LA TECNOCOPIE SRL c.f. 00687330357</text:p>
          </table:table-cell>
          <table:table-cell office:value-type="currency" office:value="1835.15" table:style-name="ce27">
            <text:p>€ 1.835,15</text:p>
          </table:table-cell>
          <table:table-cell office:value-type="string" table:style-name="ce29">
            <text:p>5 mesi</text:p>
          </table:table-cell>
          <table:table-cell office:value-type="string" table:style-name="ce85">
            <text:p>€ 1,736,3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10C1A684</text:p>
          </table:table-cell>
          <table:table-cell office:value-type="string" table:style-name="ce23">
            <text:p>MICROCHIP ANAGRAFE CANINA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O.PI.VI. SPA c.f. 02834700151</text:p>
          </table:table-cell>
          <table:table-cell office:value-type="string" table:style-name="ce23">
            <text:p>O.PI.VI. SPA c.f. 02834700151</text:p>
          </table:table-cell>
          <table:table-cell office:value-type="currency" office:value="232" table:style-name="ce27">
            <text:p>€ 232,00</text:p>
          </table:table-cell>
          <table:table-cell office:value-type="string" table:style-name="ce29">
            <text:p>30 giorni</text:p>
          </table:table-cell>
          <table:table-cell office:value-type="currency" office:value="232" table:style-name="ce50">
            <text:p>€ 232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D0C1CD0C</text:p>
          </table:table-cell>
          <table:table-cell office:value-type="string" table:style-name="ce30">
            <text:p>LUMINARIE NATALIZIE</text:p>
          </table:table-cell>
          <table:table-cell office:value-type="string" table:style-name="ce23">
            <text:p>procedura aperta ex art.124 D.Lgs 163/06</text:p>
          </table:table-cell>
          <table:table-cell office:value-type="string" table:style-name="ce23">
            <text:p>Aperta a Tutti</text:p>
          </table:table-cell>
          <table:table-cell office:value-type="string" table:style-name="ce23">
            <text:p>VIDEO TYPE <text:s/>SRL c.f. 01762050340</text:p>
          </table:table-cell>
          <table:table-cell office:value-type="currency" office:value="8613.2000000000007" table:style-name="ce27">
            <text:p>€ 8.613,20</text:p>
          </table:table-cell>
          <table:table-cell office:value-type="string" table:style-name="ce29">
            <text:p>40 giorni</text:p>
          </table:table-cell>
          <table:table-cell office:value-type="currency" office:value="8613.2000000000007" table:style-name="ce50">
            <text:p>€ 8.613,2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700C20657</text:p>
          </table:table-cell>
          <table:table-cell office:value-type="string" table:style-name="ce23">
            <text:p>corso di formazione per dipendente comunale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CALDARINI &amp; ASSOCIATI SRL - c.f. 02365460357</text:p>
          </table:table-cell>
          <table:table-cell office:value-type="string" table:style-name="ce23">
            <text:p>CALDARINI &amp; ASSOCIATI SRL - c.f. 02365460357</text:p>
          </table:table-cell>
          <table:table-cell office:value-type="currency" office:value="172" table:style-name="ce27">
            <text:p>€ 172,00</text:p>
          </table:table-cell>
          <table:table-cell office:value-type="string" table:style-name="ce29">
            <text:p>1 giorno</text:p>
          </table:table-cell>
          <table:table-cell office:value-type="currency" office:value="172" table:style-name="ce50">
            <text:p>€ 172,00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C80C20687</text:p>
          </table:table-cell>
          <table:table-cell office:value-type="string" table:style-name="ce23">
            <text:p>DISTRIBUZIONE NOTIIZARIO COMUNALE N.2/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POSTDAY SERVICE DI MAESTRI SABRINA C.F. 02260330358</text:p>
          </table:table-cell>
          <table:table-cell office:value-type="string" table:style-name="ce24">
            <text:p>POSTDAY SERVICE DI MAESTRI SABRINA C.F. 02260330358</text:p>
          </table:table-cell>
          <table:table-cell office:value-type="currency" office:value="307.44" table:style-name="ce27">
            <text:p>€ 307,44</text:p>
          </table:table-cell>
          <table:table-cell office:value-type="string" table:style-name="ce29">
            <text:p>3 giorni</text:p>
          </table:table-cell>
          <table:table-cell office:value-type="currency" office:value="307.44" table:style-name="ce50">
            <text:p>€ 307,44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0B0C223FC</text:p>
          </table:table-cell>
          <table:table-cell office:value-type="string" table:style-name="ce23">
            <text:p>LUMINARIE NATALIZIE IN CENTRO E FRAZIONE</text:p>
          </table:table-cell>
          <table:table-cell office:value-type="string" table:style-name="ce23">
            <text:p>procedura aperta ex art.124 D.Lgs 163/06</text:p>
          </table:table-cell>
          <table:table-cell office:value-type="string" table:style-name="ce23">
            <text:p>Aperta a Tutti</text:p>
          </table:table-cell>
          <table:table-cell office:value-type="string" table:style-name="ce69">
            <text:p>nessuna offerta pervenuta</text:p>
          </table:table-cell>
          <table:table-cell office:value-type="currency" office:value="2000" table:style-name="ce27">
            <text:p>€ 2.000,00</text:p>
          </table:table-cell>
          <table:table-cell office:value-type="string" table:style-name="ce29">
            <text:p>40 giorni</text:p>
          </table:table-cell>
          <table:table-cell office:value-type="currency" office:value="0" table:style-name="ce50">
            <text:p>€ 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60C3136B</text:p>
          </table:table-cell>
          <table:table-cell office:value-type="string" table:style-name="ce30">
            <text:p>CASELLE DI POSTA KERI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4">
            <text:p>FUZZY LOGIC S.R.L. c.f.05720440485</text:p>
          </table:table-cell>
          <table:table-cell office:value-type="string" table:style-name="ce24">
            <text:p>FUZZY LOGIC S.R.L. c.f.05720440485</text:p>
          </table:table-cell>
          <table:table-cell office:value-type="currency" office:value="121.02" table:style-name="ce27">
            <text:p>€ 121,02</text:p>
          </table:table-cell>
          <table:table-cell office:value-type="string" table:style-name="ce29">
            <text:p>10 giorni</text:p>
          </table:table-cell>
          <table:table-cell office:value-type="currency" office:value="121.02" table:style-name="ce50">
            <text:p>€ 121,02</text:p>
          </table:table-cell>
          <table:table-cell table:number-columns-repeated="16376"/>
        </table:table-row>
        <table:table-row table:style-name="ro14">
          <table:table-cell office:value-type="string" table:style-name="ce73">
            <text:p>Z720C41855</text:p>
          </table:table-cell>
          <table:table-cell office:value-type="string" table:style-name="ce23">
            <text:p>Acquisto Tablet per Sindac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69">
            <text:p>ABF INFORMATICA SRL c.f. 02348740354 - C2 SRL c.f. 01121130197 - EUROTECNO C.F. 04585871009 - FUZZY LOGIC S.R.L. c.f.05720440485 - INFORMATICA COMMERCIALE</text:p>
            <text:p>SPA 02920840820- NEAPOLIS INFORMATICA SRL - c.f. 07708230631 -MISCO SYSTEMAX ITALY SRL c.f. 08376630151 - ZOBOLI INFORMATICA <text:s/>SNC C.F. 01867240358</text:p>
          </table:table-cell>
          <table:table-cell office:value-type="string" table:style-name="ce23">
            <text:p><text:s/>INFORMATICA COMMERCIALE SPA 02920840820</text:p>
          </table:table-cell>
          <table:table-cell office:value-type="currency" office:value="678" table:style-name="ce27">
            <text:p>€ 678,00</text:p>
          </table:table-cell>
          <table:table-cell office:value-type="string" table:style-name="ce29">
            <text:p>5 giorni</text:p>
          </table:table-cell>
          <table:table-cell office:value-type="currency" office:value="652.70000000000005" table:style-name="ce84">
            <text:p>€ 652,7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4B0C6A2A8</text:p>
          </table:table-cell>
          <table:table-cell office:value-type="string" table:style-name="ce23">
            <text:p>spese energia elettrica per festa Natale 2013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E.N.E.L. DISTRIBUZIONE SPA C.F. 05779711000</text:p>
          </table:table-cell>
          <table:table-cell office:value-type="string" table:style-name="ce28">
            <text:p>E.N.E.L. DISTRIBUZIONE SPA C.F. 05779711000</text:p>
          </table:table-cell>
          <table:table-cell office:value-type="currency" office:value="300" table:style-name="ce27">
            <text:p>€ 300,00</text:p>
          </table:table-cell>
          <table:table-cell office:value-type="string" table:style-name="ce29">
            <text:p>3 giorni</text:p>
          </table:table-cell>
          <table:table-cell office:value-type="currency" office:value="0" table:style-name="ce84">
            <text:p>€ 0,0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550C96B36</text:p>
          </table:table-cell>
          <table:table-cell office:value-type="string" table:style-name="ce23">
            <text:p>intervento tecnico informatic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8">
            <text:p>ZOBOLI INFORMATICA <text:s/>SNC C.F. 01867240358</text:p>
          </table:table-cell>
          <table:table-cell office:value-type="string" table:style-name="ce28">
            <text:p>ZOBOLI INFORMATICA <text:s/>SNC C.F. 01867240358</text:p>
          </table:table-cell>
          <table:table-cell office:value-type="currency" office:value="125.66" table:style-name="ce27">
            <text:p>€ 125,66</text:p>
          </table:table-cell>
          <table:table-cell office:value-type="string" table:style-name="ce29">
            <text:p>2 giorni</text:p>
          </table:table-cell>
          <table:table-cell office:value-type="currency" office:value="125.66" table:style-name="ce50">
            <text:p>€ 125,66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C90C9B3A8</text:p>
          </table:table-cell>
          <table:table-cell office:value-type="string" table:style-name="ce30">
            <text:p>ACQUISTO PC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C2 SRL c.f. 01121130197</text:p>
          </table:table-cell>
          <table:table-cell office:value-type="string" table:style-name="ce30">
            <text:p>C2 SRL c.f. 01121130197</text:p>
          </table:table-cell>
          <table:table-cell office:value-type="currency" office:value="437.66" table:style-name="ce27">
            <text:p>€ 437,66</text:p>
          </table:table-cell>
          <table:table-cell office:value-type="string" table:style-name="ce29">
            <text:p>5 giorni</text:p>
          </table:table-cell>
          <table:table-cell office:value-type="string" table:style-name="ce86">
            <text:p>non inviata merce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EF0C9EBFB</text:p>
          </table:table-cell>
          <table:table-cell office:value-type="string" table:style-name="ce23">
            <text:p>acquisto pubblicazione servizi demografic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I.C.A.R. SRL C.F. 01155340357</text:p>
          </table:table-cell>
          <table:table-cell office:value-type="string" table:style-name="ce30">
            <text:p>I.C.A.R. SRL C.F. 01155340357</text:p>
          </table:table-cell>
          <table:table-cell office:value-type="currency" office:value="49.6" table:style-name="ce27">
            <text:p>€ 49,60</text:p>
          </table:table-cell>
          <table:table-cell office:value-type="string" table:style-name="ce29">
            <text:p>30 giorni</text:p>
          </table:table-cell>
          <table:table-cell office:value-type="currency" office:value="49.6" table:style-name="ce84">
            <text:p>€ 49,6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80CBC9F5</text:p>
          </table:table-cell>
          <table:table-cell office:value-type="string" table:style-name="ce23">
            <text:p>ACQUISTO N. 1 MONITOR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MISCO SYSTEMAX ITALY SRL c.f. 08376630151</text:p>
          </table:table-cell>
          <table:table-cell office:value-type="string" table:style-name="ce23">
            <text:p>MISCO SYSTEMAX ITALY SRL c.f. 08376630151</text:p>
          </table:table-cell>
          <table:table-cell office:value-type="currency" office:value="113.18" table:style-name="ce27">
            <text:p>€ 113,18</text:p>
          </table:table-cell>
          <table:table-cell office:value-type="string" table:style-name="ce29">
            <text:p>15 giorni</text:p>
          </table:table-cell>
          <table:table-cell office:value-type="currency" office:value="113.18" table:style-name="ce84">
            <text:p>€ 113,18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D90CC889D</text:p>
          </table:table-cell>
          <table:table-cell office:value-type="string" table:style-name="ce23">
            <text:p>acquisto materiale informatic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30">
            <text:p>COVER <text:s/>UP SRL c.f. 01932620246<text:s/></text:p>
          </table:table-cell>
          <table:table-cell office:value-type="string" table:style-name="ce23">
            <text:p>COVER <text:s/>UP SRL c.f. 01932620246<text:s/></text:p>
          </table:table-cell>
          <table:table-cell office:value-type="currency" office:value="339.77" table:style-name="ce27">
            <text:p>€ 339,77</text:p>
          </table:table-cell>
          <table:table-cell office:value-type="string" table:style-name="ce29">
            <text:p>10 giorni</text:p>
          </table:table-cell>
          <table:table-cell office:value-type="currency" office:value="339.77" table:style-name="ce84">
            <text:p>€ 339,77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040CE1DFC</text:p>
          </table:table-cell>
          <table:table-cell office:value-type="string" table:style-name="ce23">
            <text:p>Integrazione Impegno per spese postali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T.N.T. POST ITALIA SPA c.f. 12383760159</text:p>
          </table:table-cell>
          <table:table-cell office:value-type="string" table:style-name="ce23">
            <text:p>T.N.T. POST ITALIA SPA c.f. 12383760159</text:p>
          </table:table-cell>
          <table:table-cell office:value-type="currency" office:value="2500" table:style-name="ce27">
            <text:p>€ 2.500,00</text:p>
          </table:table-cell>
          <table:table-cell office:value-type="string" table:style-name="ce29">
            <text:p>2 mesi</text:p>
          </table:table-cell>
          <table:table-cell office:value-type="currency" office:value="1076.1500000000001" table:style-name="ce84">
            <text:p>€ 1.076,15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Z4D0CE21F9</text:p>
          </table:table-cell>
          <table:table-cell office:value-type="string" table:style-name="ce23">
            <text:p>Liquidaz.spesa commissione collaudo</text:p>
          </table:table-cell>
          <table:table-cell office:value-type="string" table:style-name="ce24">
            <text:p>negoziata ex art.125 D.Lgs 163/06</text:p>
          </table:table-cell>
          <table:table-cell office:value-type="string" table:style-name="ce23">
            <text:p>STUDIO T.E.C. <text:s/>SRL c.f. 01918100353</text:p>
          </table:table-cell>
          <table:table-cell office:value-type="string" table:style-name="ce23">
            <text:p>STUDIO T.E.C. <text:s/>SRL c.f. 01918100353</text:p>
          </table:table-cell>
          <table:table-cell office:value-type="currency" office:value="200.01" table:style-name="ce27">
            <text:p>€ 200,01</text:p>
          </table:table-cell>
          <table:table-cell office:value-type="string" table:style-name="ce29">
            <text:p>2 giorni</text:p>
          </table:table-cell>
          <table:table-cell office:value-type="currency" office:value="200.01" table:style-name="ce84">
            <text:p>€ 200,01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Z420D146EA</text:p>
          </table:table-cell>
          <table:table-cell office:value-type="string" table:style-name="ce23">
            <text:p>ACQUISTO SERVER E ACCESSORI CORRELATI</text:p>
          </table:table-cell>
          <table:table-cell office:value-type="string" table:style-name="ce23">
            <text:p>procedura aperta ex art.124 D.Lgs 163/06</text:p>
          </table:table-cell>
          <table:table-cell office:value-type="string" table:style-name="ce23">
            <text:p>PC SERVICE SRL - P.I. 02776660546</text:p>
          </table:table-cell>
          <table:table-cell office:value-type="string" table:style-name="ce23">
            <text:p>PC SERVICE SRL - P.I. 02776660546</text:p>
          </table:table-cell>
          <table:table-cell office:value-type="currency" office:value="35380" table:style-name="ce27">
            <text:p>€ 35.380,00</text:p>
          </table:table-cell>
          <table:table-cell table:style-name="ce30"/>
          <table:table-cell office:value-type="currency" office:value="33464.6" table:style-name="ce84">
            <text:p>€ 33.464,60</text:p>
          </table:table-cell>
          <table:table-cell table:number-columns-repeated="16376"/>
        </table:table-row>
        <table:table-row table:number-rows-repeated="10481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erto Prampolini</meta:initial-creator>
    <dc:creator>Daniela Boarolo</dc:creator>
    <meta:creation-date>2013-06-10T06:42:42Z</meta:creation-date>
    <dc:date>2015-01-29T11:10:54Z</dc:date>
    <meta:print-date>2014-01-22T09:23:11Z</meta:print-date>
  </office:meta>
</office:document-meta>
</file>