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#FFFFFF"/>
    </style:style>
    <style:style style:name="ce14" style:family="table-cell" style:parent-style-name="Default" style:data-style-name="N0">
      <style:table-cell-properties style:vertical-align="middle" fo:wrap-option="wrap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23" style:family="table-cell" style:parent-style-name="Default" style:data-style-name="N30">
      <style:table-cell-properties style:vertical-align="middle" fo:background-color="#FFFFFF"/>
    </style:style>
    <style:style style:name="ce24" style:family="table-cell" style:parent-style-name="Default" style:data-style-name="N30">
      <style:table-cell-properties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2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/>
    <style:style style:name="ce46" style:family="table-cell" style:parent-style-name="Default" style:data-style-name="N2"/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4"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12">
      <style:table-cell-properties fo:border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CCFF"/>
      <style:text-properties fo:color="#000000" fo:font-size="24pt" style:font-size-asian="24pt" style:font-size-complex="24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CCFF"/>
      <style:text-properties fo:color="#000000" fo:font-size="24pt" style:font-size-asian="24pt" style:font-size-complex="24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CCFF"/>
      <style:text-properties fo:color="#000000" fo:font-size="24pt" style:font-size-asian="24pt" style:font-size-complex="24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fo:background-color="#FFFFFF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ce115" style:family="table-cell" style:parent-style-name="Default" style:data-style-name="N0">
      <style:table-cell-properties fo:border="thin solid #000000" style:vertical-align="middle" fo:wrap-option="wrap"/>
    </style:style>
    <style:style style:name="ce116" style:family="table-cell" style:parent-style-name="Default" style:data-style-name="N0">
      <style:table-cell-properties style:vertical-align="middle" fo:background-color="#FFFFFF"/>
    </style:style>
    <style:style style:name="ce117" style:family="table-cell" style:parent-style-name="Default" style:data-style-name="N0">
      <style:table-cell-properties style:vertical-align="middle" fo:background-color="transparent"/>
    </style:style>
    <style:style style:name="ce118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5.0547916666667cm" style:use-optimal-column-width="true"/>
    </style:style>
    <style:style style:name="co4" style:family="table-column">
      <style:table-column-properties fo:break-before="auto" style:column-width="28.6808333333333cm"/>
    </style:style>
    <style:style style:name="co5" style:family="table-column">
      <style:table-column-properties fo:break-before="auto" style:column-width="37.703125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58pt" style:use-optimal-row-height="tru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43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05pt" style:use-optimal-row-height="false" fo:break-before="auto"/>
    </style:style>
    <style:style style:name="ro16" style:family="table-row">
      <style:table-row-properties style:row-height="120pt" style:use-optimal-row-height="false" fo:break-before="auto"/>
    </style:style>
    <style:style style:name="ro17" style:family="table-row">
      <style:table-row-properties style:row-height="240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17pt" style:use-optimal-row-height="tru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6"/>
        <table:table-column table:style-name="co2" table:default-cell-style-name="ce6"/>
        <table:table-column table:style-name="co3" table:default-cell-style-name="ce6"/>
        <table:table-column table:style-name="co4" table:default-cell-style-name="ce23"/>
        <table:table-column table:style-name="co5" table:default-cell-style-name="ce24"/>
        <table:table-column table:style-name="co6" table:default-cell-style-name="ce69"/>
        <table:table-column table:style-name="co7" table:default-cell-style-name="ce75"/>
        <table:table-column table:style-name="co8" table:default-cell-style-name="ce9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style-name="ce86">
            <text:p>COMUNE DI LUZZARA - C.F. 00443430350 <text:s/>- Pubblicazione ex art. 1 c. 32 L. 190-2012</text:p>
          </table:table-cell>
          <table:table-cell table:number-columns-repeated="6" table:style-name="ce87"/>
          <table:table-cell table:style-name="ce88"/>
          <table:table-cell table:number-columns-repeated="16376" table:style-name="ce6"/>
        </table:table-row>
        <table:table-row table:style-name="ro2">
          <table:table-cell office:value-type="string" table:style-name="ce107">
            <text:p>CIG</text:p>
          </table:table-cell>
          <table:table-cell office:value-type="string" table:style-name="ce7">
            <text:p>Oggetto del bando</text:p>
          </table:table-cell>
          <table:table-cell office:value-type="string" table:style-name="ce7">
            <text:p>Procedura di scelta del contraente</text:p>
          </table:table-cell>
          <table:table-cell office:value-type="string" table:style-name="ce8">
            <text:p>Elenco degli operatori invitati a presentare offerte</text:p>
          </table:table-cell>
          <table:table-cell office:value-type="string" table:style-name="ce8">
            <text:p>Aggiudicatario</text:p>
          </table:table-cell>
          <table:table-cell office:value-type="string" table:style-name="ce51">
            <text:p>Importo di aggiudicazione</text:p>
          </table:table-cell>
          <table:table-cell office:value-type="string" table:style-name="ce70">
            <text:p>Tempi di completamento appalto</text:p>
          </table:table-cell>
          <table:table-cell office:value-type="string" table:style-name="ce76">
            <text:p>Importo delle somme liquidate con riferimento all'ultimo anno solare disponibile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9">
            <text:p>ANNO 2014</text:p>
          </table:table-cell>
          <table:table-cell office:value-type="float" office:value="2014" table:style-name="ce90">
            <text:p>2014</text:p>
          </table:table-cell>
          <table:table-cell table:number-columns-repeated="5" table:style-name="ce90"/>
          <table:table-cell table:style-name="ce91"/>
          <table:table-cell table:number-columns-repeated="2" table:style-name="ce13"/>
          <table:table-cell table:number-columns-repeated="16374" table:style-name="ce14"/>
        </table:table-row>
        <table:table-row table:style-name="ro4">
          <table:table-cell office:value-type="string" table:style-name="ce107">
            <text:p>Z1D0D5201E</text:p>
          </table:table-cell>
          <table:table-cell office:value-type="string" table:style-name="ce4">
            <text:p>LAVORI STRADALI URGENTI DI RINFORZO BANCHINA - FOSSO E RIPRISTINO CEDIMENTO STRADALE IN VIA MALGARINE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10">
            <text:p>SCARAVELLI CARLO DI SCARAVELLI LINDO - Via Parri, 46 - 42045 LUZZARA <text:s/>- PI 00688070358</text:p>
          </table:table-cell>
          <table:table-cell office:value-type="string" table:style-name="ce10">
            <text:p>SCARAVELLI CARLO DI SCARAVELLI LINDO - Via Parri, 46 - 42045 LUZZARA <text:s/>- PI 00688070358</text:p>
          </table:table-cell>
          <table:table-cell office:value-type="string" table:style-name="ce52">
            <text:p>11.346,00</text:p>
          </table:table-cell>
          <table:table-cell office:value-type="string" table:style-name="ce71">
            <text:p>15 gg</text:p>
          </table:table-cell>
          <table:table-cell office:value-type="string" table:style-name="ce52">
            <text:p>11.346,00</text:p>
          </table:table-cell>
          <table:table-cell table:number-columns-repeated="2" table:style-name="ce15"/>
          <table:table-cell table:number-columns-repeated="16374" table:style-name="ce16"/>
        </table:table-row>
        <table:table-row table:style-name="ro4">
          <table:table-cell office:value-type="string" table:style-name="ce107">
            <text:p>Z520D52C71</text:p>
          </table:table-cell>
          <table:table-cell office:value-type="string" table:style-name="ce4">
            <text:p>LAVORI DI ISPEZIONE URGENTE FOGNATURA E PULIZIA FOGNARIA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10">
            <text:p>GUERRA ORLIS di Rorberto, Masimo &amp;C. snc, <text:s/>Via Castellazzo 4/a 42012 Campagnola E. <text:s/>PI 01281640357</text:p>
          </table:table-cell>
          <table:table-cell office:value-type="string" table:style-name="ce10">
            <text:p>GUERRA ORLIS di Rorberto, Masimo &amp;C. snc, <text:s/>Via Castellazzo 4/a 42012 Campagnola E. <text:s/>PI 01281640357</text:p>
          </table:table-cell>
          <table:table-cell office:value-type="string" table:style-name="ce52">
            <text:p>1.000,00</text:p>
          </table:table-cell>
          <table:table-cell office:value-type="string" table:style-name="ce71">
            <text:p>3 gg</text:p>
          </table:table-cell>
          <table:table-cell office:value-type="string" table:style-name="ce52">
            <text:p>1.000,00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2">
          <table:table-cell office:value-type="string" table:style-name="ce107">
            <text:p>ZB00D543D1</text:p>
          </table:table-cell>
          <table:table-cell office:value-type="string" table:style-name="ce4">
            <text:p>SERVIZIO DI GESTIONE DELL’IMPIANTO DI SOLLEVAMENTO FOGNATURA IN VIA LEOPARDI A VILLAROTTA DI LUZZARA - TRIENNIO 2013-2015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10">
            <text:p>GUERRA ORLIS di Rorberto, Masimo &amp;C. snc, <text:s/>Via Castellazzo 4/a 42012 Campagnola E. <text:s/>PI 01281640357</text:p>
          </table:table-cell>
          <table:table-cell office:value-type="string" table:style-name="ce10">
            <text:p>GUERRA ORLIS di Rorberto, Masimo &amp;C. snc, <text:s/>Via Castellazzo 4/a 42012 Campagnola E. <text:s/>PI 01281640357</text:p>
          </table:table-cell>
          <table:table-cell office:value-type="string" table:style-name="ce52">
            <text:p>1.452,00</text:p>
          </table:table-cell>
          <table:table-cell office:value-type="string" table:style-name="ce71">
            <text:p>5 gg</text:p>
          </table:table-cell>
          <table:table-cell office:value-type="string" table:style-name="ce52">
            <text:p>726,00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5">
          <table:table-cell office:value-type="string" table:style-name="ce107">
            <text:p>Z030D55EB9</text:p>
          </table:table-cell>
          <table:table-cell office:value-type="string" table:style-name="ce4">
            <text:p>LAVORI DI MANUTENZIONE IMPIANTI SEMAFORICI COMUNA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2">
            <text:p>SEA di FIACCADORI MATTEO &amp; C. Snc - Via Bonazza, 16 - 42016 <text:s/>GUASTALLA - <text:s text:c="2"/>PI 02249830357</text:p>
          </table:table-cell>
          <table:table-cell office:value-type="string" table:style-name="ce2">
            <text:p>SEA di FIACCADORI MATTEO &amp; C. Snc - Via Bonazza, 16 - 42016 <text:s/>GUASTALLA - <text:s text:c="2"/>PI 02249830357</text:p>
          </table:table-cell>
          <table:table-cell office:value-type="float" office:value="416.98" table:style-name="ce52">
            <text:p>416,98</text:p>
          </table:table-cell>
          <table:table-cell office:value-type="string" table:style-name="ce72">
            <text:p>1gg</text:p>
          </table:table-cell>
          <table:table-cell office:value-type="float" office:value="416.98" table:style-name="ce52">
            <text:p>416,98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4">
          <table:table-cell office:value-type="string" table:style-name="ce107">
            <text:p>Z090D56152</text:p>
          </table:table-cell>
          <table:table-cell office:value-type="string" table:style-name="ce4">
            <text:p>SOSTITUZIONE PALO DI ILLUMINAZIONE PUBBLICA – A CAUSA DI SINISTRI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2">
            <text:p>SEA di FIACCADORI MATTEO &amp; C. Snc - Via Bonazza, 16 - 42016 <text:s/>GUASTALLA - <text:s text:c="2"/>PI 02249830357</text:p>
          </table:table-cell>
          <table:table-cell office:value-type="string" table:style-name="ce2">
            <text:p>SEA di FIACCADORI MATTEO &amp; C. Snc - Via Bonazza, 16 - 42016 <text:s/>GUASTALLA - <text:s text:c="2"/>PI 02249830357</text:p>
          </table:table-cell>
          <table:table-cell office:value-type="string" table:style-name="ce52">
            <text:p>646,60</text:p>
          </table:table-cell>
          <table:table-cell office:value-type="string" table:style-name="ce72">
            <text:p>1gg</text:p>
          </table:table-cell>
          <table:table-cell office:value-type="string" table:style-name="ce52">
            <text:p>646,60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4">
          <table:table-cell office:value-type="string" table:style-name="ce108">
            <text:p>Z200D5EDD8</text:p>
          </table:table-cell>
          <table:table-cell office:value-type="string" table:style-name="ce4">
            <text:p>LAVORI URGENTI DI MANUTENZIONE IMPIANTI ELETTRICI, COMPLETAMENTO IMPIANTO RETE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2">
            <text:p>S.I.T.I.P. S.N.C. DI FRANCHI STEFANO E MARCO E C - Via Briana, 12/14 Loc. Bondeno 42023 GONZAGA <text:s/>- PI <text:s/>01957880204</text:p>
          </table:table-cell>
          <table:table-cell office:value-type="string" table:style-name="ce2">
            <text:p>S.I.T.I.P. S.N.C. DI FRANCHI STEFANO E MARCO E C - Via Briana, 12/14 Loc. Bondeno 42023 GONZAGA <text:s/>- PI <text:s/>01957880204</text:p>
          </table:table-cell>
          <table:table-cell office:value-type="string" table:style-name="ce52">
            <text:p>5.166,7</text:p>
          </table:table-cell>
          <table:table-cell office:value-type="string" table:style-name="ce71">
            <text:p>15 gg</text:p>
          </table:table-cell>
          <table:table-cell office:value-type="string" table:style-name="ce52">
            <text:p>5.166,7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5">
          <table:table-cell office:value-type="string" table:style-name="ce108">
            <text:p>Z410D61DF5</text:p>
          </table:table-cell>
          <table:table-cell office:value-type="string" table:style-name="ce4">
            <text:p>APPLICAZIONE DEL D.LGS N° 81/2008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2">
            <text:p>STUDIO ALFA SRL <text:s/>- Via Monti, 1 <text:s/>42100 <text:s/>REGGIO E. <text:s text:c="2"/>PI <text:s/>01425830351</text:p>
          </table:table-cell>
          <table:table-cell office:value-type="string" table:style-name="ce2">
            <text:p>STUDIO ALFA SRL <text:s/>- Via Monti, 1 <text:s/>42100 <text:s/>REGGIO E. <text:s text:c="2"/>PI <text:s/>01425830351</text:p>
          </table:table-cell>
          <table:table-cell office:value-type="string" table:style-name="ce52">
            <text:p>520,00</text:p>
          </table:table-cell>
          <table:table-cell office:value-type="string" table:style-name="ce71">
            <text:p>7 gg</text:p>
          </table:table-cell>
          <table:table-cell office:value-type="string" table:style-name="ce52">
            <text:p>520,00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2">
          <table:table-cell office:value-type="string" table:style-name="ce108">
            <text:p>Z040D62025</text:p>
          </table:table-cell>
          <table:table-cell office:value-type="string" table:style-name="ce4">
            <text:p>AFFIDAMENTO DELLE PROVE PENETROMETRICHE, SONDAGGI, PROVE GEOFISICHE E PROVE DI LABORATORIO PER LA REDAZIONE DELLO STUDIO DI MICROZONAZIONE SISMICA</text:p>
          </table:table-cell>
          <table:table-cell office:value-type="string" table:style-name="ce3">
            <text:p>PROCEDURA NEGOZIATA SENZA PREVIA INDIZIONE DI GARA ART. 221 D.LGS. 163/2006</text:p>
          </table:table-cell>
          <table:table-cell office:value-type="string" table:style-name="ce11">
            <text:p>gara andata deserta</text:p>
          </table:table-cell>
          <table:table-cell office:value-type="string" table:style-name="ce11">
            <text:p>gara andata deserta</text:p>
          </table:table-cell>
          <table:table-cell office:value-type="string" table:style-name="ce52">
            <text:p>1.2814,30</text:p>
          </table:table-cell>
          <table:table-cell office:value-type="string" table:style-name="ce71">
            <text:p>/</text:p>
          </table:table-cell>
          <table:table-cell office:value-type="string" table:style-name="ce52">
            <text:p>0,00</text:p>
          </table:table-cell>
          <table:table-cell table:number-columns-repeated="9" table:style-name="ce15"/>
          <table:table-cell table:number-columns-repeated="16367" table:style-name="ce16"/>
        </table:table-row>
        <table:table-row table:style-name="ro4">
          <table:table-cell office:value-type="string" table:style-name="ce109">
            <text:p>Z520D64BB8</text:p>
          </table:table-cell>
          <table:table-cell office:value-type="string" table:style-name="ce3">
            <text:p>MANUTENZIONE ORDINARIA,REVISIONI E RIPARAZIONI URGENTI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2">
            <text:p>AUTOTECNICA SNC DI ROVINA LUIGI, MORA VANDO STRADA TOMBA 15 42045 LUZZARA PI 00393840350</text:p>
          </table:table-cell>
          <table:table-cell office:value-type="string" table:style-name="ce2">
            <text:p>AUTOTECNICA SNC DI ROVINA LUIGI, MORA VANDO STRADA TOMBA 15 42045 LUZZARA PI 00393840350</text:p>
          </table:table-cell>
          <table:table-cell office:value-type="string" table:style-name="ce52">
            <text:p>296,00</text:p>
          </table:table-cell>
          <table:table-cell office:value-type="string" table:style-name="ce71">
            <text:p>3 gg</text:p>
          </table:table-cell>
          <table:table-cell office:value-type="string" table:style-name="ce52">
            <text:p>296,00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4">
          <table:table-cell office:value-type="string" table:style-name="ce109">
            <text:p>Z300D71D33</text:p>
          </table:table-cell>
          <table:table-cell office:value-type="string" table:style-name="ce3">
            <text:p>CORSO PER I DIPENDENTI COMUNALI SULLA CONVERSIONE DEL DECRETO DEL FARE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2">
            <text:p>CALDARINI &amp; Associati - Via Martiri di Cervarolo 19/A - 42122 <text:s/>REGGIO E. <text:s/>PI 02365460357</text:p>
          </table:table-cell>
          <table:table-cell office:value-type="string" table:style-name="ce2">
            <text:p>CALDARINI &amp; Associati - Via Martiri di Cervarolo 19/A - 42122 <text:s/>REGGIO E. <text:s/>PI 02365460357</text:p>
          </table:table-cell>
          <table:table-cell office:value-type="string" table:style-name="ce52">
            <text:p>482,00</text:p>
          </table:table-cell>
          <table:table-cell office:value-type="string" table:style-name="ce72">
            <text:p>1gg</text:p>
          </table:table-cell>
          <table:table-cell office:value-type="string" table:style-name="ce52">
            <text:p>482,00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5">
          <table:table-cell office:value-type="string" table:style-name="ce109">
            <text:p>Z5F0D71E1A</text:p>
          </table:table-cell>
          <table:table-cell office:value-type="string" table:style-name="ce3">
            <text:p>APPROFONDIMENTO NORMATIVO IN EDILIZIA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2">
            <text:p>CALDARINI &amp; Associati - Via Martiri di Cervarolo 19/A - 42122 <text:s/>REGGIO E. <text:s/>PI 02365460357</text:p>
          </table:table-cell>
          <table:table-cell office:value-type="string" table:style-name="ce2">
            <text:p>CALDARINI &amp; Associati - Via Martiri di Cervarolo 19/A - 42122 <text:s/>REGGIO E. <text:s/>PI 02365460357</text:p>
          </table:table-cell>
          <table:table-cell office:value-type="string" table:style-name="ce52">
            <text:p>482,00</text:p>
          </table:table-cell>
          <table:table-cell office:value-type="string" table:style-name="ce72">
            <text:p>1gg</text:p>
          </table:table-cell>
          <table:table-cell office:value-type="string" table:style-name="ce52">
            <text:p>482,00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4">
          <table:table-cell office:value-type="string" table:style-name="ce110">
            <text:p>Z170D8E639</text:p>
          </table:table-cell>
          <table:table-cell office:value-type="string" table:style-name="ce3">
            <text:p>SOSTITUZIONE LAMPIONE ILLUMINAZIONE PUBBLICA VIA FOSSE ARDEATINE - VIA GAIOLO - VIA FREDDI - A CAUSA DI SINISTRI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1">
            <text:p>SEA di FIACCADORI MATTEO &amp; C. Snc - Via Bonazza, 16 - 42016 <text:s/>GUASTALLA - <text:s text:c="2"/>PI 02249830357</text:p>
          </table:table-cell>
          <table:table-cell office:value-type="string" table:style-name="ce2">
            <text:p>SEA di FIACCADORI MATTEO &amp; C. Snc - Via Bonazza, 16 - 42016 <text:s/>GUASTALLA - <text:s text:c="2"/>PI 02249830357</text:p>
          </table:table-cell>
          <table:table-cell office:value-type="float" office:value="3059.8" table:style-name="ce54">
            <text:p>3.059,80</text:p>
          </table:table-cell>
          <table:table-cell office:value-type="string" table:style-name="ce71">
            <text:p>3 gg</text:p>
          </table:table-cell>
          <table:table-cell office:value-type="float" office:value="678.32" table:style-name="ce52">
            <text:p>678,32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6">
          <table:table-cell office:value-type="string" table:style-name="ce109">
            <text:p><text:a xlink:href="https://smartcig.avcp.it/SmartCig/preparaDettaglioComunicazioneOS.action?codDettaglioCarnet=14725572">ZD90E0B1CD</text:a></text:p>
          </table:table-cell>
          <table:table-cell office:value-type="string" table:style-name="ce17">
            <text:p>RICORSO A SOMMINISTRAZIONE LAVORO TEMPORANEO DI N. 1 ISTRUTTORE TECNICO CAT. C - ADESIONE CONVENZIONE ATTIVA INTERCENT-ER PER “SERVIZIO DI SOMMINISTRAZIONE DI LAVORO TEMPORANEO NELLE AMMINISTRAZIONI PUBBLICHE DELLA REGIONE EMILIA-ROMAGNA COLPITE DAL SISMA DEL 20 E 29 MAGGIO 2012”</text:p>
          </table:table-cell>
          <table:table-cell office:value-type="string" table:style-name="ce4">
            <text:p>AFFIDAMENTO DIRETTO IN ADESIONE AD ACCORDO QUADRO/CONVENZIONE</text:p>
          </table:table-cell>
          <table:table-cell office:value-type="string" table:style-name="ce1">
            <text:p>OBIETTIVO LAVORO SPA <text:s/>- via Palmanova n. 67 - MILANO - P. IVA 05510281008</text:p>
          </table:table-cell>
          <table:table-cell office:value-type="string" table:style-name="ce1">
            <text:p>OBIETTIVO LAVORO SPA <text:s/>- via Palmanova n. 67 - MILANO - P. IVA 05510281008</text:p>
          </table:table-cell>
          <table:table-cell office:value-type="float" office:value="37500" table:style-name="ce54">
            <text:p>37.500,00</text:p>
          </table:table-cell>
          <table:table-cell office:value-type="string" table:style-name="ce71">
            <text:p>11 MESI</text:p>
          </table:table-cell>
          <table:table-cell office:value-type="float" office:value="27018.06" table:style-name="ce54">
            <text:p>27.018,06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2">
          <table:table-cell office:value-type="string" table:style-name="ce109">
            <text:p>Z3F0E0C70B</text:p>
          </table:table-cell>
          <table:table-cell office:value-type="string" table:style-name="ce17">
            <text:p>OPERE PROVVISIONALI DI MESSA IN SICUREZZA E RIPRISTINO URGENTE DELLA TORRE CIVICA DI LUZZARA A SEGUITO DEI DANNI DEL SISMA DEL MAGGIO 2012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ITON SRL con sede legale in via B. Buozzi n.16 a Cavriago (RE) - P IVA 01294950355<text:s/></text:p>
          </table:table-cell>
          <table:table-cell office:value-type="string" table:style-name="ce1">
            <text:p>ITON SRL con sede legale in via B. Buozzi n.16 a Cavriago (RE) - P IVA 01294950355<text:s/></text:p>
          </table:table-cell>
          <table:table-cell office:value-type="float" office:value="38955.93" table:style-name="ce54">
            <text:p>38.955,93</text:p>
          </table:table-cell>
          <table:table-cell office:value-type="string" table:style-name="ce71">
            <text:p>3gg</text:p>
          </table:table-cell>
          <table:table-cell office:value-type="float" office:value="36174.93" table:style-name="ce54">
            <text:p>36.174,93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5">
          <table:table-cell office:value-type="string" table:style-name="ce109">
            <text:p>Z590E0E595</text:p>
          </table:table-cell>
          <table:table-cell office:value-type="string" table:style-name="ce3">
            <text:p>LAVORI DI COMPLETAMENTO PIAZZA ISCAR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BENASSI SRL VIA PICO DELLA MIRANDOLA, 642124 REGGIO EMILIA (RE) <text:s/>PI 00690640354</text:p>
          </table:table-cell>
          <table:table-cell office:value-type="string" table:style-name="ce1">
            <text:p>BENASSI SRL VIA PICO DELLA MIRANDOLA, 642124 REGGIO EMILIA (RE) <text:s/>PI 00690640354</text:p>
          </table:table-cell>
          <table:table-cell office:value-type="float" office:value="21835" table:style-name="ce54">
            <text:p>21.835,00</text:p>
          </table:table-cell>
          <table:table-cell office:value-type="string" table:style-name="ce71">
            <text:p>15 gg</text:p>
          </table:table-cell>
          <table:table-cell office:value-type="float" office:value="21835" table:style-name="ce54">
            <text:p>21.835,00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2">
          <table:table-cell office:value-type="string" table:style-name="ce109">
            <text:p>Z050E0F047</text:p>
          </table:table-cell>
          <table:table-cell office:value-type="string" table:style-name="ce3">
            <text:p>LAVORI DI RIQUALIFICAZIONE DI PIAZZA ISCARO -VIA COMPAGNONI NEL CENTRO STORICO DI LUZZARA. APPROVAZIONE PERIZIA DI VARIANT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BENASSI SRL VIA PICO DELLA MIRANDOLA, 642124 REGGIO EMILIA (RE) <text:s/>PI 00690640354</text:p>
          </table:table-cell>
          <table:table-cell office:value-type="string" table:style-name="ce1">
            <text:p>BENASSI SRL VIA PICO DELLA MIRANDOLA, 642124 REGGIO EMILIA (RE) <text:s/>PI 00690640354</text:p>
          </table:table-cell>
          <table:table-cell office:value-type="string" table:style-name="ce52">
            <text:p>4.806,80</text:p>
          </table:table-cell>
          <table:table-cell office:value-type="string" table:style-name="ce71">
            <text:p>2 gg</text:p>
          </table:table-cell>
          <table:table-cell office:value-type="string" table:style-name="ce52">
            <text:p>4.806,80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2">
          <table:table-cell office:value-type="string" table:style-name="ce110">
            <text:p>Z770E10147</text:p>
          </table:table-cell>
          <table:table-cell office:value-type="string" table:style-name="ce3">
            <text:p>LAVORI URGENTI DI SOSTITUZIONE LAMPIONE ILLUMINAZIONE PUBBLICA VIA FOSSE ARDEATINE - VIA GAIOLO - VIA FREDDI - A CAUSA DI SINISTRI A LUZZARA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1">
            <text:p>SEA di FIACCADORI MATTEO &amp; C. Snc - Via Bonazza, 16 - 42016 <text:s/>GUASTALLA - <text:s text:c="2"/>PI 02249830357</text:p>
          </table:table-cell>
          <table:table-cell office:value-type="string" table:style-name="ce2">
            <text:p>SEA di FIACCADORI MATTEO &amp; C. Snc - Via Bonazza, 16 - 42016 <text:s/>GUASTALLA - <text:s text:c="2"/>PI 02249830357</text:p>
          </table:table-cell>
          <table:table-cell office:value-type="string" table:style-name="ce52">
            <text:p>3.059,80</text:p>
          </table:table-cell>
          <table:table-cell office:value-type="string" table:style-name="ce71">
            <text:p>3gg</text:p>
          </table:table-cell>
          <table:table-cell office:value-type="string" table:style-name="ce52">
            <text:p>3.059,80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4">
          <table:table-cell office:value-type="string" table:style-name="ce109">
            <text:p>Z420E10795</text:p>
          </table:table-cell>
          <table:table-cell office:value-type="string" table:style-name="ce3">
            <text:p>MANUTENZIONE LAMPIONI DI ILLUMINAZIONE PUBBLICA IN VIA LORENZINI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1">
            <text:p>SEA di FIACCADORI MATTEO &amp; C. Snc - Via Bonazza, 16 - 42016 <text:s/>GUASTALLA - <text:s text:c="2"/>PI 02249830357</text:p>
          </table:table-cell>
          <table:table-cell office:value-type="string" table:style-name="ce2">
            <text:p>SEA di FIACCADORI MATTEO &amp; C. Snc - Via Bonazza, 16 - 42016 <text:s/>GUASTALLA - <text:s text:c="2"/>PI 02249830357</text:p>
          </table:table-cell>
          <table:table-cell office:value-type="string" table:style-name="ce52">
            <text:p>1.098,00</text:p>
          </table:table-cell>
          <table:table-cell office:value-type="string" table:style-name="ce71">
            <text:p>2 gg</text:p>
          </table:table-cell>
          <table:table-cell office:value-type="string" table:style-name="ce52">
            <text:p>1.098,00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2">
          <table:table-cell office:value-type="string" table:style-name="ce109">
            <text:p>Z730E371BD</text:p>
          </table:table-cell>
          <table:table-cell office:value-type="string" table:style-name="ce3">
            <text:p>OPERE DI MANUTENZIONE E RIQUALIFICAZIONE NATURALISTICA DI AREE GOLENALI IN DESTRA PO - AFFIDAMENTO ALLA DITTA AZ. AGR. GANASSI MAURO<text:s/>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8">
            <text:p>CILLONI VERDE via Martiri della Bettola n. 2, 42123 Reggio Emilia (RE) - P IVA 01806040356<text:s/></text:p>
            <text:p>MAIOLI PIANTE S.R.L. via Castello n.5, <text:s/>42013 Salvaterra (RE) P IVA 02137770356<text:s/></text:p>
            <text:p>AZ. AGRICOLA GANASSI MAURO strada Camporanieri, 42024, Castelnovo Sotto (RE) P I VA 01455640357<text:s/></text:p>
          </table:table-cell>
          <table:table-cell office:value-type="string" table:style-name="ce11">
            <text:p>AZ. AGRICOLA GANASSI MAURO - Strada Camporanieri, 42024, CASTELNOVO SOTTO - P I VA 01455640357<text:s/></text:p>
          </table:table-cell>
          <table:table-cell office:value-type="string" table:style-name="ce52">
            <text:p>20.990,30</text:p>
          </table:table-cell>
          <table:table-cell office:value-type="string" table:style-name="ce71">
            <text:p>30gg</text:p>
          </table:table-cell>
          <table:table-cell office:value-type="string" table:style-name="ce52">
            <text:p>20.402,57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2">
          <table:table-cell office:value-type="string" table:style-name="ce109">
            <text:p>Z310E73C43</text:p>
          </table:table-cell>
          <table:table-cell office:value-type="string" table:style-name="ce3">
            <text:p>AFFIDAMENTO DI INCARICO PER LA REDAZIONE DELLO STUDIO DI MICROZONAZIONE SISMICA E ANALISI DELLE CONDIZIONI LIMITE DI EMERGENZA (CLE)</text:p>
          </table:table-cell>
          <table:table-cell office:value-type="string" table:style-name="ce3">
            <text:p>PROCEDURA NEGOZIATA SENZA PREVIA INDIZIONE DI GARA ART. 221 D.LGS. 163/2006</text:p>
          </table:table-cell>
          <table:table-cell table:number-columns-repeated="2" table:style-name="ce2"/>
          <table:table-cell office:value-type="string" table:style-name="ce52">
            <text:p>23.000,00</text:p>
          </table:table-cell>
          <table:table-cell office:value-type="string" table:style-name="ce71">
            <text:p>in corso</text:p>
          </table:table-cell>
          <table:table-cell table:style-name="ce19"/>
          <table:table-cell table:number-columns-repeated="9" table:style-name="ce13"/>
          <table:table-cell table:number-columns-repeated="16367" table:style-name="ce14"/>
        </table:table-row>
        <table:table-row table:style-name="ro2">
          <table:table-cell office:value-type="string" table:style-name="ce109">
            <text:p>ZA80EBAE4E</text:p>
          </table:table-cell>
          <table:table-cell office:value-type="string" table:style-name="ce3">
            <text:p>ACQUISTO CARBURANTE PER AUTOMEZZI IN DOTAZIONE AL SERVIZIO USO E ASSETTO DEL TERRITORIO - MESE DI GENNAIO APRILE 2014 - CONVENZIONE CONSIP</text:p>
          </table:table-cell>
          <table:table-cell office:value-type="string" table:style-name="ce4">
            <text:p>COVENZIONE CONSIP</text:p>
          </table:table-cell>
          <table:table-cell office:value-type="string" table:style-name="ce1">
            <text:p>TOTALERG SPA VIALE DELL'INDUSTRIA, 92, 00144 ROMA PI 00051570893</text:p>
          </table:table-cell>
          <table:table-cell office:value-type="string" table:style-name="ce2">
            <text:p>TOTALERG SPA VIA VITALIANO BRANCATI, 60 00144 ROMA PI 00051570893</text:p>
          </table:table-cell>
          <table:table-cell office:value-type="string" table:style-name="ce52">
            <text:p>2.060,00</text:p>
          </table:table-cell>
          <table:table-cell office:value-type="string" table:style-name="ce71">
            <text:p>120 gg</text:p>
          </table:table-cell>
          <table:table-cell office:value-type="string" table:style-name="ce52">
            <text:p>2.007,29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2">
          <table:table-cell office:value-type="string" table:style-name="ce109">
            <text:p>ZA00EBC895</text:p>
          </table:table-cell>
          <table:table-cell office:value-type="string" table:style-name="ce3">
            <text:p>SERVIZIO DI MANUTENZIONE E GESTIONE IMPIANTI DI PUBBLICA ILLUMINAZIONE ENEL/SOLE PRESSO IL CAPOLUOGO DI LUZZARA E FRAZIONI</text:p>
          </table:table-cell>
          <table:table-cell office:value-type="string" table:style-name="ce3">
            <text:p>CONVENZIONE</text:p>
          </table:table-cell>
          <table:table-cell office:value-type="string" table:style-name="ce1">
            <text:p>ENEL SOLE S.R.L. - P IVA 05999811002 - con sede legale in viale Tor di Quinto 45/47, 00191 Roma (RM)</text:p>
          </table:table-cell>
          <table:table-cell office:value-type="string" table:style-name="ce1">
            <text:p>ENEL SOLE S.R.L. - P IVA 05999811002 - con sede legale in viale Tor di Quinto 45/47, 00191 Roma (RM)</text:p>
          </table:table-cell>
          <table:table-cell office:value-type="string" table:style-name="ce52">
            <text:p>1.495,56</text:p>
          </table:table-cell>
          <table:table-cell office:value-type="string" table:style-name="ce71">
            <text:p>365gg</text:p>
          </table:table-cell>
          <table:table-cell office:value-type="string" table:style-name="ce52">
            <text:p>1.121,67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4">
          <table:table-cell office:value-type="string" table:style-name="ce109">
            <text:p>ZC40EBD344</text:p>
          </table:table-cell>
          <table:table-cell office:value-type="string" table:style-name="ce3">
            <text:p>LAVORI DI PIANTUMAZIONE IN PIAZZA ISCARO A LUZZAR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SOCIETA' AGRICOLA FLORICOLTURA VIVAI F.LLI ROSSI DI ROSSI CLAUDIO E MAURIZIO S.S via Nazionale CISA 23/A, 46029a Suzzara (MN) - PI 01473150207</text:p>
          </table:table-cell>
          <table:table-cell office:value-type="string" table:style-name="ce1">
            <text:p>SOCIETA' AGRICOLA FLORICOLTURA VIVAI F.LLI ROSSI DI ROSSI CLAUDIO E MAURIZIO S.S via Nazionale CISA 23/A, 46029a Suzzara (MN) - PI 01473150207</text:p>
          </table:table-cell>
          <table:table-cell office:value-type="string" table:style-name="ce52">
            <text:p>3.751,00</text:p>
          </table:table-cell>
          <table:table-cell office:value-type="string" table:style-name="ce71">
            <text:p>10 gg</text:p>
          </table:table-cell>
          <table:table-cell office:value-type="string" table:style-name="ce52">
            <text:p>3.751,00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2">
          <table:table-cell office:value-type="string" table:style-name="ce109">
            <text:p>Z4A0EC5429</text:p>
          </table:table-cell>
          <table:table-cell office:value-type="string" table:style-name="ce3">
            <text:p>LAVORI URGENTI DI REVISIONE E ADEGUAMENTO NORMATIVO IMPIANTO DI ALLARME PRESSO SCUOLE ELEMENTARI DI LUZZARA<text:s/>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D.G. SERVICE DI S. DE GREGORIO P IVA 00981730351 <text:s/>via Tagliavini, 23/A, 42045 Luzzara (RE);<text:s/></text:p>
          </table:table-cell>
          <table:table-cell office:value-type="string" table:style-name="ce1">
            <text:p>D.G. SERVICE DI S. DE GREGORIO P IVA 00981730351 <text:s/>via Tagliavini, 23/A, 42045 Luzzara (RE);<text:s/></text:p>
          </table:table-cell>
          <table:table-cell office:value-type="string" table:style-name="ce52">
            <text:p>5.246,00</text:p>
          </table:table-cell>
          <table:table-cell office:value-type="string" table:style-name="ce71">
            <text:p>15 gg</text:p>
          </table:table-cell>
          <table:table-cell office:value-type="string" table:style-name="ce52">
            <text:p>5.246,00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4">
          <table:table-cell office:value-type="string" table:style-name="ce109">
            <text:p>Z840F0306B</text:p>
          </table:table-cell>
          <table:table-cell office:value-type="string" table:style-name="ce3">
            <text:p>LAVORI URGENTI DI RIPARAZIONE ALLA RETE TELEFONICA DELLA SEDE MUNICIPALE.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S.I.T.I.P. S.N.C. DI FRANCHI STEFANO E MARCO E C - Via Briana, 12/14 Loc. Bondeno 42023 GONZAGA <text:s/>- PI <text:s/>01957880204</text:p>
          </table:table-cell>
          <table:table-cell office:value-type="string" table:style-name="ce2">
            <text:p>S.I.T.I.P. S.N.C. DI FRANCHI STEFANO E MARCO E C - Via Briana, 12/14 Loc. Bondeno 42023 GONZAGA <text:s/>- PI <text:s/>01957880204</text:p>
          </table:table-cell>
          <table:table-cell office:value-type="string" table:style-name="ce52">
            <text:p>630,00</text:p>
          </table:table-cell>
          <table:table-cell office:value-type="string" table:style-name="ce71">
            <text:p>2 gg</text:p>
          </table:table-cell>
          <table:table-cell office:value-type="float" office:value="623" table:style-name="ce52">
            <text:p>623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7">
          <table:table-cell office:value-type="string" table:style-name="ce109">
            <text:p>Z010F03F1D</text:p>
          </table:table-cell>
          <table:table-cell office:value-type="string" table:style-name="ce3">
            <text:p>LAVORI URGENTI DI MANUTENZIONE EXTRA CANONE CAUSA PERDITA NELL’IMPIANTO DI RISCALDAMENTO DELL’IMMOBILE CHE OSPITA LA SCUOLA DELL’INFANZIA STATALE E L’ASILO NIDO COMUNALE. IMPEGNO DI SPESA ED AFFIDAMENTO LAVORI DITTA GESTA SP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GESTA - Via Gandhi, 8 <text:s/>- 42123 - REGGIO E. <text:s/>- 01795380359</text:p>
          </table:table-cell>
          <table:table-cell office:value-type="string" table:style-name="ce2">
            <text:p>GESTA - Via Gandhi, 8 <text:s/>- 42123 - REGGIO E. <text:s/>- 01795380359</text:p>
          </table:table-cell>
          <table:table-cell office:value-type="string" table:style-name="ce52">
            <text:p>5.000,00</text:p>
          </table:table-cell>
          <table:table-cell office:value-type="string" table:style-name="ce71">
            <text:p>15gg</text:p>
          </table:table-cell>
          <table:table-cell office:value-type="string" table:style-name="ce52">
            <text:p>5.000,00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2">
          <table:table-cell office:value-type="string" table:style-name="ce109">
            <text:p>ZD40F04FC9</text:p>
          </table:table-cell>
          <table:table-cell office:value-type="string" table:style-name="ce3">
            <text:p>LAVORI STRADALI URGENTI SUL TERRITORIO COMUNALE. IMPEGNO DI SPESA ED AFFIDAMENTO LAVORI DITTA BOTTESINI RENAT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BOTTESINI RENATO - P IVA 00270670201 - Via San Giulio n. 55, 46019 VIADANA (MN)</text:p>
          </table:table-cell>
          <table:table-cell office:value-type="string" table:style-name="ce1">
            <text:p>BOTTESINI RENATO - P IVA 00270670201 - Via San Giulio n. 55, 46019 VIADANA (MN)</text:p>
          </table:table-cell>
          <table:table-cell office:value-type="string" table:style-name="ce52">
            <text:p>7.130,00</text:p>
          </table:table-cell>
          <table:table-cell office:value-type="string" table:style-name="ce71">
            <text:p>15gg</text:p>
          </table:table-cell>
          <table:table-cell office:value-type="string" table:style-name="ce52">
            <text:p>7.130,00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4">
          <table:table-cell office:value-type="string" table:style-name="ce109">
            <text:p>Z5A0F0728E</text:p>
          </table:table-cell>
          <table:table-cell office:value-type="string" table:style-name="ce3">
            <text:p>PIANO COMUNALE DI LOTTA ALLA ZANZARA TIGRE PER L’ANNO 2014. AFFIDAMENTO DEL SERVIZIO AD IREN EMILIA S.P.A.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Iren Emilia S.pa <text:s/>- Via Nubi di Magellano, 30 <text:s/>- 42123 <text:s text:c="2"/>REGGIO E. <text:s/>- PI <text:s/>01791490343</text:p>
          </table:table-cell>
          <table:table-cell office:value-type="string" table:style-name="ce2">
            <text:p>Iren Emilia S.pa <text:s/>- Via Nubi di Magellano, 30 <text:s/>- 42123 <text:s text:c="2"/>REGGIO E. <text:s/>- PI <text:s/>01791490343</text:p>
          </table:table-cell>
          <table:table-cell office:value-type="string" table:style-name="ce52">
            <text:p>9.903,6</text:p>
          </table:table-cell>
          <table:table-cell office:value-type="string" table:style-name="ce71">
            <text:p>180gg</text:p>
          </table:table-cell>
          <table:table-cell office:value-type="string" table:style-name="ce52">
            <text:p>9.903,6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8">
          <table:table-cell office:value-type="string" table:style-name="ce109">
            <text:p>Z280F0B093</text:p>
          </table:table-cell>
          <table:table-cell office:value-type="string" table:style-name="ce3">
            <text:p>IMPIANTO FOTOVOLTAICO PRESSO LA SCUOLA MATERNA DI LUZZARA -DICHIARAZIONE DI CONSUMO PER L’ENERGIA ELETTRICA ANNO 2013 - AFFIDAMENTO A KOINOS SOC. CONS. A R.L. E IMPEGNO DI SPES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SOCIETA’ KOINOS <text:s/>SOC. CONSORTILE A.R.L. <text:s/>Via Maiella, 4 - 42100 <text:s/>REGGIO E. <text:s/>- PI <text:s/>02317000350</text:p>
          </table:table-cell>
          <table:table-cell office:value-type="string" table:style-name="ce2">
            <text:p>SOCIETA’ KOINOS <text:s/>SOC. CONSORTILE A.R.L. <text:s/>Via Maiella, 4 - 42100 <text:s/>REGGIO E. <text:s/>- PI <text:s/>02317000350</text:p>
          </table:table-cell>
          <table:table-cell office:value-type="string" table:style-name="ce52">
            <text:p>500,00</text:p>
          </table:table-cell>
          <table:table-cell office:value-type="string" table:style-name="ce71">
            <text:p>1gg</text:p>
          </table:table-cell>
          <table:table-cell office:value-type="string" table:style-name="ce52">
            <text:p>500,00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2">
          <table:table-cell office:value-type="string" table:style-name="ce109">
            <text:p>ZCD0F23436</text:p>
          </table:table-cell>
          <table:table-cell office:value-type="string" table:style-name="ce3">
            <text:p>LAVORI URGENTI DI RIPARAZIONE DEI PORTICI DI VIA AVANZI – AFFIDAMENTO LAVORI DITTA PELLIZZARO E BEGHI S.N.C. DI PELLIZZARO DANIELE &amp; C.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PELLIZZARO E BEGHI S.N.C. DI PELLIZZARO DANIELE &amp; C. - P IVA 01560710350 - via Fiamminghi n.20 a Luzzara (RE)</text:p>
          </table:table-cell>
          <table:table-cell office:value-type="string" table:style-name="ce1">
            <text:p>PELLIZZARO E BEGHI S.N.C. DI PELLIZZARO DANIELE &amp; C. - P IVA 01560710350 - via Fiamminghi n.20 a Luzzara (RE)</text:p>
          </table:table-cell>
          <table:table-cell office:value-type="string" table:style-name="ce52">
            <text:p>2.850,00</text:p>
          </table:table-cell>
          <table:table-cell office:value-type="string" table:style-name="ce71">
            <text:p>10gg</text:p>
          </table:table-cell>
          <table:table-cell office:value-type="string" table:style-name="ce52">
            <text:p>2.305,86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4">
          <table:table-cell office:value-type="string" table:style-name="ce109">
            <text:p>ZEA0F634C6</text:p>
          </table:table-cell>
          <table:table-cell office:value-type="string" table:style-name="ce3">
            <text:p>OPERE DI TINTEGGIATURA PRESSO EDIFICI COMUNALI SUL TERRITORIO DI LUZZAR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GOZZI FRANCO - P IVA 01452420357 - con sede legale in via Picasso n. 1, 42045 Luzzara (RE)<text:s/></text:p>
          </table:table-cell>
          <table:table-cell office:value-type="string" table:style-name="ce1">
            <text:p>GOZZI FRANCO - P IVA 01452420357 - con sede legale in via Picasso n. 1, 42045 Luzzara (RE)<text:s/></text:p>
          </table:table-cell>
          <table:table-cell office:value-type="string" table:style-name="ce52">
            <text:p>4.294,51</text:p>
          </table:table-cell>
          <table:table-cell office:value-type="string" table:style-name="ce71">
            <text:p>15gg</text:p>
          </table:table-cell>
          <table:table-cell office:value-type="string" table:style-name="ce52">
            <text:p>4.294,51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4">
          <table:table-cell office:value-type="string" table:style-name="ce109">
            <text:p>Z270F63DFC</text:p>
          </table:table-cell>
          <table:table-cell office:value-type="string" table:style-name="ce3">
            <text:p>ISPEZIONE FOGNATURA E PULIZIA FOGNARIA PRESSO VIA CARAVAGGIO CODISOTTO DI LUZZAR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GUERRA ORLIS DI GUERRA ROBERTO, MASSIMO &amp; C<text:s/><text:span text:style-name="T1">SNC - P IVA 01281640357 - con sede in <text:s/>via Castellazzo n. 4, 42012 Campagnola (RE)</text:span></text:p>
          </table:table-cell>
          <table:table-cell office:value-type="string" table:style-name="ce1">
            <text:p>GUERRA ORLIS DI GUERRA ROBERTO, MASSIMO &amp; C<text:s/><text:span text:style-name="T1">SNC - P IVA 01281640357 - con sede in <text:s/>via Castellazzo n. 4, 42012 Campagnola (RE)</text:span></text:p>
          </table:table-cell>
          <table:table-cell office:value-type="string" table:style-name="ce52">
            <text:p>304,50</text:p>
          </table:table-cell>
          <table:table-cell office:value-type="string" table:style-name="ce71">
            <text:p>1gg</text:p>
          </table:table-cell>
          <table:table-cell office:value-type="string" table:style-name="ce52">
            <text:p>304,50</text:p>
          </table:table-cell>
          <table:table-cell table:number-columns-repeated="9" table:style-name="ce13"/>
          <table:table-cell table:number-columns-repeated="16367" table:style-name="ce14"/>
        </table:table-row>
        <table:table-row table:style-name="ro2">
          <table:table-cell office:value-type="string" table:style-name="ce109">
            <text:p>Z8B0F67A46</text:p>
          </table:table-cell>
          <table:table-cell office:value-type="string" table:style-name="ce3">
            <text:p>IMPEGNO DI SPESA GIORNATA DI STUDIO “L’ACCERTAMENTO DI COMPATIBILITA’ AMBIENTALE” ED AUTORIZZAZIONE ALLE DIPENDENTI VEZZANI FEDERICA E BIGI MARTIN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CALDARINI &amp; Associati - Via Martiri di Cervarolo 19/A - 42122 <text:s/>REGGIO E. <text:s/>PI 02365460357</text:p>
          </table:table-cell>
          <table:table-cell office:value-type="string" table:style-name="ce2">
            <text:p>CALDARINI &amp; Associati - Via Martiri di Cervarolo 19/A - 42122 <text:s/>REGGIO E. <text:s/>PI 02365460357</text:p>
          </table:table-cell>
          <table:table-cell office:value-type="string" table:style-name="ce53">
            <text:p>382,00</text:p>
          </table:table-cell>
          <table:table-cell office:value-type="string" table:style-name="ce72">
            <text:p>1gg</text:p>
          </table:table-cell>
          <table:table-cell office:value-type="string" table:style-name="ce53">
            <text:p>382,00</text:p>
          </table:table-cell>
          <table:table-cell table:number-columns-repeated="9" table:style-name="ce5"/>
          <table:table-cell table:number-columns-repeated="16367"/>
        </table:table-row>
        <table:table-row table:style-name="ro9">
          <table:table-cell office:value-type="string" table:style-name="ce109">
            <text:p>Z280F6E6E5</text:p>
          </table:table-cell>
          <table:table-cell office:value-type="string" table:style-name="ce3">
            <text:p>MANUTENZIONE E REVISIONE AUTOVEICOLO <text:s/>IVECO DAILY - TARGATO BV653WN - IN DOTAZIONE AL SERVIZIO USO E ASSETTO - IMPEGNO DI SPESA <text:s/>E AFFIDAMENTO SERVIZI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GOLDONI AUTO SRL - P IVA 02601340355 - con sede legale <text:s/>in Via Carboni n. 135, 42045 Luzzara (RE)</text:p>
            <text:p>VEZZANI NESTORE - P IVA 02029790355 - con sede legale in via Spallanzani n. 5, 42045 Luzzara (RE)</text:p>
            <text:p>REKAR DI COVRI NEDDI - P IVA 01679790350 - con sede legale in via S. Antonio n. 16, 42045 Luzzara (RE)</text:p>
            <text:p/>
          </table:table-cell>
          <table:table-cell office:value-type="string" table:style-name="ce1">
            <text:p>GOLDONI AUTO SRL - P IVA 02601340355 - con sede legale <text:s/>in Via Carboni n. 135, 42045 Luzzara (RE)</text:p>
            <text:p>VEZZANI NESTORE - P IVA 02029790355 - con sede legale in via Spallanzani n. 5, 42045 Luzzara (RE)</text:p>
            <text:p>REKAR DI COVRI NEDDI - P IVA 01679790350 - con sede legale in via S. Antonio n. 16, 42045 Luzzara (RE)</text:p>
            <text:p/>
          </table:table-cell>
          <table:table-cell office:value-type="string" table:style-name="ce53">
            <text:p>627,00</text:p>
          </table:table-cell>
          <table:table-cell office:value-type="string" table:style-name="ce72">
            <text:p>5gg</text:p>
          </table:table-cell>
          <table:table-cell office:value-type="string" table:style-name="ce53">
            <text:p>627,00</text:p>
          </table:table-cell>
          <table:table-cell table:number-columns-repeated="9" table:style-name="ce5"/>
          <table:table-cell table:number-columns-repeated="16367"/>
        </table:table-row>
        <table:table-row table:style-name="ro10">
          <table:table-cell office:value-type="string" table:style-name="ce109">
            <text:p>Z860F70231</text:p>
          </table:table-cell>
          <table:table-cell office:value-type="string" table:style-name="ce3">
            <text:p>LAVORI URGENTI DI ESPURGO FOGNATURE COMUNALI - IMPEGNO DI SPESA ED AFFIDAMENTO LAVORI<text:s/><text:span text:style-name="T2">GUERRA ORLIS DI GUERRA ROBERTO, MASSIMO &amp; C<text:s/></text:span><text:span text:style-name="T1">SNC</text:span>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GUERRA ORLIS DI GUERRA ROBERTO, MASSIMO &amp; C<text:s/><text:span text:style-name="T1">SNC - P IVA 01281640357 - con sede in <text:s/>via Castellazzo n. 4, 42012 Campagnola (RE)</text:span></text:p>
          </table:table-cell>
          <table:table-cell office:value-type="string" table:style-name="ce1">
            <text:p>GUERRA ORLIS DI GUERRA ROBERTO, MASSIMO &amp; C<text:s/><text:span text:style-name="T1">SNC - P IVA 01281640357 - con sede in <text:s/>via Castellazzo n. 4, 42012 Campagnola (RE)</text:span></text:p>
          </table:table-cell>
          <table:table-cell office:value-type="string" table:style-name="ce53">
            <text:p>2.318,00</text:p>
          </table:table-cell>
          <table:table-cell office:value-type="string" table:style-name="ce72">
            <text:p>7gg</text:p>
          </table:table-cell>
          <table:table-cell office:value-type="string" table:style-name="ce52">
            <text:p>2.318,00</text:p>
          </table:table-cell>
          <table:table-cell table:number-columns-repeated="9" table:style-name="ce5"/>
          <table:table-cell table:number-columns-repeated="16367"/>
        </table:table-row>
        <table:table-row table:style-name="ro11">
          <table:table-cell office:value-type="string" table:style-name="ce109">
            <text:p>Z990F70946</text:p>
          </table:table-cell>
          <table:table-cell office:value-type="string" table:style-name="ce3">
            <text:p>LAVORI URGENTI DI ESPURGO - IMPEGNO DI SPESA ED AFFIDAMENTO LAVORI IN ECONOMI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GUERRA ORLIS DI GUERRA ROBERTO, MASSIMO &amp; C<text:s/><text:span text:style-name="T1">SNC - P IVA 01281640357 - con sede in <text:s/>via Castellazzo n. 4, 42012 Campagnola (RE)</text:span></text:p>
          </table:table-cell>
          <table:table-cell office:value-type="string" table:style-name="ce1">
            <text:p>GUERRA ORLIS DI GUERRA ROBERTO, MASSIMO &amp; C<text:s/><text:span text:style-name="T1">SNC - P IVA 01281640357 - con sede in <text:s/>via Castellazzo n. 4, 42012 Campagnola (RE)</text:span></text:p>
          </table:table-cell>
          <table:table-cell office:value-type="string" table:style-name="ce53">
            <text:p>183,00</text:p>
          </table:table-cell>
          <table:table-cell office:value-type="string" table:style-name="ce72">
            <text:p>1gg</text:p>
          </table:table-cell>
          <table:table-cell office:value-type="string" table:style-name="ce53">
            <text:p>183,00</text:p>
          </table:table-cell>
          <table:table-cell table:number-columns-repeated="9" table:style-name="ce5"/>
          <table:table-cell table:number-columns-repeated="16367"/>
        </table:table-row>
        <table:table-row table:style-name="ro12">
          <table:table-cell office:value-type="string" table:style-name="ce109">
            <text:p>ZD60F719B7</text:p>
          </table:table-cell>
          <table:table-cell office:value-type="string" table:style-name="ce3">
            <text:p>PROGETTO DI FORMAZIONE SCOLASTICA “LOTTA ALLA ZANZARA TIGRE” ANNO 2011<text:s/>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MAIA IMPRESA SOCIALE SOCIETÀ COOPERATIVA - P IVA 02512210366 - con sede in Largo Gerra n. 1, 42124 Reggio Emilia (RE)</text:p>
          </table:table-cell>
          <table:table-cell office:value-type="string" table:style-name="ce1">
            <text:p>MAIA IMPRESA SOCIALE SOCIETÀ COOPERATIVA - P IVA 02512210366 - con sede in Largo Gerra n. 1, 42124 Reggio Emilia (RE)</text:p>
          </table:table-cell>
          <table:table-cell office:value-type="string" table:style-name="ce53">
            <text:p>528,85</text:p>
          </table:table-cell>
          <table:table-cell office:value-type="string" table:style-name="ce72">
            <text:p>7gg</text:p>
          </table:table-cell>
          <table:table-cell office:value-type="string" table:style-name="ce53">
            <text:p>528,85</text:p>
          </table:table-cell>
          <table:table-cell table:number-columns-repeated="9" table:style-name="ce5"/>
          <table:table-cell table:number-columns-repeated="16367"/>
        </table:table-row>
        <table:table-row table:style-name="ro12">
          <table:table-cell office:value-type="string" table:style-name="ce109">
            <text:p>Z110F7951A</text:p>
          </table:table-cell>
          <table:table-cell office:value-type="string" table:style-name="ce3">
            <text:p>LAVORI DI RIPARAZIONE URGENTI DA FABBRO PRESSO EDIFICI DI PROPRIETA’ DEL COMUNE DI LUZZAR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TAPFER S.N.C. DI FERRETTI A E CANDELA F<text:s/><text:span text:style-name="T1">- P IVA <text:s/>02043250352 - con sede in via Zanti n. 6/c, 42122 <text:s/>Reggio Emilia (RE)<text:s/></text:span></text:p>
          </table:table-cell>
          <table:table-cell office:value-type="string" table:style-name="ce1">
            <text:p>TAPFER S.N.C. DI FERRETTI A E CANDELA F<text:s/><text:span text:style-name="T1">- P IVA <text:s/>02043250352 - con sede in via Zanti n. 6/c, 42122 <text:s/>Reggio Emilia (RE)<text:s/></text:span></text:p>
          </table:table-cell>
          <table:table-cell office:value-type="string" table:style-name="ce53">
            <text:p>3.205,00</text:p>
          </table:table-cell>
          <table:table-cell office:value-type="string" table:style-name="ce72">
            <text:p>15gg</text:p>
          </table:table-cell>
          <table:table-cell office:value-type="string" table:style-name="ce53">
            <text:p>3.205,00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7A0F932BA</text:p>
          </table:table-cell>
          <table:table-cell office:value-type="string" table:style-name="ce3">
            <text:p>PROGETTO DI RESTAURO INERENTE LESIONI SULLE SUPERFICI DELLE PARETI INTERNE SALA CONSILIARE DELLA RESIDENZA MUNICIPALE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FRANCESCA ATTARDO - CF TTRFNC72T47D612Q - P IVA 02356940359 - con sede in via A. Costa 21, 42016 Guastalla (RE)</text:p>
          </table:table-cell>
          <table:table-cell office:value-type="string" table:style-name="ce1">
            <text:p>FRANCESCA ATTARDO - CF TTRFNC72T47D612Q - P IVA 02356940359 - con sede in via A. Costa 21, 42016 Guastalla (RE)</text:p>
          </table:table-cell>
          <table:table-cell office:value-type="string" table:style-name="ce53">
            <text:p>363,00</text:p>
          </table:table-cell>
          <table:table-cell office:value-type="string" table:style-name="ce72">
            <text:p>7gg</text:p>
          </table:table-cell>
          <table:table-cell office:value-type="string" table:style-name="ce53">
            <text:p>363,00</text:p>
          </table:table-cell>
          <table:table-cell table:number-columns-repeated="9" table:style-name="ce5"/>
          <table:table-cell table:number-columns-repeated="16367"/>
        </table:table-row>
        <table:table-row table:style-name="ro4">
          <table:table-cell office:value-type="string" table:style-name="ce109">
            <text:p>Z940F9F01A</text:p>
          </table:table-cell>
          <table:table-cell office:value-type="string" table:style-name="ce3">
            <text:p>SERVIZIO DI VIGILANZA E DI PRONTO INTERVENTO PRESSO LA RESIDENZA MUNICIPALE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COOPSERVICE <text:s/>S.C.R.L. <text:s/>Via Rochdale, 5 - 42122 REGGIO E. <text:s text:c="2"/>PI <text:s/>00310180351</text:p>
          </table:table-cell>
          <table:table-cell office:value-type="string" table:style-name="ce2">
            <text:p>COOPSERVICE <text:s/>S.C.R.L. <text:s/>Via Rochdale, 5 - 42122 REGGIO E. <text:s text:c="2"/>PI <text:s/>00310180351</text:p>
          </table:table-cell>
          <table:table-cell office:value-type="string" table:style-name="ce53">
            <text:p>1.219,68</text:p>
          </table:table-cell>
          <table:table-cell office:value-type="string" table:style-name="ce72">
            <text:p>365gg</text:p>
          </table:table-cell>
          <table:table-cell office:value-type="string" table:style-name="ce53">
            <text:p>1.219,68</text:p>
          </table:table-cell>
          <table:table-cell table:number-columns-repeated="9" table:style-name="ce5"/>
          <table:table-cell table:number-columns-repeated="16367"/>
        </table:table-row>
        <table:table-row table:style-name="ro12">
          <table:table-cell office:value-type="string" table:style-name="ce109">
            <text:p>Z470FA0487</text:p>
          </table:table-cell>
          <table:table-cell office:value-type="string" table:style-name="ce3">
            <text:p>MANUTENZIONE PORTE AUTOMATICHE INSTALLATE PRESSO LA SEDE COMUNALE - ANNO 2014<text:s/>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PONZI SRL - P IVA 02144680390 - <text:s/>con sede legale in viale Gramsci 26/A, 48010 Bagnara di Romagna (RA)<text:s/></text:p>
          </table:table-cell>
          <table:table-cell office:value-type="string" table:style-name="ce2">
            <text:p>PONZI SRL - P IVA 02144680390 - <text:s/>con sede legale in viale Gramsci 26/A, 48010 Bagnara di Romagna (RA)<text:s/></text:p>
          </table:table-cell>
          <table:table-cell office:value-type="string" table:style-name="ce53">
            <text:p>919,60</text:p>
          </table:table-cell>
          <table:table-cell office:value-type="string" table:style-name="ce72">
            <text:p>365gg</text:p>
          </table:table-cell>
          <table:table-cell office:value-type="string" table:style-name="ce53">
            <text:p>919,60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F00FA0ADC</text:p>
          </table:table-cell>
          <table:table-cell office:value-type="string" table:style-name="ce3">
            <text:p>ACQUISTO CARBURANTE PER AUTOMEZZI IN DOTAZIONE AL SERVIZIO USO E ASSETTO DEL TERRITORIO - MESI MAGGIO - AGOSTO 2014</text:p>
          </table:table-cell>
          <table:table-cell office:value-type="string" table:style-name="ce4">
            <text:p>CONSIP</text:p>
          </table:table-cell>
          <table:table-cell office:value-type="string" table:style-name="ce2">
            <text:p>TOTALERG - P IVA 00051570893 - con sede legale in viale dell’Industria 92, 00144 Roma (RM)</text:p>
          </table:table-cell>
          <table:table-cell office:value-type="string" table:style-name="ce2">
            <text:p>TOTALERG - P IVA 00051570893 - con sede legale in viale dell’Industria 92, 00144 Roma (RM)</text:p>
          </table:table-cell>
          <table:table-cell office:value-type="string" table:style-name="ce53">
            <text:p>2.060,00</text:p>
          </table:table-cell>
          <table:table-cell office:value-type="string" table:style-name="ce72">
            <text:p>120gg</text:p>
          </table:table-cell>
          <table:table-cell office:value-type="string" table:style-name="ce53">
            <text:p>1.506,54</text:p>
          </table:table-cell>
          <table:table-cell table:number-columns-repeated="9" table:style-name="ce5"/>
          <table:table-cell table:number-columns-repeated="16367"/>
        </table:table-row>
        <table:table-row table:style-name="ro10">
          <table:table-cell office:value-type="string" table:style-name="ce109">
            <text:p>Z320FA0C98</text:p>
          </table:table-cell>
          <table:table-cell office:value-type="string" table:style-name="ce3">
            <text:p>LAVORI URGENTI DI ESPURGO FOGNATURE COMUNALI - IMPEGNO DI SPESA ED AFFIDAMENTO LAVORI<text:s/><text:span text:style-name="T2">GUERRA ORLIS DI GUERRA ROBERTO, MASSIMO &amp; C<text:s/></text:span><text:span text:style-name="T1">SNC</text:span>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GUERRA ORLIS DI GUERRA ROBERTO, MASSIMO &amp; C<text:s/><text:span text:style-name="T1">SNC - P IVA 01281640357 - con sede in <text:s/>via Castellazzo n. 4, 42012 Campagnola (RE)</text:span></text:p>
          </table:table-cell>
          <table:table-cell office:value-type="string" table:style-name="ce1">
            <text:p>GUERRA ORLIS DI GUERRA ROBERTO, MASSIMO &amp; C<text:s/><text:span text:style-name="T1">SNC - P IVA 01281640357 - con sede in <text:s/>via Castellazzo n. 4, 42012 Campagnola (RE)</text:span></text:p>
          </table:table-cell>
          <table:table-cell office:value-type="string" table:style-name="ce53">
            <text:p>800,00</text:p>
          </table:table-cell>
          <table:table-cell office:value-type="string" table:style-name="ce72">
            <text:p>5gg</text:p>
          </table:table-cell>
          <table:table-cell office:value-type="string" table:style-name="ce52">
            <text:p>627,00</text:p>
          </table:table-cell>
          <table:table-cell table:number-columns-repeated="9" table:style-name="ce5"/>
          <table:table-cell table:number-columns-repeated="16367"/>
        </table:table-row>
        <table:table-row table:style-name="ro8">
          <table:table-cell office:value-type="string" table:style-name="ce109">
            <text:p>ZAA0FA7B60</text:p>
          </table:table-cell>
          <table:table-cell office:value-type="string" table:style-name="ce3">
            <text:p>LAVORI DI RIPARAZIONE URGENTI PRESSO EDIFICI DI PROPRIETA’ DEL COMUNE DI LUZZARA. IMPEGNO DI SPESA ED AFFIDAMENTO LAVORI IN ECONOMIA - IMPRESA EDILE MOLINARI GIUSEPPE E FIGLI SAS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MOLINARI GIUSEPPE E FIGLI DI MOLINARI R. E C. S.A.S. - P IVA 00950550350 - con sede legale in via Fiocchetti 43, 42045 Luzzara (RE)</text:p>
          </table:table-cell>
          <table:table-cell office:value-type="string" table:style-name="ce2">
            <text:p>MOLINARI GIUSEPPE E FIGLI DI MOLINARI R. E C. S.A.S. - P IVA 00950550350 - con sede legale in via Fiocchetti 43, 42045 Luzzara (RE)</text:p>
          </table:table-cell>
          <table:table-cell office:value-type="string" table:style-name="ce53">
            <text:p>2.925,00</text:p>
          </table:table-cell>
          <table:table-cell office:value-type="string" table:style-name="ce72">
            <text:p>10gg</text:p>
          </table:table-cell>
          <table:table-cell office:value-type="string" table:style-name="ce53">
            <text:p>2.925,00</text:p>
          </table:table-cell>
          <table:table-cell table:number-columns-repeated="9" table:style-name="ce5"/>
          <table:table-cell table:number-columns-repeated="16367"/>
        </table:table-row>
        <table:table-row table:style-name="ro13">
          <table:table-cell office:value-type="string" table:style-name="ce109">
            <text:p>ZA30FA8250</text:p>
          </table:table-cell>
          <table:table-cell office:value-type="string" table:style-name="ce3">
            <text:p>LAVORI DI REALIZZAZIONE, GESTIONE E MANUTENZIONE DI INFRASTRUTTURE PER LA COPERTURA WI-FI IN AREE PUBBLICHE, A SEGUITO DELLA CONVENZIONE TRA COMUNE DI LUZZARA E IREN EMILIA SPA. IMPEGNO DI SPESA ED AFFIDAMENTO LAVOR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IREN EMILIA S.P.A. - P IVA 01791490343 - con sede legale in via Nubi di Magellano 30, 42123 Reggio Emilia (RE)</text:p>
            <text:p>SEA DI FIACCADORI MATTEO &amp; C. Snc - <text:s/>P IVA 00249830357 - con sede legale in via Bonazza 16/2, 42016 Guastalla (RE)</text:p>
          </table:table-cell>
          <table:table-cell office:value-type="string" table:style-name="ce1">
            <text:p>IREN EMILIA S.P.A. - P IVA 01791490343 - con sede legale in via Nubi di Magellano 30, 42123 Reggio Emilia (RE)</text:p>
            <text:p>SEA DI FIACCADORI MATTEO &amp; C. Snc - <text:s/>P IVA 00249830357 - con sede legale in via Bonazza 16/2, 42016 Guastalla (RE)</text:p>
          </table:table-cell>
          <table:table-cell office:value-type="string" table:style-name="ce53">
            <text:p>10.583,5</text:p>
          </table:table-cell>
          <table:table-cell office:value-type="string" table:style-name="ce72">
            <text:p>20gg</text:p>
          </table:table-cell>
          <table:table-cell office:value-type="string" table:style-name="ce53">
            <text:p>2.598,60</text:p>
          </table:table-cell>
          <table:table-cell table:number-columns-repeated="9" table:style-name="ce5"/>
          <table:table-cell table:number-columns-repeated="16367"/>
        </table:table-row>
        <table:table-row table:style-name="ro14">
          <table:table-cell office:value-type="string" table:style-name="ce109">
            <text:p>Z4E0FA968B</text:p>
          </table:table-cell>
          <table:table-cell office:value-type="string" table:style-name="ce3">
            <text:p>INTERVENTO DI RISTRUTTURAZIONE DEL POLIVALENTE/BOCCIODROMO - AFFIDAMENTO INCARICO DI COORDINATORE DELLA SICUREZZA IN FASE DI PROGETTAZIONE ED ESECUZIONE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LUCA ALDROVANDI - CF LDRLCU61B10E253M , P IVA 01417850359 , residente in via Pieve 42, 42016 Guastalla (RE)<text:s/></text:p>
            <text:p>LUCA MONTANARI - CF MNTLCU68L04H223I<text:s/></text:p>
            <text:p>ANTONIO BABINI <text:s/>- CF BBNNTN77E06D704I<text:s/></text:p>
          </table:table-cell>
          <table:table-cell office:value-type="string" table:style-name="ce1">
            <text:p>LUCA ALDROVANDI - CF LDRLCU61B10E253M , P IVA 01417850359 , residente in via Pieve 42, 42016 Guastalla (RE)<text:s/></text:p>
          </table:table-cell>
          <table:table-cell office:value-type="string" table:style-name="ce53">
            <text:p>6.968,1</text:p>
          </table:table-cell>
          <table:table-cell office:value-type="string" table:style-name="ce72">
            <text:p>in corso</text:p>
          </table:table-cell>
          <table:table-cell office:value-type="float" office:value="3872.7" table:style-name="ce78">
            <text:p>3.872,70</text:p>
          </table:table-cell>
          <table:table-cell table:number-columns-repeated="9" table:style-name="ce5"/>
          <table:table-cell table:number-columns-repeated="16367"/>
        </table:table-row>
        <table:table-row table:style-name="ro13">
          <table:table-cell office:value-type="string" table:style-name="ce109">
            <text:p>ZC90FAB0D5</text:p>
          </table:table-cell>
          <table:table-cell office:value-type="string" table:style-name="ce3">
            <text:p>AFFIDAMENTO INCARICO PER LA PROGETTAZIONE ESECUTIVA DEGLI IMPIANTI ELETTRICI E TERMICI PER L’INTERVENTO DI REALIZZAZIONE NUOVO MAGAZZINO COMUNALE E SEDE PROTEZIONE CIVILE.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1">
            <text:p>ACCARDI FRANCESCO CF CCRNFNC75T14G273J VIA DANTE ELIGHIERI 20/C 42014 CASTALLARANO (RE)</text:p>
            <text:p>STUDIO TEC S.R.L. - PIVA 01918100353 P.ZZA UNITA' DITALIA, 42017 NOVELLARA (RE)</text:p>
            <text:p>STUDIO R.B. ENGINEERING VIA CASALEGNO 43, 41100 MODENA (MO)<text:s/></text:p>
          </table:table-cell>
          <table:table-cell office:value-type="string" table:style-name="ce1">
            <text:p>STUDIO TEC S.R.L. - PIVA 01918100353 - P.ZZA UNITA' DITALIA, 42017 NOVELLARA (RE)</text:p>
          </table:table-cell>
          <table:table-cell office:value-type="string" table:style-name="ce53">
            <text:p>7.018,00</text:p>
          </table:table-cell>
          <table:table-cell office:value-type="string" table:style-name="ce72">
            <text:p>30gg</text:p>
          </table:table-cell>
          <table:table-cell office:value-type="float" office:value="5856" table:style-name="ce78">
            <text:p>5.856,00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F60FAD383</text:p>
          </table:table-cell>
          <table:table-cell office:value-type="string" table:style-name="ce3">
            <text:p>RIPRISTINO TRATTI DELLE PRINCIPALI STRADE DEL CENTRO STORICO DI LUZZARA - AFFIDAMENTO LAVORI FORESTI E ACETI S.R.L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FORESTI E ACETI S.R.L. - P IVA 03405630165 - con sede legale in via Brignoli 19, 24050 Palosco (BG)<text:s text:c="2"/></text:p>
          </table:table-cell>
          <table:table-cell office:value-type="string" table:style-name="ce1">
            <text:p>FORESTI E ACETI S.R.L. - P IVA 03405630165 - con sede legale in via Brignoli 19, 24050 Palosco (BG)<text:s text:c="2"/></text:p>
          </table:table-cell>
          <table:table-cell office:value-type="string" table:style-name="ce53">
            <text:p>4.270,00</text:p>
          </table:table-cell>
          <table:table-cell office:value-type="string" table:style-name="ce72">
            <text:p>7gg</text:p>
          </table:table-cell>
          <table:table-cell office:value-type="string" table:style-name="ce53">
            <text:p>4.270,00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BE0FAD902</text:p>
          </table:table-cell>
          <table:table-cell office:value-type="string" table:style-name="ce3">
            <text:p>TRATTAMENTO FITOSANITARIO ALLE ALBERATURE COMUNALI - IMPEGNO DI SPESA E AFFIDAMENTO SERVIZIO GANASSI MAUR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GANASSI MAURO - P IVA 01455640357 - con sede in strada Camporanieri, 42024 Castelnuovo di Sotto (RE)</text:p>
          </table:table-cell>
          <table:table-cell office:value-type="string" table:style-name="ce1">
            <text:p>GANASSI MAURO - P IVA 01455640357 - con sede in strada Camporanieri, 42024 Castelnuovo di Sotto (RE)</text:p>
          </table:table-cell>
          <table:table-cell office:value-type="string" table:style-name="ce53">
            <text:p>1.586,00</text:p>
          </table:table-cell>
          <table:table-cell office:value-type="string" table:style-name="ce72">
            <text:p>3gg</text:p>
          </table:table-cell>
          <table:table-cell office:value-type="string" table:style-name="ce53">
            <text:p>1.586,00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6C0FAFCC1</text:p>
          </table:table-cell>
          <table:table-cell office:value-type="string" table:style-name="ce3">
            <text:p>PROGETTO DI FORMAZIONE SCOLASTICA “LOTTA ALLA ZANZARA TIGRE” – IMPEGNO DI SPESA E AFFIDAMENTO A L’OVILE S.C.R.L. COOPERATIVA DI SOLIDARIETÀ SOCIALE ONLUS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L'OVILE COOPERATIVA DI SOLIDARIETÀ SOCIALE ONLUS - P IVA 01541120356 - con sede legale in largo G. Guerra 1, 42124 Reggio Emilia (RE)</text:p>
          </table:table-cell>
          <table:table-cell office:value-type="string" table:style-name="ce1">
            <text:p>L'OVILE COOPERATIVA DI SOLIDARIETÀ SOCIALE ONLUS - P IVA 01541120356 - con sede legale in largo G. Guerra 1, 42124 Reggio Emilia (RE)</text:p>
          </table:table-cell>
          <table:table-cell office:value-type="string" table:style-name="ce53">
            <text:p>1.100,00</text:p>
          </table:table-cell>
          <table:table-cell office:value-type="string" table:style-name="ce72">
            <text:p>14gg</text:p>
          </table:table-cell>
          <table:table-cell office:value-type="string" table:style-name="ce53">
            <text:p>1.100,00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E90FB0DC7</text:p>
          </table:table-cell>
          <table:table-cell office:value-type="string" table:style-name="ce3">
            <text:p>PARCO PUBBLICO DI VILLAROTTA – RIPARAZIONE DANNI DA ATTI VANDALICI – IMPEGNO DI SPESA E AFFIDAMENTO LAVORI ALCE SRL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ALCE <text:s/>S.R.L. - P IVA 01521120350 - con sede legale in via Bosa <text:s/>9, 42045 Luzzara (RE)</text:p>
          </table:table-cell>
          <table:table-cell office:value-type="string" table:style-name="ce1">
            <text:p>ALCE <text:s/>S.R.L. - P IVA 01521120350 - con sede legale in via Bosa <text:s/>9, 42045 Luzzara (RE)</text:p>
          </table:table-cell>
          <table:table-cell office:value-type="string" table:style-name="ce53">
            <text:p>152,50</text:p>
          </table:table-cell>
          <table:table-cell office:value-type="string" table:style-name="ce72">
            <text:p>1gg</text:p>
          </table:table-cell>
          <table:table-cell office:value-type="string" table:style-name="ce53">
            <text:p>152,50</text:p>
          </table:table-cell>
          <table:table-cell table:number-columns-repeated="9" table:style-name="ce5"/>
          <table:table-cell table:number-columns-repeated="16367"/>
        </table:table-row>
        <table:table-row table:style-name="ro4">
          <table:table-cell office:value-type="string" table:style-name="ce109">
            <text:p>Z040FB9426</text:p>
          </table:table-cell>
          <table:table-cell office:value-type="string" table:style-name="ce3">
            <text:p>VARIANTE PIANO STRUTTURALE COMUNALE (PSC) - IMPEGNO DI SPESA ED AFFIDAMENTO INCARICO ARCH GUIDO LEON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LEONI GUIDO - CF LNEGDU48H16G337M - con studio in via Affo’ Ireneo 4, 43121 Parma(PR)</text:p>
          </table:table-cell>
          <table:table-cell office:value-type="string" table:style-name="ce1">
            <text:p>LEONI GUIDO - CF LNEGDU48H16G337M - con studio in via Affo’ Ireneo 4, 43121 Parma(PR)</text:p>
          </table:table-cell>
          <table:table-cell office:value-type="string" table:style-name="ce53">
            <text:p>10.125,02</text:p>
          </table:table-cell>
          <table:table-cell office:value-type="string" table:style-name="ce72">
            <text:p>180gg</text:p>
          </table:table-cell>
          <table:table-cell office:value-type="string" table:style-name="ce77">
            <text:p>4,557,53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0A0FBA188</text:p>
          </table:table-cell>
          <table:table-cell office:value-type="string" table:style-name="ce3">
            <text:p>INTERVENTI URGENTI DI RIPARAZIONE E MESSA IN SICUREZZA DI TRATTI STRADALI - IMPEGNO DI SPESA E AFFIDAMENTO LAVORI A SOCIETA’ EMILIANA INFRASTRUTTURE SRL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SOCIETA’ EMILIANA INFRASTRUTTURE SRL - P IVA 02554110359- con sede in Via Premuda 30, 42123 Reggio Emilia (RE)</text:p>
          </table:table-cell>
          <table:table-cell office:value-type="string" table:style-name="ce1">
            <text:p>SOCIETA’ EMILIANA INFRASTRUTTURE SRL - P IVA 02554110359- con sede in Via Premuda 30, 42123 Reggio Emilia (RE)</text:p>
          </table:table-cell>
          <table:table-cell office:value-type="string" table:style-name="ce53">
            <text:p>10.370,00</text:p>
          </table:table-cell>
          <table:table-cell office:value-type="string" table:style-name="ce72">
            <text:p>15gg</text:p>
          </table:table-cell>
          <table:table-cell office:value-type="string" table:style-name="ce53">
            <text:p>10.370,00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060FC4C09</text:p>
          </table:table-cell>
          <table:table-cell office:value-type="string" table:style-name="ce3">
            <text:p>LAVORI DI MANUTENZIONE URGENTE DELLA FOGNATURA COMUNALE DEL CAMPO SPORTIVO DI LUZZARA – IMPEGNO DI SPESA ED AFFIDAMENTO LAVORI A NOVA COSTRUZIONI SRL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NOVA COSTRUZIONI SRL - P IVA 02269650350 - con sede in via della Motta 18-20, 42017 Novellara (RE)<text:s/></text:p>
          </table:table-cell>
          <table:table-cell office:value-type="string" table:style-name="ce1">
            <text:p>NOVA COSTRUZIONI SRL - P IVA 02269650350 - con sede in via della Motta 18-20, 42017 Novellara (RE)<text:s/></text:p>
          </table:table-cell>
          <table:table-cell office:value-type="string" table:style-name="ce53">
            <text:p>4.532,30</text:p>
          </table:table-cell>
          <table:table-cell office:value-type="string" table:style-name="ce72">
            <text:p>10gg</text:p>
          </table:table-cell>
          <table:table-cell office:value-type="string" table:style-name="ce53">
            <text:p>4.532,30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170FD5D44</text:p>
          </table:table-cell>
          <table:table-cell office:value-type="string" table:style-name="ce3">
            <text:p>LAVORI DI RIMOZIONE URGENTE DELL’INTONACO PERICOLANTE IN VIA AVANZI A LUZZARA - IMPEGNO DI SPESA ED AFFIDAMENTO LAVORI IMPRESA SAVI GIANCARL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SAVI GIANCARLO - P IVA 02561550357 - con sede legale in via Lorenzini 27, 42045 Luzzara (RE)</text:p>
          </table:table-cell>
          <table:table-cell office:value-type="string" table:style-name="ce1">
            <text:p>SAVI GIANCARLO - P IVA 02561550357 - con sede legale in via Lorenzini 27, 42045 Luzzara (RE)</text:p>
          </table:table-cell>
          <table:table-cell office:value-type="string" table:style-name="ce53">
            <text:p>610,00</text:p>
          </table:table-cell>
          <table:table-cell office:value-type="string" table:style-name="ce72">
            <text:p>1gg</text:p>
          </table:table-cell>
          <table:table-cell office:value-type="string" table:style-name="ce53">
            <text:p>610,00</text:p>
          </table:table-cell>
          <table:table-cell table:number-columns-repeated="9" table:style-name="ce5"/>
          <table:table-cell table:number-columns-repeated="16367"/>
        </table:table-row>
        <table:table-row table:style-name="ro8">
          <table:table-cell office:value-type="string" table:style-name="ce109">
            <text:p>Z440FD88C5</text:p>
          </table:table-cell>
          <table:table-cell office:value-type="string" table:style-name="ce3">
            <text:p>SERVIZIO DI MANUTENZIONE E GESTIONE IMPIANTI DI PUBBLICA ILLUMINAZIONE ENEL SOLE PRESSO IL CAPOLUOGO DI LUZZARA E FRAZIONI - IMPEGNO DI SPESA MAGGIO-AGOSTO2014</text:p>
          </table:table-cell>
          <table:table-cell office:value-type="string" table:style-name="ce4">
            <text:p>CONVENZIONE</text:p>
          </table:table-cell>
          <table:table-cell office:value-type="string" table:style-name="ce1">
            <text:p>ENEL SOLE S.R.L. - P IVA 05999811002 - con sede legale in viale Tor di Quinto 45/47, 00191 Roma (RM)</text:p>
          </table:table-cell>
          <table:table-cell office:value-type="string" table:style-name="ce1">
            <text:p>ENEL SOLE S.R.L. - P IVA 05999811002 - con sede legale in viale Tor di Quinto 45/47, 00191 Roma (RM)</text:p>
          </table:table-cell>
          <table:table-cell office:value-type="string" table:style-name="ce53">
            <text:p>1.495,56</text:p>
          </table:table-cell>
          <table:table-cell office:value-type="string" table:style-name="ce72">
            <text:p>120gg</text:p>
          </table:table-cell>
          <table:table-cell office:value-type="string" table:style-name="ce53">
            <text:p>1.495,56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B50FDB6EA</text:p>
          </table:table-cell>
          <table:table-cell office:value-type="string" table:style-name="ce3">
            <text:p>LAVORI DI MANUTENZIONE DELL’AREA DI SOSTA VIALE PO LUZZARA <text:s/>- IMPEGNO DI SPESA ED AFFIDAMENTO LAVORI IMPRESA SCARAVELLI CARLO DI SCARAVELLI LIND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CARAVELLI CARLO DI SCARAVELLI LINDO - P IVA 00688070358 - con sede in via Parri 46, 42045 Luzzara (RE)</text:p>
          </table:table-cell>
          <table:table-cell office:value-type="string" table:style-name="ce4">
            <text:p>SCARAVELLI CARLO DI SCARAVELLI LINDO - P IVA 00688070358 - con sede in via Parri 46, 42045 Luzzara (RE)</text:p>
          </table:table-cell>
          <table:table-cell office:value-type="string" table:style-name="ce53">
            <text:p>9.760,00</text:p>
          </table:table-cell>
          <table:table-cell office:value-type="string" table:style-name="ce72">
            <text:p>15gg</text:p>
          </table:table-cell>
          <table:table-cell office:value-type="string" table:style-name="ce53">
            <text:p>9.760,00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090FE13C8</text:p>
          </table:table-cell>
          <table:table-cell office:value-type="string" table:style-name="ce3">
            <text:p>LAVORI DI REALIZZAZIONE DELLA SEGNALETICA STRADALE – IMPEGNO DI SPESA ED AFFIDAMENTO LAVOTI DITTA GOVONI SEGNALETICA SRL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GOVONI SEGNALETIC SRL - P IVA 01400870208 - via don G. Dossetti 9, 46023 Gonzaga (MN)</text:p>
          </table:table-cell>
          <table:table-cell office:value-type="string" table:style-name="ce4">
            <text:p>GOVONI SEGNALETIC SRL - P IVA 01400870208 - via don G. Dossetti 9, 46023 Gonzaga (MN)</text:p>
          </table:table-cell>
          <table:table-cell office:value-type="string" table:style-name="ce53">
            <text:p>7.930,00</text:p>
          </table:table-cell>
          <table:table-cell office:value-type="string" table:style-name="ce72">
            <text:p>20gg</text:p>
          </table:table-cell>
          <table:table-cell office:value-type="string" table:style-name="ce53">
            <text:p>7.930,00</text:p>
          </table:table-cell>
          <table:table-cell table:number-columns-repeated="9" table:style-name="ce5"/>
          <table:table-cell table:number-columns-repeated="16367"/>
        </table:table-row>
        <table:table-row table:style-name="ro8">
          <table:table-cell office:value-type="string" table:style-name="ce109">
            <text:p>ZDE100A347</text:p>
          </table:table-cell>
          <table:table-cell office:value-type="string" table:style-name="ce3">
            <text:p>MANUTENZIONE E REVISIONE AUTOVEICOLO <text:s/>APECAR - TARGATO AC984MG - IN DOTAZIONE AL SERVIZIO USO E ASSETTO - IMPEGNO DI SPESA <text:s/>E AFFIDAMENTO SERVIZIO VEZZANI NESTORE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VEZZANI NESTORE - P IVA 02029790355 - con sede legale in via Spallanzani n. 5, 42045 Luzzara (RE)</text:p>
          </table:table-cell>
          <table:table-cell office:value-type="string" table:style-name="ce4">
            <text:p>VEZZANI NESTORE - P IVA 02029790355 - con sede legale in via Spallanzani n. 5, 42045 Luzzara (RE)</text:p>
          </table:table-cell>
          <table:table-cell office:value-type="string" table:style-name="ce53">
            <text:p>161,00</text:p>
          </table:table-cell>
          <table:table-cell office:value-type="string" table:style-name="ce72">
            <text:p>2gg</text:p>
          </table:table-cell>
          <table:table-cell office:value-type="string" table:style-name="ce53">
            <text:p>161,00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70100E5B7</text:p>
          </table:table-cell>
          <table:table-cell office:value-type="string" table:style-name="ce3">
            <text:p>IMPEGNO DI SPESA PER OPERAZIONI DI MONITORAGGIO FITOPATOLOGICO DI ALBERATURE COMUNALI - AFFIDAMENTO AL DOTT. MALAVASI DAVIDE STUDIO ECO -AUDIT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TUDIO ECO-AUDIT di MALAVASI DOTT. DAVIDE - P IVA 02478770361 - con sede in via Donismonda 14, 46020 San Giacomo delle Segnate (MN)</text:p>
          </table:table-cell>
          <table:table-cell office:value-type="string" table:style-name="ce4">
            <text:p>STUDIO ECO-AUDIT di MALAVASI DOTT. DAVIDE - P IVA 02478770361 - con sede in via Donismonda 14, 46020 San Giacomo delle Segnate (MN)</text:p>
          </table:table-cell>
          <table:table-cell office:value-type="string" table:style-name="ce53">
            <text:p>1.200,84</text:p>
          </table:table-cell>
          <table:table-cell office:value-type="string" table:style-name="ce72">
            <text:p>30gg</text:p>
          </table:table-cell>
          <table:table-cell office:value-type="string" table:style-name="ce53">
            <text:p>1.200,84</text:p>
          </table:table-cell>
          <table:table-cell table:number-columns-repeated="9" table:style-name="ce5"/>
          <table:table-cell table:number-columns-repeated="16367"/>
        </table:table-row>
        <table:table-row table:style-name="ro8">
          <table:table-cell office:value-type="string" table:style-name="ce109">
            <text:p>Z64100F908</text:p>
          </table:table-cell>
          <table:table-cell office:value-type="string" table:style-name="ce3">
            <text:p>ISPEZIONE FOGNATURA E PULIZIA FOGNARIA PRESSO STRADE COMUNALI DI LUZZARA. IMPEGNO DI SPESA ED AFFIDAMENTO LAVORI ALLA DITTA “SPAGGIARI ESPURGHI” CON SEDE IN VIA S. ORSOLA <text:s/>N° 7 A CORREGGIO (RE).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PAGGIARI ESPURGHI SRL PIVA 00455110353 - con sede in Via S. Orsola 7, 42015 Correggio (RE)</text:p>
          </table:table-cell>
          <table:table-cell office:value-type="string" table:style-name="ce4">
            <text:p>SPAGGIARI ESPURGHI SRL PIVA 00455110353 - con sede in Via S. Orsola 7, 42015 Correggio (RE)</text:p>
          </table:table-cell>
          <table:table-cell office:value-type="float" office:value="316.95999999999998" table:style-name="ce53">
            <text:p>316,96</text:p>
          </table:table-cell>
          <table:table-cell office:value-type="string" table:style-name="ce72">
            <text:p>2gg</text:p>
          </table:table-cell>
          <table:table-cell office:value-type="float" office:value="316.95999999999998" table:style-name="ce53">
            <text:p>316,96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E51022196</text:p>
          </table:table-cell>
          <table:table-cell office:value-type="string" table:style-name="ce3">
            <text:p>INTERVENTO URGENTE PER LA RIPARAZIONE DELL'OROLOGIO DELLA TORRE CIVICA DI LUZZARA - AFFIDAMENTO DITTA CAPANNI CAV. UFF. PAOLO SNC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CAPANNI CAV. UFF. PAOLO S.N.C - P IVA 00000600353 - con sede in via U. Sozzi 68, 42035 Castelnovo ne’ Monti (RE)<text:s/></text:p>
          </table:table-cell>
          <table:table-cell office:value-type="string" table:style-name="ce4">
            <text:p>CAPANNI CAV. UFF. PAOLO S.N.C - P IVA 00000600353 - con sede in via U. Sozzi 68, 42035 Castelnovo ne’ Monti (RE)<text:s/></text:p>
          </table:table-cell>
          <table:table-cell office:value-type="string" table:style-name="ce53">
            <text:p>24,40</text:p>
          </table:table-cell>
          <table:table-cell office:value-type="string" table:style-name="ce72">
            <text:p>1gg</text:p>
          </table:table-cell>
          <table:table-cell office:value-type="string" table:style-name="ce53">
            <text:p>24,40</text:p>
          </table:table-cell>
          <table:table-cell table:number-columns-repeated="9" table:style-name="ce5"/>
          <table:table-cell table:number-columns-repeated="16367"/>
        </table:table-row>
        <table:table-row table:style-name="ro8">
          <table:table-cell office:value-type="string" table:style-name="ce109">
            <text:p>Z8A1022D56</text:p>
          </table:table-cell>
          <table:table-cell office:value-type="string" table:style-name="ce3">
            <text:p>LAVORI URGENTI ALL’IMPIANTO ELETTRICO DEL POLO SANITARIO DI VIALE FILIPPINI – IMPEGNO DI SPESA E AFFIDAMENTO DIRETTO DITTA D.G. SERVICE DI S. DE GREGORI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D.G. SERVICE DI S. DE GREGORIO - P IVA 00981730351 - con sede in via Circonvallazione Ovest 4/B, 42045 Luzzzara (RE)<text:s/></text:p>
          </table:table-cell>
          <table:table-cell office:value-type="string" table:style-name="ce4">
            <text:p>D.G. SERVICE DI S. DE GREGORIO - P IVA 00981730351 - con sede in via Circonvallazione Ovest 4/B, 42045 Luzzzara (RE)<text:s/></text:p>
          </table:table-cell>
          <table:table-cell office:value-type="string" table:style-name="ce53">
            <text:p>1.220,00</text:p>
          </table:table-cell>
          <table:table-cell office:value-type="string" table:style-name="ce72">
            <text:p>5gg</text:p>
          </table:table-cell>
          <table:table-cell office:value-type="string" table:style-name="ce53">
            <text:p>1.220,00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4310265B2</text:p>
          </table:table-cell>
          <table:table-cell office:value-type="string" table:style-name="ce3">
            <text:p>LAVORI URGENTI PER LA MESSA IN SICUREZZA DELLA CAPPELLA CIMITERIALE EX BOSI PRESSO IL CIMITERO DI LUZZARA – IMPEGNO DI SPESA E AFFIDAMENTO LAVORI FERR-BECA SNC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FERR-BECA SNC - P IVA 01366040358 - con sede in Via G. Rossa 5, 42023 Cadelbosco Sotto (RE)</text:p>
          </table:table-cell>
          <table:table-cell office:value-type="string" table:style-name="ce4">
            <text:p>FERR-BECA SNC - P IVA 01366040358 - con sede in Via G. Rossa 5, 42023 Cadelbosco Sotto (RE)</text:p>
          </table:table-cell>
          <table:table-cell office:value-type="string" table:style-name="ce53">
            <text:p>366,00</text:p>
          </table:table-cell>
          <table:table-cell office:value-type="string" table:style-name="ce72">
            <text:p>1gg</text:p>
          </table:table-cell>
          <table:table-cell office:value-type="string" table:style-name="ce53">
            <text:p>366,00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B6102C17B</text:p>
          </table:table-cell>
          <table:table-cell office:value-type="string" table:style-name="ce3">
            <text:p>MANUTENZIONE ALLE OPERE REALIZZATE IN AREA GOLENALE. IMPEGNO DI SPESA E AFFIDAMENTO ALLA DITTA GANASSI MAUR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GANASSI MAURO - P IVA 01455640357 - con sede in strada Camporanieri, 42024 Castelnuovo di Sotto (RE)<text:s/></text:p>
          </table:table-cell>
          <table:table-cell office:value-type="string" table:style-name="ce4">
            <text:p>GANASSI MAURO - P IVA 01455640357 - con sede in strada Camporanieri, 42024 Castelnuovo di Sotto (RE)<text:s/></text:p>
          </table:table-cell>
          <table:table-cell office:value-type="string" table:style-name="ce53">
            <text:p>6.563,6</text:p>
          </table:table-cell>
          <table:table-cell office:value-type="string" table:style-name="ce72">
            <text:p>120gg</text:p>
          </table:table-cell>
          <table:table-cell office:value-type="string" table:style-name="ce53">
            <text:p>6.563,6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36107F7B7</text:p>
          </table:table-cell>
          <table:table-cell office:value-type="string" table:style-name="ce3">
            <text:p>LAVORI URGENTI DI SOSTITUZIONE DELLE RETI DELL'IMPIANTO DI RISCALDAMENTO PRESSO LA SCUOLA DELL'INFANZIA DI VILLAROTTA.<text:s/>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ICREA SPA - P IVA 02520960358 - con sede legale in via Grandi n. 1, 42046 Reggiolo (RE)<text:s/></text:p>
          </table:table-cell>
          <table:table-cell office:value-type="string" table:style-name="ce4">
            <text:p>SICREA SPA - P IVA 02520960358 - con sede legale in via Grandi n. 1, 42046 Reggiolo (RE)<text:s/></text:p>
          </table:table-cell>
          <table:table-cell office:value-type="string" table:style-name="ce53">
            <text:p>13.750,00</text:p>
          </table:table-cell>
          <table:table-cell office:value-type="string" table:style-name="ce72">
            <text:p>20gg</text:p>
          </table:table-cell>
          <table:table-cell office:value-type="string" table:style-name="ce53">
            <text:p>13.750,00</text:p>
          </table:table-cell>
          <table:table-cell table:number-columns-repeated="9" table:style-name="ce5"/>
          <table:table-cell table:number-columns-repeated="16367"/>
        </table:table-row>
        <table:table-row table:style-name="ro15">
          <table:table-cell office:value-type="string" table:style-name="ce109">
            <text:p>ZC510805BF</text:p>
          </table:table-cell>
          <table:table-cell office:value-type="string" table:style-name="ce3">
            <text:p>AFFIDAMENTO INTERVENTI DI CONTROLLO DELLE NASCITE DELLE COLONIE FELINE DI LUZZARA A VETERINARI LIBERI PROFESSIONIST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0">
            <text:p><text:span text:style-name="T3"><text:s/></text:span>STUDIO VETERINARIO ASSOCIATO GORNI LORENZO CAGOSSI USAI VANESSA - PIVA 2252180357 - con sede in via Croce 5, 42045 Luzzara (RE);</text:p>
            <text:p>CLINICA VETERINARIA GALIMBERTI DR. RICCARDO - PIVA 1505650356 con sede in p.zza Resistenza 3, 42016 Guastalla (RE);</text:p>
          </table:table-cell>
          <table:table-cell office:value-type="string" table:style-name="ce2">
            <text:p>CLINICA VETERINARIA GALIMBERTI DR. RICCARDO - PIVA 1505650356 con sede in p.zza Resistenza 3, 42016 Guastalla (RE);</text:p>
          </table:table-cell>
          <table:table-cell office:value-type="string" table:style-name="ce53">
            <text:p>2.000,00</text:p>
          </table:table-cell>
          <table:table-cell office:value-type="string" table:style-name="ce72">
            <text:p>365gg</text:p>
          </table:table-cell>
          <table:table-cell office:value-type="float" office:value="510.01" table:style-name="ce77">
            <text:p>510,01</text:p>
          </table:table-cell>
          <table:table-cell table:number-columns-repeated="9" table:style-name="ce5"/>
          <table:table-cell table:number-columns-repeated="16367"/>
        </table:table-row>
        <table:table-row table:style-name="ro16">
          <table:table-cell office:value-type="string" table:style-name="ce109">
            <text:p>Z4F1082F7A</text:p>
          </table:table-cell>
          <table:table-cell office:value-type="string" table:style-name="ce3">
            <text:p>INCARICHI PROFESSIONALI RELATIVI AGLI IMMOBILI: POLIVALENTE - NUOVO MAGAZZINO COMUNALE E SEDE PROTEZIONE CIVILE - AREA ADIACENTE AL POLIVALENTE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0">
            <text:p>STUDIO TEC S.R.L. di Novellara (RE) con sede in Piazza Unità d’Italia n. 55, P IVA 01918100353</text:p>
            <text:p>GEOM. BIGLIARDI LORENZO di Novellara (RE) con sede in Via M. Polo n. 47/7, CF BGL LNZ 67M07E772A</text:p>
            <text:p>STUDIO POLIS di Luzzara (RE) con sede in Via Melli n. 6 PIVA 02242430359</text:p>
          </table:table-cell>
          <table:table-cell office:value-type="string" table:style-name="ce20">
            <text:p>STUDIO TEC S.R.L. di Novellara (RE) con sede in Piazza Unità d’Italia n. 55, P IVA 01918100353</text:p>
            <text:p>GEOM. BIGLIARDI LORENZO di Novellara (RE) con sede in Via M. Polo n. 47/7, CF BGL LNZ 67M07E772A</text:p>
            <text:p>STUDIO POLIS di Luzzara (RE) con sede in Via Melli n. 6 PIVA 02242430359</text:p>
          </table:table-cell>
          <table:table-cell office:value-type="string" table:style-name="ce53">
            <text:p>7.772,86</text:p>
          </table:table-cell>
          <table:table-cell office:value-type="string" table:style-name="ce72">
            <text:p>60gg</text:p>
          </table:table-cell>
          <table:table-cell office:value-type="float" office:value="4112.8599999999997" table:style-name="ce78">
            <text:p>4.112,86</text:p>
          </table:table-cell>
          <table:table-cell table:number-columns-repeated="9" table:style-name="ce5"/>
          <table:table-cell table:number-columns-repeated="16367"/>
        </table:table-row>
        <table:table-row table:style-name="ro4">
          <table:table-cell office:value-type="string" table:style-name="ce109">
            <text:p>Z0C10834F3</text:p>
          </table:table-cell>
          <table:table-cell office:value-type="string" table:style-name="ce3">
            <text:p>LAVORI DI RIPARAZIONE URGENTI DEGLI IMPIANTI ELETTRICI DEGLI EDIFICI DEL COMUNE DI LUZZARA.<text:s/>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1">
            <text:p>MOLINARI G. &amp; C. SNC - Via Fiamminghi, 2 <text:s/>- <text:s/>42045 LUZZARA <text:s text:c="2"/>PI 00498500354</text:p>
          </table:table-cell>
          <table:table-cell office:value-type="string" table:style-name="ce11">
            <text:p>MOLINARI G. &amp; C. SNC - Via Fiamminghi, 2 <text:s/>- <text:s/>42045 LUZZARA <text:s text:c="2"/>PI 00498500354</text:p>
          </table:table-cell>
          <table:table-cell office:value-type="string" table:style-name="ce53">
            <text:p>4.538,4</text:p>
          </table:table-cell>
          <table:table-cell office:value-type="string" table:style-name="ce72">
            <text:p>10gg</text:p>
          </table:table-cell>
          <table:table-cell office:value-type="float" office:value="4495.7" table:style-name="ce78">
            <text:p>4.495,70</text:p>
          </table:table-cell>
          <table:table-cell table:number-columns-repeated="9" table:style-name="ce5"/>
          <table:table-cell table:number-columns-repeated="16367"/>
        </table:table-row>
        <table:table-row table:style-name="ro8">
          <table:table-cell office:value-type="string" table:style-name="ce109">
            <text:p>Z571083E61</text:p>
          </table:table-cell>
          <table:table-cell office:value-type="string" table:style-name="ce3">
            <text:p>REDAZIONE DI VERIFICA MESSA A TERRA IMPIANTO DI PUBBLICA ILLUMINAZIONE DEL PARCO COMUNALE DI CASONI. IMPEGNO DI SPESA E AFFIDAMENTO LAVORI STUDIO S.B. DI DEL BIANCO PI STEFANO IL RESPONSABILE<text:s/>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1">
            <text:p>STUDIO S.B. DI DEL BIANCO P.I. STEFANO con sede in via Clementi 16, 42123 Reggio Emilia (RE) PIVA 01629560358</text:p>
          </table:table-cell>
          <table:table-cell office:value-type="string" table:style-name="ce11">
            <text:p>STUDIO S.B. DI DEL BIANCO P.I. STEFANO con sede in via Clementi 16, 42123 Reggio Emilia (RE) PIVA 01629560358</text:p>
          </table:table-cell>
          <table:table-cell office:value-type="string" table:style-name="ce53">
            <text:p>373,32</text:p>
          </table:table-cell>
          <table:table-cell office:value-type="string" table:style-name="ce72">
            <text:p>2gg</text:p>
          </table:table-cell>
          <table:table-cell office:value-type="string" table:style-name="ce53">
            <text:p>373,32</text:p>
          </table:table-cell>
          <table:table-cell table:number-columns-repeated="9" table:style-name="ce5"/>
          <table:table-cell table:number-columns-repeated="16367"/>
        </table:table-row>
        <table:table-row table:style-name="ro8">
          <table:table-cell office:value-type="string" table:style-name="ce109">
            <text:p>ZF410864C6</text:p>
          </table:table-cell>
          <table:table-cell office:value-type="string" table:style-name="ce3">
            <text:p>SERVIZIO DI MANUTENZIONE E GESTIONE IMPIANTI DI PUBBLICA ILLUMINAZIONE ENEL SOLE PRESSO IL CAPOLUOGO DI LUZZARA E FRAZIONI - IMPEGNO DI SPESA SETTEMBRE - DICEMBRE 2014</text:p>
          </table:table-cell>
          <table:table-cell office:value-type="string" table:style-name="ce4">
            <text:p>CONVENZIONE</text:p>
          </table:table-cell>
          <table:table-cell office:value-type="string" table:style-name="ce1">
            <text:p>ENEL SOLE S.R.L. - P IVA 05999811002 - con sede legale in viale Tor di Quinto 45/47, 00191 Roma (RM)</text:p>
          </table:table-cell>
          <table:table-cell office:value-type="string" table:style-name="ce1">
            <text:p>ENEL SOLE S.R.L. - P IVA 05999811002 - con sede legale in viale Tor di Quinto 45/47, 00191 Roma (RM)</text:p>
          </table:table-cell>
          <table:table-cell office:value-type="string" table:style-name="ce53">
            <text:p>1.495,56</text:p>
          </table:table-cell>
          <table:table-cell office:value-type="string" table:style-name="ce72">
            <text:p>120gg</text:p>
          </table:table-cell>
          <table:table-cell office:value-type="string" table:style-name="ce77">
            <text:p>1,121,67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58108824D</text:p>
          </table:table-cell>
          <table:table-cell office:value-type="string" table:style-name="ce3">
            <text:p>FORNITURA TEMPORANEA DI ENERGIA ELETTRICA TEATRO COMUNALE - MESE DI MAGGIO 2014 - IMPEGNO DI SPESA E CONTESTUALE LIQUIDAZIONE ENEL SERVIZIO ELETTRICO SPAS<text:s/>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ENEL SERVIZIO ELETTRICO SPA con sede legale in viale Regina Margherita 125, 00198 Roma - PIVA 09633951000</text:p>
          </table:table-cell>
          <table:table-cell office:value-type="string" table:style-name="ce1">
            <text:p>ENEL SERVIZIO ELETTRICO SPA con sede legale in viale Regina Margherita 125, 00198 Roma - PIVA 09633951000</text:p>
          </table:table-cell>
          <table:table-cell office:value-type="string" table:style-name="ce53">
            <text:p>188,21</text:p>
          </table:table-cell>
          <table:table-cell office:value-type="string" table:style-name="ce72">
            <text:p>30gg</text:p>
          </table:table-cell>
          <table:table-cell office:value-type="float" office:value="188.21" table:style-name="ce77">
            <text:p>188,21</text:p>
          </table:table-cell>
          <table:table-cell table:number-columns-repeated="9" table:style-name="ce5"/>
          <table:table-cell table:number-columns-repeated="16367"/>
        </table:table-row>
        <table:table-row table:style-name="ro12">
          <table:table-cell office:value-type="string" table:style-name="ce109">
            <text:p>Z331088FDC</text:p>
          </table:table-cell>
          <table:table-cell office:value-type="string" table:style-name="ce3">
            <text:p>ILLUMINAZIONE PUBBLICA L.GO ALIGHIERI E VIALE FILIPPINI - LIQUIDAZIONE ENEL SERVIZIO ELETTRICO SP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ENEL SERVIZIO ELETTRICO SPA con sede legale in viale Regina Margherita 125, 00198 Roma - PIVA 09633951000</text:p>
          </table:table-cell>
          <table:table-cell office:value-type="string" table:style-name="ce1">
            <text:p>ENEL SERVIZIO ELETTRICO SPA con sede legale in viale Regina Margherita 125, 00198 Roma - PIVA 09633951000</text:p>
          </table:table-cell>
          <table:table-cell office:value-type="string" table:style-name="ce53">
            <text:p>5.072,50</text:p>
          </table:table-cell>
          <table:table-cell office:value-type="string" table:style-name="ce72">
            <text:p>365gg</text:p>
          </table:table-cell>
          <table:table-cell office:value-type="string" table:style-name="ce53">
            <text:p>5.072,50</text:p>
          </table:table-cell>
          <table:table-cell table:number-columns-repeated="9" table:style-name="ce5"/>
          <table:table-cell table:number-columns-repeated="16367"/>
        </table:table-row>
        <table:table-row table:style-name="ro8">
          <table:table-cell office:value-type="string" table:style-name="ce109">
            <text:p>Z5A108E5DE</text:p>
          </table:table-cell>
          <table:table-cell office:value-type="string" table:style-name="ce3">
            <text:p>OPERE PROVVISIONALI DI MESSA IN SICUREZZA E RIPRISTINO URGENTE DELLA RESIDENZA MUNICIPALE E DELLA TORRE CIVICA DI LUZZARA A SEGUITO DEI DANNI DEL SISMA DEL MAGGIO 2012 - AFFIDAMENTO REDAZIONE PERIZI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CENTRO COOPERATIVO DI PROGETTAZIONE - CCDP<text:span text:style-name="T4"><text:s/></text:span><text:span text:style-name="T1"><text:s/>- via Lombardia 7 - 42124 Reggio Emilia (RE) P. IVA 00474840352<text:s/></text:span></text:p>
          </table:table-cell>
          <table:table-cell office:value-type="string" table:style-name="ce1">
            <text:p>CENTRO COOPERATIVO DI PROGETTAZIONE - CCDP<text:span text:style-name="T4"><text:s/></text:span><text:span text:style-name="T1"><text:s/>- via Lombardia 7 - 42124 Reggio Emilia (RE) P. IVA 00474840352<text:s/></text:span></text:p>
          </table:table-cell>
          <table:table-cell office:value-type="string" table:style-name="ce53">
            <text:p>7.724,65</text:p>
          </table:table-cell>
          <table:table-cell office:value-type="string" table:style-name="ce72">
            <text:p>30gg</text:p>
          </table:table-cell>
          <table:table-cell office:value-type="string" table:style-name="ce53">
            <text:p>7.724,64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44109615C</text:p>
          </table:table-cell>
          <table:table-cell office:value-type="string" table:style-name="ce3">
            <text:p>LAVORI URGENTI DI MANUTENZIONE ALBERATURE COMUNALI DI VIA XXV APRILE, VIA PETRARCA E VIA PANAGULIS - IMPEGNO DI SPESA E AFFIDAMENTO DITTA PULIEMME FULL SERVICE SRL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PULIEMME FULL SERVICE SRL - P IVA 02127360358 - con sede in via E. Majorana 15, 42124 Reggio Emilia (RE)</text:p>
          </table:table-cell>
          <table:table-cell office:value-type="string" table:style-name="ce1">
            <text:p>PULIEMME FULL SERVICE SRL - P IVA 02127360358 - con sede in via E. Majorana 15, 42124 Reggio Emilia (RE)</text:p>
          </table:table-cell>
          <table:table-cell office:value-type="string" table:style-name="ce53">
            <text:p>7.008,9</text:p>
          </table:table-cell>
          <table:table-cell office:value-type="string" table:style-name="ce72">
            <text:p>15gg</text:p>
          </table:table-cell>
          <table:table-cell table:style-name="ce53"/>
          <table:table-cell table:number-columns-repeated="9" table:style-name="ce5"/>
          <table:table-cell table:number-columns-repeated="16367"/>
        </table:table-row>
        <table:table-row table:style-name="ro11">
          <table:table-cell office:value-type="string" table:style-name="ce109">
            <text:p>Z9C10983DD</text:p>
          </table:table-cell>
          <table:table-cell office:value-type="string" table:style-name="ce3">
            <text:p>FORNITURA RETE PARAPALLONI CAMPO DA CALCIO LUZZARA - IMPEGNO DI SPES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CREMONA GIOCHIE ED ARREDI DI BONINI FRANCO &amp; C con sede legale in via Montanara 22/24, 26039 Vescovato (CR) - PIVA 00753550193</text:p>
          </table:table-cell>
          <table:table-cell office:value-type="string" table:style-name="ce1">
            <text:p>CREMONA GIOCHIE ED ARREDI DI BONINI FRANCO &amp; C con sede legale in via Montanara 22/24, 26039 Vescovato (CR) - PIVA 00753550193</text:p>
          </table:table-cell>
          <table:table-cell office:value-type="string" table:style-name="ce53">
            <text:p>1.080,43</text:p>
          </table:table-cell>
          <table:table-cell office:value-type="string" table:style-name="ce72">
            <text:p>15gg</text:p>
          </table:table-cell>
          <table:table-cell office:value-type="string" table:style-name="ce53">
            <text:p>1.080,43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CB109E5D5</text:p>
          </table:table-cell>
          <table:table-cell office:value-type="string" table:style-name="ce3">
            <text:p>SPOSTAMENTO LINEA ELETTRICA ZONA INDUSTRIALE BACCHIELLINO – IMPEGNO DI SPESA ED AFFIDAMENTO SERVIZIO ENEL DISTRIBUIONE SP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ENEL DISTRIBUZIONE SPPA - con sede legale in via Ombrone 2, 00198 Roma - P IVA 05779711000<text:s/></text:p>
          </table:table-cell>
          <table:table-cell office:value-type="string" table:style-name="ce1">
            <text:p>ENEL DISTRIBUZIONE SPPA - con sede legale in via Ombrone 2, 00198 Roma - P IVA 05779711000<text:s/></text:p>
          </table:table-cell>
          <table:table-cell office:value-type="string" table:style-name="ce53">
            <text:p>122,00</text:p>
          </table:table-cell>
          <table:table-cell office:value-type="string" table:style-name="ce72">
            <text:p>1gg</text:p>
          </table:table-cell>
          <table:table-cell office:value-type="string" table:style-name="ce53">
            <text:p>122,00</text:p>
          </table:table-cell>
          <table:table-cell table:number-columns-repeated="9" table:style-name="ce5"/>
          <table:table-cell table:number-columns-repeated="16367"/>
        </table:table-row>
        <table:table-row table:style-name="ro11">
          <table:table-cell office:value-type="string" table:style-name="ce109">
            <text:p>Z3E10A0767</text:p>
          </table:table-cell>
          <table:table-cell office:value-type="string" table:style-name="ce3">
            <text:p>PIANO DI CONTENIMENTO DEI COLOMBI URBANI - IMPEGNO DI SPESA ED AFFIDAMENTO LAVORI AD IREN EMILIA SPA <text:s/>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IREN EMILIA SPA - SERVIZIO DISINFESTAZIONE E DERATTIZAZIONE, con sede legale in via Nubi di Magellano 30, 42123 Reggio Emilia (RE) - P IVA 01791490343</text:p>
          </table:table-cell>
          <table:table-cell office:value-type="string" table:style-name="ce1">
            <text:p>IREN EMILIA SPA - SERVIZIO DISINFESTAZIONE E DERATTIZAZIONE, con sede legale in via Nubi di Magellano 30, 42123 Reggio Emilia (RE) - P IVA 01791490343</text:p>
          </table:table-cell>
          <table:table-cell office:value-type="string" table:style-name="ce53">
            <text:p>2.978,63</text:p>
          </table:table-cell>
          <table:table-cell office:value-type="string" table:style-name="ce72">
            <text:p>365gg</text:p>
          </table:table-cell>
          <table:table-cell office:value-type="string" table:style-name="ce53">
            <text:p>2.978,63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0B10A0E3F</text:p>
          </table:table-cell>
          <table:table-cell office:value-type="string" table:style-name="ce3">
            <text:p>MANUTENZIONE IMPIANTI SEMAFORICI - IMPEGNO DI SPESA ED AFFIDAMENTO LAVORI ALLA DITTA SEA DI FIACCADORI MATTEO &amp; C. SNC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SEA DI FIACCADORI MATTEO &amp; C. SNC con sede legale in via Bonazza 16/2, 42016 Guastalla (RE) - P IVA 00249830357<text:s/></text:p>
          </table:table-cell>
          <table:table-cell office:value-type="string" table:style-name="ce4">
            <text:p>SEA DI FIACCADORI MATTEO &amp; C. SNC con sede legale in via Bonazza 16/2, 42016 Guastalla (RE) - P IVA 00249830357<text:s/></text:p>
          </table:table-cell>
          <table:table-cell office:value-type="float" office:value="515.53" table:style-name="ce53">
            <text:p>515,53</text:p>
          </table:table-cell>
          <table:table-cell office:value-type="string" table:style-name="ce72">
            <text:p>2gg</text:p>
          </table:table-cell>
          <table:table-cell office:value-type="float" office:value="515.53" table:style-name="ce53">
            <text:p>515,53</text:p>
          </table:table-cell>
          <table:table-cell table:number-columns-repeated="9" table:style-name="ce5"/>
          <table:table-cell table:number-columns-repeated="16367"/>
        </table:table-row>
        <table:table-row table:style-name="ro7">
          <table:table-cell office:value-type="string" table:style-name="ce109">
            <text:p>Z8510B5836</text:p>
          </table:table-cell>
          <table:table-cell office:value-type="string" table:style-name="ce3">
            <text:p>MANUTENZIONE STRAORDIANRIA: CAMPO SPORTIVO LUZZARA, CAMPETTO VIA DE GASPERI, <text:s/>SCUOLA DELL’INFANZIA DI VILLAROTTA, "CAPPELLA BOSI ANTONIO" NEL CIMITERO DI LUZZARA- IMPEGNO DI SPESA - AFFIDAMENTO LAVORI MOLINARI GIUSEPPE E FIGLI SAS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4">
            <text:p>MOLINARI GIUSEPPE E FIGLI SAS DI MOLINARI R E C SAS - P IVA 00950550350 - con sede in via Fiocchetti 43, 42045 Luzzara (RE)</text:p>
          </table:table-cell>
          <table:table-cell office:value-type="string" table:style-name="ce4">
            <text:p>MOLINARI GIUSEPPE E FIGLI SAS DI MOLINARI R E C SAS - P IVA 00950550350 - con sede in via Fiocchetti 43, 42045 Luzzara (RE)</text:p>
          </table:table-cell>
          <table:table-cell office:value-type="string" table:style-name="ce53">
            <text:p>4.819,00</text:p>
          </table:table-cell>
          <table:table-cell office:value-type="string" table:style-name="ce72">
            <text:p>20gg</text:p>
          </table:table-cell>
          <table:table-cell office:value-type="string" table:style-name="ce53">
            <text:p>4.819,00</text:p>
          </table:table-cell>
          <table:table-cell table:number-columns-repeated="16376" table:style-name="ce6"/>
        </table:table-row>
        <table:table-row table:style-name="ro12">
          <table:table-cell office:value-type="string" table:style-name="ce109">
            <text:p>ZCF10C5873</text:p>
          </table:table-cell>
          <table:table-cell office:value-type="string" table:style-name="ce3">
            <text:p>ILLUMINAZIONE PUBBLICA L.GO ALIGHIERI E VIALE FILIPPINI - LIQUIDAZIONE ENEL SERVIZIO ELETTRICO SP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ENEL SERVIZIO ELETTRICO SPA con sede legale in viale Regina Margherita 125, 00198 Roma - PIVA 09633951000</text:p>
          </table:table-cell>
          <table:table-cell office:value-type="string" table:style-name="ce1">
            <text:p>ENEL SERVIZIO ELETTRICO SPA con sede legale in viale Regina Margherita 125, 00198 Roma - PIVA 09633951000</text:p>
          </table:table-cell>
          <table:table-cell office:value-type="string" table:style-name="ce53">
            <text:p>410,38</text:p>
          </table:table-cell>
          <table:table-cell office:value-type="string" table:style-name="ce72">
            <text:p>30gg</text:p>
          </table:table-cell>
          <table:table-cell office:value-type="string" table:style-name="ce53">
            <text:p>410,38</text:p>
          </table:table-cell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109">
            <text:p>Z6910C5964</text:p>
          </table:table-cell>
          <table:table-cell office:value-type="string" table:style-name="ce3">
            <text:p>FORNITURA TEMPORANEA DI ENERGIA ELETTRICA TEATRO COMUNALE - MESE DI LUGLIO 2014 - IMPEGNO DI SPESA E CONTESTUALE LIQUIDAZIONE ENEL SERVIZIO ELETTRICO SP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ENEL SERVIZIO ELETTRICO SPA con sede legale in viale Regina Margherita 125, 00198 Roma - PIVA 09633951000</text:p>
          </table:table-cell>
          <table:table-cell office:value-type="string" table:style-name="ce1">
            <text:p>ENEL SERVIZIO ELETTRICO SPA con sede legale in viale Regina Margherita 125, 00198 Roma - PIVA 09633951000</text:p>
          </table:table-cell>
          <table:table-cell office:value-type="string" table:style-name="ce53">
            <text:p>63,55</text:p>
          </table:table-cell>
          <table:table-cell office:value-type="string" table:style-name="ce72">
            <text:p>30gg</text:p>
          </table:table-cell>
          <table:table-cell office:value-type="float" office:value="63.55" table:style-name="ce77">
            <text:p>63,5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9">
            <text:p>ZA210E22F2</text:p>
          </table:table-cell>
          <table:table-cell office:value-type="string" table:style-name="ce4">
            <text:p>RISTRUTTURAZIONE EDILIZIA FUNZIONALE ALL’ADEGUAMENTO AGLI STANDARD STRUTTURALI STABILITI DALLA NORMATIVA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2">
            <text:p>SOCIETA’ KOINOS <text:s/>SOC. CONSORTILE A.R.L. <text:s/>Via Maiella, 4 - 42100 <text:s/>REGGIO E. <text:s/>- PI <text:s/>02317000350</text:p>
          </table:table-cell>
          <table:table-cell office:value-type="string" table:style-name="ce2">
            <text:p>SOCIETA’ KOINOS <text:s/>SOC. CONSORTILE A.R.L. <text:s/>Via Maiella, 4 - 42100 <text:s/>REGGIO E. <text:s/>- PI <text:s/>02317000350</text:p>
          </table:table-cell>
          <table:table-cell office:value-type="string" table:style-name="ce53">
            <text:p>12.496,96</text:p>
          </table:table-cell>
          <table:table-cell office:value-type="string" table:style-name="ce72">
            <text:p>45gg</text:p>
          </table:table-cell>
          <table:table-cell office:value-type="string" table:style-name="ce53">
            <text:p>12.496,9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09">
            <text:p>Z8310EC145</text:p>
          </table:table-cell>
          <table:table-cell office:value-type="string" table:style-name="ce4">
            <text:p>LAVORI DI MANUTENZIONE PROGRAMMATA DELLE ATTREZZATURE PRESENTI NEI PARCHI DELLE SCUOLE DELL’INFANZIA E DEGLI ASILI NIDO DEL TERRITORIO COMUNALE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2">
            <text:p>ALCE SRL con sede legale in via Bosa 9, 42045 Luzzara (RE) - PIVA 01521120350</text:p>
          </table:table-cell>
          <table:table-cell office:value-type="string" table:style-name="ce2">
            <text:p>ALCE SRL con sede legale in via Bosa 9, 42045 Luzzara (RE) - PIVA 01521120350</text:p>
          </table:table-cell>
          <table:table-cell office:value-type="string" table:style-name="ce53">
            <text:p>2.257,00</text:p>
          </table:table-cell>
          <table:table-cell office:value-type="string" table:style-name="ce72">
            <text:p>10gg</text:p>
          </table:table-cell>
          <table:table-cell office:value-type="string" table:style-name="ce53">
            <text:p>2.257,0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09">
            <text:p>Z9E1119B27</text:p>
          </table:table-cell>
          <table:table-cell office:value-type="string" table:style-name="ce4">
            <text:p>LAVORI URGENTI DI MANUTENZIONE EXTRA CANONE PRESSO GLI EDIFICI SCOLATICI - AFFIDAMENTO TAPFER S.N.C. DI FERRETTI A E CANDELA F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2">
            <text:p>TAPFER S.N.C. DI FERRETTI A E CANDELA F con sede in via Zanti <text:s/>6/c, 42122 <text:s/>Reggio Emilia (RE) - P IVA <text:s/>02043250352<text:s/></text:p>
          </table:table-cell>
          <table:table-cell office:value-type="string" table:style-name="ce2">
            <text:p>TAPFER S.N.C. DI FERRETTI A E CANDELA F con sede in via Zanti <text:s/>6/c, 42122 <text:s/>Reggio Emilia (RE) - P IVA <text:s/>02043250352<text:s/></text:p>
          </table:table-cell>
          <table:table-cell office:value-type="string" table:style-name="ce53">
            <text:p>3.538,00</text:p>
          </table:table-cell>
          <table:table-cell office:value-type="string" table:style-name="ce72">
            <text:p>15gg</text:p>
          </table:table-cell>
          <table:table-cell office:value-type="string" table:style-name="ce53">
            <text:p>3.538,00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9">
            <text:p>Z9A1121B7F</text:p>
          </table:table-cell>
          <table:table-cell office:value-type="string" table:style-name="ce4">
            <text:p>INTERVENTI DI MESSA IN SICUREZZA, RISTRUTTURAZIONE E MANUTENZIONE STRAORDINARIA PRESSO LA SCUOLA DELL’INFANZIA DI VILLAROTTA - AFFIDAMENTO LAVORI AGGIUNTIVI SICREA SPA – IMPEGNO DI SPESA E AFFIDAMENTO LAVORI DI PULIZIA NECA DI NEVIANI MARCO &amp; C SNC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1">
            <text:p>SICREA SPA con sede legale in via Grandi 1, 42046 Reggiolo (RE) - P IVA 02520960358;</text:p>
            <text:p>- NECA DI NEVIANI MARCO &amp; C SNC con sede legale in via Palazzina 37, 42016 Guastalla (RE) - PIVA 01560830356</text:p>
          </table:table-cell>
          <table:table-cell office:value-type="string" table:style-name="ce1">
            <text:p>SICREA SPA con sede legale in via Grandi 1, 42046 Reggiolo (RE) - P IVA 02520960358;</text:p>
            <text:p>- NECA DI NEVIANI MARCO &amp; C SNC con sede legale in via Palazzina 37, 42016 Guastalla (RE) - PIVA 01560830356</text:p>
          </table:table-cell>
          <table:table-cell office:value-type="string" table:style-name="ce53">
            <text:p>6.441,00</text:p>
          </table:table-cell>
          <table:table-cell office:value-type="string" table:style-name="ce72">
            <text:p>15gg</text:p>
          </table:table-cell>
          <table:table-cell office:value-type="float" office:value="5020.4399999999996" table:style-name="ce78">
            <text:p>5.020,4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1">
            <text:p>ZD1113E483</text:p>
          </table:table-cell>
          <table:table-cell office:value-type="string" table:style-name="ce4">
            <text:p>FORNITURA TEMPORANEA DI ENERGIA ELETTRICA TEATRO COMUNALE - MESE DI AGOSTO 2014 - LIQUIDAZIONE ENEL SERVIZIO ELETTRICO SP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ENEL SERVIZIO ELETTRICO SPA con sede legale in viale Regina Margherita 125, 00198 Roma - PIVA 09633951000</text:p>
          </table:table-cell>
          <table:table-cell office:value-type="string" table:style-name="ce2">
            <text:p>ENEL SERVIZIO ELETTRICO SPA con sede legale in viale Regina Margherita 125, 00198 Roma - PIVA 09633951000</text:p>
          </table:table-cell>
          <table:table-cell office:value-type="string" table:style-name="ce53">
            <text:p>57,35</text:p>
          </table:table-cell>
          <table:table-cell office:value-type="string" table:style-name="ce72">
            <text:p>30gg</text:p>
          </table:table-cell>
          <table:table-cell office:value-type="float" office:value="57.35" table:style-name="ce77">
            <text:p>57,35</text:p>
          </table:table-cell>
          <table:table-cell table:number-columns-repeated="16376" table:style-name="ce6"/>
        </table:table-row>
        <table:table-row table:style-name="ro12">
          <table:table-cell office:value-type="string" table:style-name="ce111">
            <text:p>ZE8113E9BB</text:p>
          </table:table-cell>
          <table:table-cell office:value-type="string" table:style-name="ce4">
            <text:p>ILLUMINAZIONE PUBBLICA L.GO ALIGHIERI - LIQUIDAZIONE ENEL SERVIZIO ELETTRICO SPA - SETTEMBRE 2014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ENEL SERVIZIO ELETTRICO SPA con sede legale in viale Regina Margherita 125, 00198 Roma - PIVA 09633951000</text:p>
          </table:table-cell>
          <table:table-cell office:value-type="string" table:style-name="ce2">
            <text:p>ENEL SERVIZIO ELETTRICO SPA con sede legale in viale Regina Margherita 125, 00198 Roma - PIVA 09633951000</text:p>
          </table:table-cell>
          <table:table-cell office:value-type="string" table:style-name="ce53">
            <text:p>422,23</text:p>
          </table:table-cell>
          <table:table-cell office:value-type="string" table:style-name="ce72">
            <text:p>30gg</text:p>
          </table:table-cell>
          <table:table-cell office:value-type="string" table:style-name="ce53">
            <text:p>422,23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1">
            <text:p>Z7211403C6</text:p>
          </table:table-cell>
          <table:table-cell office:value-type="string" table:style-name="ce4">
            <text:p>IMPEGNO DI SPESA E CONTESTUALE LIQUIDAZIONE GIORNATA DI STUDIO “LE NOVITÀ IN MATERIA DI APPALTI PUBBLICI DI LAVORI, BENI E SERVIZI DOPO IL DECRETO LEGGE 66/2014 E DOPO IL DECRETO LEGGE 90/2014 DI RIFORMA DELLA PA” ED AUTORIZZAZIONE ACCORSI GENN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CALDARINI&amp;ASSOCIATI SRL, con sede legale in Via Martiri di Cervarolo 30, 42122 a Reggio Emilia (RE) - P IVA 02365460357<text:s/></text:p>
          </table:table-cell>
          <table:table-cell office:value-type="string" table:style-name="ce2">
            <text:p>CALDARINI&amp;ASSOCIATI SRL, con sede legale in Via Martiri di Cervarolo 30, 42122 a Reggio Emilia (RE) - P IVA 02365460357<text:s/></text:p>
          </table:table-cell>
          <table:table-cell office:value-type="string" table:style-name="ce53">
            <text:p>342,00</text:p>
          </table:table-cell>
          <table:table-cell office:value-type="string" table:style-name="ce72">
            <text:p>1gg</text:p>
          </table:table-cell>
          <table:table-cell office:value-type="string" table:style-name="ce53">
            <text:p>342,00</text:p>
          </table:table-cell>
          <table:table-cell table:number-columns-repeated="16376" table:style-name="ce6"/>
        </table:table-row>
        <table:table-row table:style-name="ro12">
          <table:table-cell office:value-type="string" table:style-name="ce111">
            <text:p>Z7B1140F06</text:p>
          </table:table-cell>
          <table:table-cell office:value-type="string" table:style-name="ce4">
            <text:p>APPLICAZIONE DEL D LGS 81/2008 - LIQUIDAZIONE DITTA STUDIO ALFA SRL 2° RATA ANNO 2014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STUDIO ALFA SRL con sede legale in via A. Monti 1, 42122 REGGIO EMILIA (RE) - PIVA 01425830351<text:s/></text:p>
          </table:table-cell>
          <table:table-cell office:value-type="string" table:style-name="ce2">
            <text:p>STUDIO ALFA SRL con sede legale in via A. Monti 1, 42122 REGGIO EMILIA (RE) - PIVA 01425830351<text:s/></text:p>
          </table:table-cell>
          <table:table-cell office:value-type="string" table:style-name="ce53">
            <text:p>1.351,16</text:p>
          </table:table-cell>
          <table:table-cell office:value-type="string" table:style-name="ce72">
            <text:p>10gg</text:p>
          </table:table-cell>
          <table:table-cell office:value-type="string" table:style-name="ce53">
            <text:p>1.351,16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11">
            <text:p>ZB9115C651</text:p>
          </table:table-cell>
          <table:table-cell office:value-type="string" table:style-name="ce4">
            <text:p>LAVORI DI ADEGUAMENTO TECNOLOGICO INFORMATICO PRESSO LE SCUOLE PRIMARIE DI LUZZARA E VILLAROTTA – IMPEGNO DI SPESA E AFFIDAMENTO LAVORI DITTA LONGWAVE SRL E SITIP SRL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LONGWAVE SRL con sede in via Danubio 9, 42124 Reggio Emilia (RE) - P IVA <text:s/>01922820350</text:p>
            <text:p>SRL con sede in via Briana 12/14, 46023 Gonzaga (MN) - PIVA 01957880204</text:p>
          </table:table-cell>
          <table:table-cell office:value-type="string" table:style-name="ce1">
            <text:p>LONGWAVE SRL con sede in via Danubio 9, 42124 Reggio Emilia (RE) - P IVA <text:s/>01922820350</text:p>
            <text:p>SRL con sede in via Briana 12/14, 46023 Gonzaga (MN) - PIVA 01957880204</text:p>
          </table:table-cell>
          <table:table-cell office:value-type="string" table:style-name="ce53">
            <text:p>3.886,92</text:p>
          </table:table-cell>
          <table:table-cell office:value-type="string" table:style-name="ce72">
            <text:p>3gg</text:p>
          </table:table-cell>
          <table:table-cell office:value-type="string" table:style-name="ce53">
            <text:p>3.886,92</text:p>
          </table:table-cell>
          <table:table-cell table:number-columns-repeated="16376" table:style-name="ce6"/>
        </table:table-row>
        <table:table-row table:style-name="ro17">
          <table:table-cell office:value-type="string" table:style-name="ce111">
            <text:p>ZCB11705E6</text:p>
          </table:table-cell>
          <table:table-cell office:value-type="string" table:style-name="ce4">
            <text:p>DETERMINA A CONTRATTARE PER LAVORI DI MANUTENZIONE STRAORDINARIA E MESSA IN SICUREZZA DEI MARCIAPIEDI DI VIALE FILIPPINI A LUZZARA - MEDIANTE COTTIMO FIDUCIARIO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4">
            <text:p>FORESTI E ACETI SRL <text:s/>con sede legale in via L. Brignoli <text:s/>19, 24050 Palosco (BG) - PIVA 03405630165 - foresti.aceti@pec.it</text:p>
            <text:p>BENASSI SRL <text:s/>con sede in via Pico della Mirandola 6, 42124 Reggio Emilia (RE) - PIVA 00690640354 - benassisrl@postepec.eu</text:p>
            <text:p>SOCIETA' EMILIANA INFRASTRUTTURE con sede in via Premuda 30, 42123 Reggio Emilia (RE) - PIVA 02554110359 - societaemilianainfrastrutture@legalmail.com</text:p>
            <text:p>NIAL NIZZOLI <text:s/>con sede in via Fosdondo <text:s/>48, 42015 Correggio (RE) - PIVA 01684790353 - nialnizzoli@pec.mialnizzoli.com</text:p>
            <text:p>ROMEI SRL con sede in via La Mapriana 4/C , 42035 Castelnovo Ne Monti (RE) - PIVA 01494360355 - <text:s/>info@pec.romeisrl.com</text:p>
          </table:table-cell>
          <table:table-cell office:value-type="string" table:style-name="ce2">
            <text:p>FORESTI E ACETI SRL <text:s/>con sede legale in via L. Brignoli <text:s/>19, 24050 Palosco (BG) - PIVA 03405630165 - foresti.aceti@pec.it</text:p>
          </table:table-cell>
          <table:table-cell office:value-type="string" table:style-name="ce53">
            <text:p>22.000,00</text:p>
          </table:table-cell>
          <table:table-cell office:value-type="string" table:style-name="ce72">
            <text:p>10gg</text:p>
          </table:table-cell>
          <table:table-cell table:style-name="ce77"/>
          <table:table-cell table:number-columns-repeated="16376" table:style-name="ce6"/>
        </table:table-row>
        <table:table-row table:style-name="ro2">
          <table:table-cell office:value-type="string" table:style-name="ce111">
            <text:p>Z2611AA708</text:p>
          </table:table-cell>
          <table:table-cell office:value-type="string" table:style-name="ce4">
            <text:p>FORNITURA TEMPORANEA DI ENERGIA ELETTRICA TEATRO COMUNALE - MESE DI SETTEMBRE 2014 - LIQUIDAZIONE ENEL SERVIZIO ELETTRICO SPA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ENEL SERVIZIO ELETTRICO SPA con sede legale in viale Regina Margherita 125, 00198 Roma - PIVA 09633951000</text:p>
          </table:table-cell>
          <table:table-cell office:value-type="string" table:style-name="ce2">
            <text:p>ENEL SERVIZIO ELETTRICO SPA con sede legale in viale Regina Margherita 125, 00198 Roma - PIVA 09633951000</text:p>
          </table:table-cell>
          <table:table-cell office:value-type="string" table:style-name="ce53">
            <text:p>51,36</text:p>
          </table:table-cell>
          <table:table-cell office:value-type="string" table:style-name="ce72">
            <text:p>30gg</text:p>
          </table:table-cell>
          <table:table-cell office:value-type="float" office:value="51.36" table:style-name="ce77">
            <text:p>51,36</text:p>
          </table:table-cell>
          <table:table-cell table:number-columns-repeated="16376" table:style-name="ce6"/>
        </table:table-row>
        <table:table-row table:style-name="ro12">
          <table:table-cell office:value-type="string" table:style-name="ce111">
            <text:p>ZB611AAA8C</text:p>
          </table:table-cell>
          <table:table-cell office:value-type="string" table:style-name="ce4">
            <text:p>ILLUMINAZIONE PUBBLICA L.GO ALIGHIERI - LIQUIDAZIONE ENEL SERVIZIO ELETTRICO SPA - OTTOBRE 2014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ENEL SERVIZIO ELETTRICO SPA con sede legale in viale Regina Margherita 125, 00198 Roma - PIVA 09633951000</text:p>
          </table:table-cell>
          <table:table-cell office:value-type="string" table:style-name="ce2">
            <text:p>ENEL SERVIZIO ELETTRICO SPA con sede legale in viale Regina Margherita 125, 00198 Roma - PIVA 09633951000</text:p>
          </table:table-cell>
          <table:table-cell office:value-type="string" table:style-name="ce53">
            <text:p>307,43</text:p>
          </table:table-cell>
          <table:table-cell office:value-type="string" table:style-name="ce72">
            <text:p>30gg</text:p>
          </table:table-cell>
          <table:table-cell office:value-type="float" office:value="307.43" table:style-name="ce77">
            <text:p>307,4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Z2811ACADE</text:p>
          </table:table-cell>
          <table:table-cell office:value-type="string" table:style-name="ce4">
            <text:p>AFFIDAMENTO SERVIZIO DI DISINFESTAZIONE NEGLI IMMOBILI COMUNALI AD IREN EMILIA S.P.A. anno 2014 . IMPEGNO DI SPESA</text:p>
          </table:table-cell>
          <table:table-cell office:value-type="string" table:style-name="ce4">
            <text:p>AFFIDAMENTO DIRETTO</text:p>
            <text:p><text:s/>A SOCIETA' IN HOUSE</text:p>
          </table:table-cell>
          <table:table-cell office:value-type="string" table:style-name="ce2">
            <text:p>IREN EMILIA SPA con sede in via Nubi di Magellano 30, <text:s/>42123 Reggio Emilia (RE) - P IVA 01791490343<text:s/></text:p>
          </table:table-cell>
          <table:table-cell office:value-type="string" table:style-name="ce2">
            <text:p>IREN EMILIA SPA con sede in via Nubi di Magellano 30, <text:s/>42123 Reggio Emilia (RE) - P IVA 01791490343<text:s/></text:p>
          </table:table-cell>
          <table:table-cell office:value-type="string" table:style-name="ce53">
            <text:p>2.386,32</text:p>
          </table:table-cell>
          <table:table-cell office:value-type="string" table:style-name="ce72">
            <text:p>365gg</text:p>
          </table:table-cell>
          <table:table-cell office:value-type="float" office:value="2160.7199999999998" table:style-name="ce78">
            <text:p>2.160,72</text:p>
          </table:table-cell>
          <table:table-cell table:number-columns-repeated="16376"/>
        </table:table-row>
        <table:table-row table:style-name="ro8">
          <table:table-cell office:value-type="string" table:style-name="ce111">
            <text:p>ZD911B470D</text:p>
          </table:table-cell>
          <table:table-cell office:value-type="string" table:style-name="ce4">
            <text:p>LAVORI DI RIPRISTINO DELLA SICUREZZA IN ALCUNI TRATTI DELLE STRADE COMUNALI - IMPEGNO DI SPESA ED AFFIDAMENTO LAVORI DITTA SCARAVELLI CARLO DI SCARAVELLI LINDO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SCARAVELLI CARLO DI SCARAVELLI LINDO con sede in via Parri 46, 42045 a Luzzara (RE) - PIVA 00688070358</text:p>
          </table:table-cell>
          <table:table-cell office:value-type="string" table:style-name="ce2">
            <text:p>SCARAVELLI CARLO DI SCARAVELLI LINDO con sede in via Parri 46, 42045 a Luzzara (RE) - PIVA 00688070358</text:p>
          </table:table-cell>
          <table:table-cell office:value-type="string" table:style-name="ce53">
            <text:p>10.980,00</text:p>
          </table:table-cell>
          <table:table-cell office:value-type="string" table:style-name="ce72">
            <text:p>15gg</text:p>
          </table:table-cell>
          <table:table-cell table:style-name="ce77"/>
          <table:table-cell table:number-columns-repeated="16376"/>
        </table:table-row>
        <table:table-row table:style-name="ro12">
          <table:table-cell office:value-type="string" table:style-name="ce111">
            <text:p>ZC911B5A45</text:p>
          </table:table-cell>
          <table:table-cell office:value-type="string" table:style-name="ce4">
            <text:p>INSTALLAZIONE PANNELLI SU ROTATORIE - IMPEGNO DI SPESA ED AFFIDAMENTO LAVORI DITTA ROTOGRAF SRL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2">
            <text:p>ROTOGRAF SRL con sede legale in via M. Ruini 1, 42045 Luzzara (RE) - PIVA 00230890352 -<text:s/></text:p>
          </table:table-cell>
          <table:table-cell office:value-type="string" table:style-name="ce2">
            <text:p>ROTOGRAF SRL con sede legale in via M. Ruini 1, 42045 Luzzara (RE) - PIVA 00230890352 -<text:s/></text:p>
          </table:table-cell>
          <table:table-cell office:value-type="string" table:style-name="ce53">
            <text:p>573,40</text:p>
          </table:table-cell>
          <table:table-cell office:value-type="string" table:style-name="ce72">
            <text:p>2gg</text:p>
          </table:table-cell>
          <table:table-cell office:value-type="string" table:style-name="ce53">
            <text:p>573,40</text:p>
          </table:table-cell>
          <table:table-cell table:number-columns-repeated="16376"/>
        </table:table-row>
        <table:table-row table:style-name="ro8">
          <table:table-cell office:value-type="string" table:style-name="ce111">
            <text:p>Z9B11D2A61</text:p>
          </table:table-cell>
          <table:table-cell office:value-type="string" table:style-name="ce4">
            <text:p>LAVORI DI RIPARAZIONE URGENTE AGLI IMPIANTI ELETTRICI DEGLI IMMOBILI COMUNALI - IMPEGNO DI SPESA - AFFIDAMENTO LAVORI MOLINARI GIUSEPPE E FIGLI SAS DI MOLINARI R E C SAS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1">
            <text:p>MOLINARI G &amp; C SNC con sede in via Fiamminghi 2, 42045 Luzzara (RE) - P IVA 00498500354<text:s/></text:p>
          </table:table-cell>
          <table:table-cell office:value-type="string" table:style-name="ce1">
            <text:p>MOLINARI G &amp; C SNC con sede in via Fiamminghi 2, 42045 Luzzara (RE) - P IVA 00498500354<text:s/></text:p>
          </table:table-cell>
          <table:table-cell office:value-type="string" table:style-name="ce53">
            <text:p>3.220,80</text:p>
          </table:table-cell>
          <table:table-cell office:value-type="string" table:style-name="ce72">
            <text:p>15gg</text:p>
          </table:table-cell>
          <table:table-cell office:value-type="string" table:style-name="ce53">
            <text:p>3.220,8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EB11EC23F</text:p>
          </table:table-cell>
          <table:table-cell office:value-type="string" table:style-name="ce25">
            <text:p>ACQUISTO SALE PER DISGELO - IMPEGNO DI SPESA PER ACQUISTO FORNITURE MEDIANTE MEPA - DITTA IL SALE SR</text:p>
          </table:table-cell>
          <table:table-cell office:value-type="string" table:style-name="ce25">
            <text:p>SISTEMA DINAMICO DI ACQUISIZIONE</text:p>
          </table:table-cell>
          <table:table-cell office:value-type="string" table:style-name="ce21">
            <text:p>IL SALE SRL con sede in via Benedetta 75/A, 43122 Parma (PR) - P IVA 01626780348</text:p>
          </table:table-cell>
          <table:table-cell office:value-type="string" table:style-name="ce21">
            <text:p>IL SALE SRL con sede in via Benedetta 75/A, 43122 Parma (PR) - P IVA 01626780348</text:p>
          </table:table-cell>
          <table:table-cell office:value-type="string" table:style-name="ce55">
            <text:p>5.270,40</text:p>
          </table:table-cell>
          <table:table-cell office:value-type="string" table:style-name="ce27">
            <text:p>15gg</text:p>
          </table:table-cell>
          <table:table-cell table:style-name="ce26"/>
          <table:table-cell table:number-columns-repeated="16376" table:style-name="ce22"/>
        </table:table-row>
        <table:table-row table:style-name="ro12">
          <table:table-cell office:value-type="string" table:style-name="ce12">
            <text:p>Z9412323FC</text:p>
          </table:table-cell>
          <table:table-cell office:value-type="string" table:style-name="ce25">
            <text:p>ILLUMINAZIONE PUBBLICA L.GO ALIGHIERI - LIQUIDAZIONE ENEL SERVIZIO ELETTRICO SPA - NOVEMBRE 2014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ENEL SERVIZIO ELETTRICO SPA con sede legale in viale Regina Margherita 125, 00198 Roma - PIVA 09633951000</text:p>
          </table:table-cell>
          <table:table-cell office:value-type="string" table:style-name="ce21">
            <text:p>ENEL SERVIZIO ELETTRICO SPA con sede legale in viale Regina Margherita 125, 00198 Roma - PIVA 09633951000</text:p>
          </table:table-cell>
          <table:table-cell office:value-type="string" table:style-name="ce55">
            <text:p>333,61</text:p>
          </table:table-cell>
          <table:table-cell office:value-type="string" table:style-name="ce27">
            <text:p>30gg</text:p>
          </table:table-cell>
          <table:table-cell office:value-type="string" table:style-name="ce55">
            <text:p>333,61</text:p>
          </table:table-cell>
          <table:table-cell table:number-columns-repeated="16376" table:style-name="ce22"/>
        </table:table-row>
        <table:table-row table:style-name="ro2">
          <table:table-cell office:value-type="string" table:style-name="ce12">
            <text:p>ZB112327E1</text:p>
          </table:table-cell>
          <table:table-cell office:value-type="string" table:style-name="ce25">
            <text:p>FORNITURA TEMPORANEA DI ENERGIA ELETTRICA TEATRO COMUNALE - MESE DI SETTEMBRE 2014 - LIQUIDAZIONE ENEL SERVIZIO ELETTRICO SP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ENEL SERVIZIO ELETTRICO SPA con sede legale in viale Regina Margherita 125, 00198 Roma - PIVA 09633951000</text:p>
          </table:table-cell>
          <table:table-cell office:value-type="string" table:style-name="ce21">
            <text:p>ENEL SERVIZIO ELETTRICO SPA con sede legale in viale Regina Margherita 125, 00198 Roma - PIVA 09633951000</text:p>
          </table:table-cell>
          <table:table-cell office:value-type="string" table:style-name="ce55">
            <text:p>61,22</text:p>
          </table:table-cell>
          <table:table-cell office:value-type="string" table:style-name="ce27">
            <text:p>30gg</text:p>
          </table:table-cell>
          <table:table-cell office:value-type="float" office:value="61.22" table:style-name="ce26">
            <text:p>61,22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12">
            <text:p>ZCB123C5E1</text:p>
          </table:table-cell>
          <table:table-cell office:value-type="string" table:style-name="ce25">
            <text:p>TEATRO COMUNALE DI LUZZARA - INTERVENTI DI RIPARAZIONE CON RAFFORZAMENTO LOCALE A SEGUITO DEGLI EVENTI SISMICI DEL MAGGIO 2012 - AFFIDAMENTO INCARICO STUDIO DI VULNERABILITA’ SISMICA E PROGETTAZIONE STRUTTURALE INF. LUCIANI EMANUELE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Emanuele Luciani - con sede in via Imperiali 16, 44020 San Giuseppe (FE) PIVA 01488360387<text:s/></text:p>
          </table:table-cell>
          <table:table-cell office:value-type="string" table:style-name="ce21">
            <text:p>Emanuele Luciani - con sede in via Imperiali 16, 44020 San Giuseppe (FE) PIVA 01488360387<text:s/></text:p>
          </table:table-cell>
          <table:table-cell office:value-type="string" table:style-name="ce55">
            <text:p>8.750,00</text:p>
          </table:table-cell>
          <table:table-cell office:value-type="string" table:style-name="ce27">
            <text:p>60gg</text:p>
          </table:table-cell>
          <table:table-cell table:style-name="ce26"/>
          <table:table-cell table:number-columns-repeated="16376" table:style-name="ce22"/>
        </table:table-row>
        <table:table-row table:style-name="ro2">
          <table:table-cell office:value-type="string" table:style-name="ce12">
            <text:p>Z32123F1F1</text:p>
          </table:table-cell>
          <table:table-cell office:value-type="string" table:style-name="ce25">
            <text:p>FORNITURA ED INSTALLAZIONE DI PANNELLI ACUSTICI <text:s/>PRESSO LA SCUOLA DI MUSICA DI LUZZARA - AFFIDAMENTO MA.GI.ACUSTICA SRL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MA.GI.ACUSTICA SRL con sede in via Montesanto 8/B, 43039 Salsomaggiore Terme (PR) - PIVA 02599130347<text:s/></text:p>
          </table:table-cell>
          <table:table-cell office:value-type="string" table:style-name="ce21">
            <text:p>MA.GI.ACUSTICA SRL con sede in via Montesanto 8/B, 43039 Salsomaggiore Terme (PR) - PIVA 02599130347<text:s/></text:p>
          </table:table-cell>
          <table:table-cell office:value-type="string" table:style-name="ce55">
            <text:p>2.440,00</text:p>
          </table:table-cell>
          <table:table-cell office:value-type="string" table:style-name="ce27">
            <text:p>7gg</text:p>
          </table:table-cell>
          <table:table-cell office:value-type="string" table:style-name="ce55">
            <text:p>2.440,00</text:p>
          </table:table-cell>
          <table:table-cell table:number-columns-repeated="16376" table:style-name="ce22"/>
        </table:table-row>
        <table:table-row table:style-name="ro8">
          <table:table-cell office:value-type="string" table:style-name="ce12">
            <text:p>ZC3124B004</text:p>
          </table:table-cell>
          <table:table-cell office:value-type="string" table:style-name="ce25">
            <text:p>ACQUISTO DI UNITA' FISSE (SPEED CHECK) PER IL RILEVAMENTO DELLA VELOCITA' NEL TERRITORIO COMUNALE - IMPEGNO DI SPESA PER ACQUISTO FORNITURA MEDIANTE MEPA - DITTA TECNOTRAFFICO SRL<text:s/></text:p>
          </table:table-cell>
          <table:table-cell office:value-type="string" table:style-name="ce25">
            <text:p>SISTEMA DINAMICO DI ACQUISIZIONE</text:p>
          </table:table-cell>
          <table:table-cell office:value-type="string" table:style-name="ce21">
            <text:p>TECNOTRAFFICO SRL con sede in via Alessandro Volta 25, 01021 Acquapendente (VT) - PIVA <text:s/>01774020562</text:p>
          </table:table-cell>
          <table:table-cell office:value-type="string" table:style-name="ce21">
            <text:p>TECNOTRAFFICO SRL con sede in via Alessandro Volta 25, 01021 Acquapendente (VT) - PIVA <text:s/>01774020562</text:p>
          </table:table-cell>
          <table:table-cell office:value-type="string" table:style-name="ce55">
            <text:p>6.588,00</text:p>
          </table:table-cell>
          <table:table-cell office:value-type="string" table:style-name="ce27">
            <text:p>15gg</text:p>
          </table:table-cell>
          <table:table-cell table:style-name="ce26"/>
          <table:table-cell table:number-columns-repeated="16376" table:style-name="ce22"/>
        </table:table-row>
        <table:table-row table:style-name="ro2">
          <table:table-cell office:value-type="string" table:style-name="ce12">
            <text:p>Z2B125C5B3</text:p>
          </table:table-cell>
          <table:table-cell office:value-type="string" table:style-name="ce25">
            <text:p>SERVIZIO SGOMBERO NEVE - IMPEGNO DI SPESA PER ACQUISTO FORNITURA MEDIANTE MEPA - DITTA MONTANARI SILVANO</text:p>
          </table:table-cell>
          <table:table-cell office:value-type="string" table:style-name="ce25">
            <text:p>SISTEMA DINAMICO DI ACQUISIZIONE</text:p>
          </table:table-cell>
          <table:table-cell office:value-type="string" table:style-name="ce21">
            <text:p>MONTANARI SILVANO -con sede in via Giotto 11, 42046 Reggiolo (RE) <text:s/>- <text:s/>PIVA 00448840355</text:p>
          </table:table-cell>
          <table:table-cell office:value-type="string" table:style-name="ce21">
            <text:p>MONTANARI SILVANO -con sede in via Giotto 11, 42046 Reggiolo (RE) <text:s/>- <text:s/>PIVA 00448840355</text:p>
          </table:table-cell>
          <table:table-cell office:value-type="string" table:style-name="ce55">
            <text:p>19.000,00</text:p>
          </table:table-cell>
          <table:table-cell office:value-type="string" table:style-name="ce27">
            <text:p>365gg</text:p>
          </table:table-cell>
          <table:table-cell table:style-name="ce26"/>
          <table:table-cell table:number-columns-repeated="16376" table:style-name="ce22"/>
        </table:table-row>
        <table:table-row table:style-name="ro7">
          <table:table-cell office:value-type="string" table:style-name="ce12">
            <text:p>Z5E12A46C0</text:p>
          </table:table-cell>
          <table:table-cell office:value-type="string" table:style-name="ce25">
            <text:p>AFFIDAMENTO INCARICO PER PRESTAZIONI DI COORDINATORE DELLA SICUREZZA IN FASE DI PROGETTAZIONE ED ESECUZIONE DEI LAVORI DI ASFALTATURA TRATTI STRADALI, AMPLIAMENTO DEL PARCHEGGIO SCUOLE MEDIE E MESSA IN SICUREZZA E RIFACIMENTO DI VICOLO CHIESA E VICOLO TEATRO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ARCH. BELFANTI RICCARDO con studio in via P. Faichi 35, 46030 Dosolo (MN) - PIVA 02388360204<text:s/></text:p>
          </table:table-cell>
          <table:table-cell office:value-type="string" table:style-name="ce21">
            <text:p>ARCH. BELFANTI RICCARDO con studio in via P. Faichi 35, 46030 Dosolo (MN) - PIVA 02388360204<text:s/></text:p>
          </table:table-cell>
          <table:table-cell office:value-type="string" table:style-name="ce55">
            <text:p>1.400,00</text:p>
          </table:table-cell>
          <table:table-cell office:value-type="string" table:style-name="ce27">
            <text:p>45gg</text:p>
          </table:table-cell>
          <table:table-cell table:style-name="ce26"/>
          <table:table-cell table:number-columns-repeated="16376" table:style-name="ce22"/>
        </table:table-row>
        <table:table-row table:style-name="ro8">
          <table:table-cell office:value-type="string" table:style-name="ce12">
            <text:p>Z9A12A9F7A</text:p>
          </table:table-cell>
          <table:table-cell office:value-type="string" table:style-name="ce25">
            <text:p>LAVORI DI PULIZIA STRAORDINARIA PRESSO I LOCALI SOTTOTETTO DELLA BIBLIOTECA COMUNALE DI LUZZARA - AFFIDAMENTO COOPERATIVA EDILE ARTIGIANA - IMPEGNO DI SPESA<text:s/>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COOPERATIVA EDILE ARTIGIANA con sede legale in via Borsari 25/A, 43122 Parma (PR) - PIVA 00347320343<text:s/></text:p>
          </table:table-cell>
          <table:table-cell office:value-type="string" table:style-name="ce21">
            <text:p>COOPERATIVA EDILE ARTIGIANA con sede legale in via Borsari 25/A, 43122 Parma (PR) - PIVA 00347320343<text:s/></text:p>
          </table:table-cell>
          <table:table-cell office:value-type="string" table:style-name="ce55">
            <text:p>2.379,00</text:p>
          </table:table-cell>
          <table:table-cell office:value-type="string" table:style-name="ce27">
            <text:p>2gg</text:p>
          </table:table-cell>
          <table:table-cell table:style-name="ce26"/>
          <table:table-cell table:number-columns-repeated="16376" table:style-name="ce22"/>
        </table:table-row>
        <table:table-row table:style-name="ro2">
          <table:table-cell office:value-type="string" table:style-name="ce12">
            <text:p>Z4D12AAD0A</text:p>
          </table:table-cell>
          <table:table-cell office:value-type="string" table:style-name="ce25">
            <text:p>LAVORI DI SISTEMAZIONE E RIPARAZIONE ARREDO URBANO IN LEGNO PRESSO PIAZZA ISCARO - AFFIDAMENTO LAVORI ARREDAMENTI BRENTALI GIANCARLO - IMPEGNO DI SPES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ARREDAMENTI BRENTALI GIANCARLO con sede in via Che Guevara 9, 42045 Luzzara (RE) - P IVA 00906140355<text:s/></text:p>
          </table:table-cell>
          <table:table-cell office:value-type="string" table:style-name="ce21">
            <text:p>ARREDAMENTI BRENTALI GIANCARLO con sede in via Che Guevara 9, 42045 Luzzara (RE) - P IVA 00906140355<text:s/></text:p>
          </table:table-cell>
          <table:table-cell office:value-type="string" table:style-name="ce55">
            <text:p>600,00</text:p>
          </table:table-cell>
          <table:table-cell office:value-type="string" table:style-name="ce27">
            <text:p>3gg</text:p>
          </table:table-cell>
          <table:table-cell office:value-type="string" table:style-name="ce55">
            <text:p>600,00</text:p>
          </table:table-cell>
          <table:table-cell table:number-columns-repeated="16376" table:style-name="ce22"/>
        </table:table-row>
        <table:table-row table:style-name="ro2">
          <table:table-cell office:value-type="string" table:style-name="ce12">
            <text:p>ZB612ACB4D</text:p>
          </table:table-cell>
          <table:table-cell office:value-type="string" table:style-name="ce25">
            <text:p>ACQUISTO CARBURANTE PER AUTOMEZZI IN DOTAZIONE AL SERVIZIO USO E ASSETTO DEL TERRITORIO - IMPEGNO DI SPESA <text:s/>E AFFIDAMENTO - MESI SETTEMBRE - DICEMBRE 2014</text:p>
          </table:table-cell>
          <table:table-cell office:value-type="string" table:style-name="ce25">
            <text:p>SISTEMA DINAMICO DI ACQUISIZIONE</text:p>
          </table:table-cell>
          <table:table-cell office:value-type="string" table:style-name="ce25">
            <text:p>TOTALERG con sede legale in viale dell’Industria 92, 00144 Roma (RM) - P IVA 00051570893</text:p>
          </table:table-cell>
          <table:table-cell office:value-type="string" table:style-name="ce25">
            <text:p>TOTALERG con sede legale in viale dell’Industria 92, 00144 Roma (RM) - P IVA 00051570893</text:p>
          </table:table-cell>
          <table:table-cell office:value-type="string" table:style-name="ce55">
            <text:p>1.100,00</text:p>
          </table:table-cell>
          <table:table-cell office:value-type="string" table:style-name="ce27">
            <text:p>120gg</text:p>
          </table:table-cell>
          <table:table-cell table:style-name="ce26"/>
          <table:table-cell table:number-columns-repeated="16376" table:style-name="ce22"/>
        </table:table-row>
        <table:table-row table:style-name="ro15">
          <table:table-cell office:value-type="string" table:style-name="ce12">
            <text:p>ZEB12AF9F1</text:p>
          </table:table-cell>
          <table:table-cell office:value-type="string" table:style-name="ce25">
            <text:p>AFFIDAMENTO INTERVENTI DI CONTROLLO DELLE NASCITE DELLE COLONIE FELINE DI LUZZARA A VETERINARI LIBERI PROFESSIONISTI . IMPEGNO DI SPESA.</text:p>
          </table:table-cell>
          <table:table-cell office:value-type="string" table:style-name="ce25">
            <text:p>CONVENZIONE</text:p>
          </table:table-cell>
          <table:table-cell office:value-type="string" table:style-name="ce21">
            <text:p>STUDIO VETERINARIO ASSOCIATO GORNI LORENZO CAGOSSI USAI VANESSA con sede in via Croce 5, 42045 Luzzara (RE) - P IVA 2252180357;<text:s/></text:p>
            <text:p>AMBULATORIO VETERINARIO GALIMBERTI RICCARDO con sede in piazza Resistenza 3, 42016 Guastalla (RE) <text:s/>- P IVA 1505650356;</text:p>
          </table:table-cell>
          <table:table-cell office:value-type="string" table:style-name="ce21">
            <text:p>STUDIO VETERINARIO ASSOCIATO GORNI LORENZO CAGOSSI USAI VANESSA con sede in via Croce 5, 42045 Luzzara (RE) - P IVA 2252180357;<text:s/></text:p>
            <text:p>AMBULATORIO VETERINARIO GALIMBERTI RICCARDO con sede in piazza Resistenza 3, 42016 Guastalla (RE) <text:s/>- P IVA 1505650356;</text:p>
          </table:table-cell>
          <table:table-cell office:value-type="string" table:style-name="ce55">
            <text:p>830,00</text:p>
          </table:table-cell>
          <table:table-cell office:value-type="string" table:style-name="ce27">
            <text:p>365gg</text:p>
          </table:table-cell>
          <table:table-cell table:style-name="ce26"/>
          <table:table-cell table:number-columns-repeated="16376" table:style-name="ce22"/>
        </table:table-row>
        <table:table-row table:style-name="ro2">
          <table:table-cell office:value-type="string" table:style-name="ce12">
            <text:p>Z2C12B19CD</text:p>
          </table:table-cell>
          <table:table-cell office:value-type="string" table:style-name="ce25">
            <text:p>PROGRAMMA DI EDUCAZIONE AMBIENTALE DENOMINATO "NATURA...STORIA... DIVERTIMENTO: C'È TUTTO NEL BOSCO PROFONDO" - LIQUIDAZIONE CONTRIBUTO COOP. EDEN SRL<text:s/></text:p>
          </table:table-cell>
          <table:table-cell office:value-type="string" table:style-name="ce25">
            <text:p>CONVENZIONE</text:p>
          </table:table-cell>
          <table:table-cell office:value-type="string" table:style-name="ce21">
            <text:p>COOP. EDEN SRL con sede in via Argine Po 2,42016 Guastalla (RE) - P IVA<text:s/><text:span text:style-name="T5">01312730359</text:span><text:span text:style-name="T6"><text:s/>-<text:s/></text:span></text:p>
          </table:table-cell>
          <table:table-cell office:value-type="string" table:style-name="ce21">
            <text:p>COOP. EDEN SRL con sede in via Argine Po 2,42016 Guastalla (RE) - P IVA<text:s/><text:span text:style-name="T5">01312730359</text:span><text:span text:style-name="T6"><text:s/>-<text:s/></text:span></text:p>
          </table:table-cell>
          <table:table-cell office:value-type="string" table:style-name="ce55">
            <text:p>6.000,00</text:p>
          </table:table-cell>
          <table:table-cell office:value-type="string" table:style-name="ce27">
            <text:p>270gg</text:p>
          </table:table-cell>
          <table:table-cell office:value-type="string" table:style-name="ce55">
            <text:p>6.000,00</text:p>
          </table:table-cell>
          <table:table-cell table:number-columns-repeated="16376" table:style-name="ce22"/>
        </table:table-row>
        <table:table-row table:style-name="ro15">
          <table:table-cell office:value-type="string" table:style-name="ce112">
            <text:p>Z1D12B4CAA</text:p>
          </table:table-cell>
          <table:table-cell office:value-type="string" table:style-name="ce92">
            <text:p>AGGIUDICAZIONE DITTA GRASSI MONTANARI SNC - LAVORI DI DI MANUTENZIONE STRAORDINARIA CON SOSTITUZIONE DEI SERRAMENTI DELLA STAZIONE DEI CARABINIERI<text:s/></text:p>
          </table:table-cell>
          <table:table-cell office:value-type="string" table:style-name="ce92">
            <text:p>AFFIDAMENTO IN ECONOMIA - COTTIMO FIDUCIARIO</text:p>
          </table:table-cell>
          <table:table-cell office:value-type="string" table:style-name="ce21">
            <text:p>GRASSI MONTANARI SNC con sede in via Contarella 8/C, 42019 Scandiano (RE) - PIVA 00168000354<text:s text:c="2"/></text:p>
            <text:p>FALEGNAMERIA ARTIGIANALE DALL’AGLIO SNC DI DALL’AGLIO ALBINO E MARCO con sede in via Volta 1, 42028 Poviglio (RE) - PIVA 02308470356<text:s/></text:p>
          </table:table-cell>
          <table:table-cell office:value-type="string" table:style-name="ce93">
            <text:p>GRASSI MONTANARI SNC con sede in via Contarella 8/C, 42019 Scandiano (RE) - PIVA 00168000354<text:s/></text:p>
          </table:table-cell>
          <table:table-cell office:value-type="string" table:style-name="ce94">
            <text:p>5.605,38<text:s/></text:p>
          </table:table-cell>
          <table:table-cell office:value-type="string" table:style-name="ce95">
            <text:p>in corso</text:p>
          </table:table-cell>
          <table:table-cell table:style-name="ce96"/>
          <table:table-cell table:number-columns-repeated="16376" table:style-name="ce22"/>
        </table:table-row>
        <table:table-row table:style-name="ro12">
          <table:table-cell table:style-name="ce113"/>
          <table:table-cell table:number-columns-repeated="2" table:style-name="ce97"/>
          <table:table-cell office:value-type="string" table:style-name="ce21">
            <text:p>TAPFER S.N.C. DI FERRETTI A E CANDELA F <text:s/>con sede in via Zanti 6/C, 42122 Reggio Emilia (RE) - PIVA 02043250352<text:s/>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6" table:style-name="ce22"/>
        </table:table-row>
        <table:table-row table:style-name="ro12">
          <table:table-cell table:style-name="ce113"/>
          <table:table-cell table:number-columns-repeated="2" table:style-name="ce97"/>
          <table:table-cell office:value-type="string" table:style-name="ce21">
            <text:p>BONORI PAOLO E FILGIO DI BONORI PAOLO con sede in via Meucci 12/A, 42040 Campegine (RE) - PIVA 02394480350<text:s/>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6" table:style-name="ce22"/>
        </table:table-row>
        <table:table-row table:style-name="ro18">
          <table:table-cell table:style-name="ce114"/>
          <table:table-cell table:number-columns-repeated="2" table:style-name="ce102"/>
          <table:table-cell office:value-type="string" table:style-name="ce21">
            <text:p>RIVOTTI MAURIZIO SNC con sede in via Gatta 3/A, 43015 Noceto (PR) - PIVA 01843440346<text:s/>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6" table:style-name="ce22"/>
        </table:table-row>
        <table:table-row table:style-name="ro4">
          <table:table-cell office:value-type="string" table:style-name="ce12">
            <text:p>Z9612C2A82</text:p>
          </table:table-cell>
          <table:table-cell office:value-type="string" table:style-name="ce25">
            <text:p>ILLUMINAZIONE PUBBLICA L.GO ALIGHIERI - LIQUIDAZIONE ENEL SERVIZIO ELETTRICO SPA - DICEMBRE <text:s/>2014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ENEL SERVIZIO ELETTRICO SPA con sede legale in viale Regina Margherita 125, 00198 Roma - PIVA 09633951000</text:p>
          </table:table-cell>
          <table:table-cell office:value-type="string" table:style-name="ce21">
            <text:p>ENEL SERVIZIO ELETTRICO SPA con sede legale in viale Regina Margherita 125, 00198 Roma - PIVA 09633951000</text:p>
          </table:table-cell>
          <table:table-cell office:value-type="string" table:style-name="ce55">
            <text:p>302,35</text:p>
          </table:table-cell>
          <table:table-cell office:value-type="string" table:style-name="ce27">
            <text:p>30gg</text:p>
          </table:table-cell>
          <table:table-cell office:value-type="string" table:style-name="ce55">
            <text:p>302,35</text:p>
          </table:table-cell>
          <table:table-cell table:number-columns-repeated="16376" table:style-name="ce22"/>
        </table:table-row>
        <table:table-row table:style-name="ro2">
          <table:table-cell office:value-type="string" table:style-name="ce12">
            <text:p>ZBE12C2E6D</text:p>
          </table:table-cell>
          <table:table-cell office:value-type="string" table:style-name="ce25">
            <text:p>FORNITURA TEMPORANEA DI ENERGIA ELETTRICA TEATRO COMUNALE - MESE DI NOVEMBRE 2014 - LIQUIDAZIONE ENEL SERVIZIO ELETTRICO SP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ENEL SERVIZIO ELETTRICO SPA con sede legale in viale Regina Margherita 125, 00198 Roma - PIVA 09633951000</text:p>
          </table:table-cell>
          <table:table-cell office:value-type="string" table:style-name="ce21">
            <text:p>ENEL SERVIZIO ELETTRICO SPA con sede legale in viale Regina Margherita 125, 00198 Roma - PIVA 09633951000</text:p>
          </table:table-cell>
          <table:table-cell office:value-type="string" table:style-name="ce55">
            <text:p>50,87</text:p>
          </table:table-cell>
          <table:table-cell office:value-type="string" table:style-name="ce27">
            <text:p>30gg</text:p>
          </table:table-cell>
          <table:table-cell office:value-type="float" office:value="50.87" table:style-name="ce26">
            <text:p>50,87</text:p>
          </table:table-cell>
          <table:table-cell table:number-columns-repeated="16376" table:style-name="ce22"/>
        </table:table-row>
        <table:table-row table:style-name="ro8">
          <table:table-cell office:value-type="string" table:style-name="ce12">
            <text:p>ZD512CF9B3</text:p>
          </table:table-cell>
          <table:table-cell office:value-type="string" table:style-name="ce25">
            <text:p>PROGETTAZIONE DEFINITIVA/ESECUTIVA LAVORI DI MESSA IN SICUREZZA, RISTRUTTURAZIONE E MANUTENZIONE STRAORDINARIA PRESSO LA SCUOLA DELL’INFANZIA DI VILLAROTTA "STRALCIO 1” - IMPEGNO DI SPESA INTEGRATIVO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CENTRO COOPERATIVO DI PROGETTAZIONE - CCDP con sede in via Lombardia 7, 42124 Reggio Emilia (RE) - PIVA 00474840352</text:p>
          </table:table-cell>
          <table:table-cell office:value-type="string" table:style-name="ce21">
            <text:p>CENTRO COOPERATIVO DI PROGETTAZIONE - CCDP con sede in via Lombardia 7, 42124 Reggio Emilia (RE) - PIVA 00474840352</text:p>
          </table:table-cell>
          <table:table-cell office:value-type="string" table:style-name="ce55">
            <text:p>12.494,56</text:p>
          </table:table-cell>
          <table:table-cell office:value-type="string" table:style-name="ce27">
            <text:p>30gg</text:p>
          </table:table-cell>
          <table:table-cell table:style-name="ce26"/>
          <table:table-cell table:number-columns-repeated="16376" table:style-name="ce22"/>
        </table:table-row>
        <table:table-row table:style-name="ro2">
          <table:table-cell office:value-type="string" table:style-name="ce12">
            <text:p>ZDA12D3AC7</text:p>
          </table:table-cell>
          <table:table-cell office:value-type="string" table:style-name="ce25">
            <text:p>LAVORI DI RIPARAZIONE DEL PORTONE DEL MAGAZZINO COMUNALE - IMPEGNO DI SPESA ED AFFIDAMENTO GIAVARINI G.CARLO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GIAVARINI G.CARLO con sede in via Calestano 84, 43035 Felino (PR) - PIVA 02715530342<text:s/></text:p>
          </table:table-cell>
          <table:table-cell office:value-type="string" table:style-name="ce21">
            <text:p>GIAVARINI G.CARLO con sede in via Calestano 84, 43035 Felino (PR) - PIVA 02715530342<text:s/></text:p>
          </table:table-cell>
          <table:table-cell office:value-type="float" office:value="552.66" table:style-name="ce56">
            <text:p>552,66</text:p>
          </table:table-cell>
          <table:table-cell office:value-type="string" table:style-name="ce27">
            <text:p>1gg</text:p>
          </table:table-cell>
          <table:table-cell table:style-name="ce26"/>
          <table:table-cell table:number-columns-repeated="16376" table:style-name="ce22"/>
        </table:table-row>
        <table:table-row table:style-name="ro13">
          <table:table-cell office:value-type="string" table:style-name="ce12">
            <text:p>Z5412D6228</text:p>
          </table:table-cell>
          <table:table-cell office:value-type="string" table:style-name="ce25">
            <text:p>ACQUISTI URGENTI PER FAR FRONTE ALL'EMERGENZA PIENA PO DEL NOVEMBRE 2014 PRESSO SICREA SPA E CONAD SUPERMERMERCATO NUOVO RIO DI BERTAZZONI MASSIMO E C - IMPEGNO DI SPES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SICREA SPA con sede in via Grandi1, 42026 Reggiolo (RE) - PIVA 02520960358;</text:p>
            <text:p>CONAD SUPERMERCATO NUOVO RIO SNC DI BERTAZZONI MASSIMO E C con sede in strada Tomba 9, 42045 Luzzara (RE) - PIVA 02038270357<text:s/></text:p>
          </table:table-cell>
          <table:table-cell office:value-type="string" table:style-name="ce21">
            <text:p>SICREA SPA con sede in via Grandi1, 42026 Reggiolo (RE) - PIVA 02520960358;</text:p>
            <text:p>CONAD SUPERMERCATO NUOVO RIO SNC DI BERTAZZONI MASSIMO E C con sede in strada Tomba 9, 42045 Luzzara (RE) - PIVA 02038270357<text:s/></text:p>
          </table:table-cell>
          <table:table-cell office:value-type="string" table:style-name="ce55">
            <text:p>900,00</text:p>
          </table:table-cell>
          <table:table-cell office:value-type="string" table:style-name="ce27">
            <text:p>3gg</text:p>
          </table:table-cell>
          <table:table-cell table:style-name="ce26"/>
          <table:table-cell table:number-columns-repeated="16376" table:style-name="ce22"/>
        </table:table-row>
        <table:table-row table:style-name="ro8">
          <table:table-cell office:value-type="string" table:style-name="ce12">
            <text:p>Z7112D6512</text:p>
          </table:table-cell>
          <table:table-cell office:value-type="string" table:style-name="ce25">
            <text:p>LAVORI URGENTI DI INTERVENTO DI MESSA IN SICUREZZA E SOSTITUZIONE RETE ANTIPICCIONE ESISTENTE E RESPINGITORI PRESSO TORRE CIVICA - IMPEGNO DI SPESA ED AFFIDAMENTO MOTTI SERVIZI E REALIZZAZIONI DI MOTTI ROBERTO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MOTTI SERVIZI E REALIZZAZIONI DI MOTTI ROBERTO con sede in via W. Brandt 7/A, 43100 Corcagnano (PR) - PIVA 00931450571</text:p>
          </table:table-cell>
          <table:table-cell office:value-type="string" table:style-name="ce21">
            <text:p>MOTTI SERVIZI E REALIZZAZIONI DI MOTTI ROBERTO con sede in via W. Brandt 7/A, 43100 Corcagnano (PR) - PIVA 00931450571</text:p>
          </table:table-cell>
          <table:table-cell office:value-type="string" table:style-name="ce56">
            <text:p>3.904,00</text:p>
          </table:table-cell>
          <table:table-cell office:value-type="string" table:style-name="ce27">
            <text:p>4gg</text:p>
          </table:table-cell>
          <table:table-cell table:style-name="ce26"/>
          <table:table-cell table:number-columns-repeated="16376" table:style-name="ce22"/>
        </table:table-row>
        <table:table-row table:style-name="ro14">
          <table:table-cell office:value-type="string" table:style-name="ce12">
            <text:p>Z0A12D65BE</text:p>
          </table:table-cell>
          <table:table-cell office:value-type="string" table:style-name="ce25">
            <text:p>LAVORIURGENTI DI RIPRISTINO IMPIANTI DI PUBBLICA ILLUMINAZIONE E IMPIANTI SEMAFORICI - AFFIDAMENTO SEA DI FIACCADORI MATTEO &amp; C. SNC E GESTA SPA - IMPEGNO DI SPESA<text:s/>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SEA DI FIACCADORI MATTEO &amp; C. SNC <text:s/>con sede in via Bonazza 16/A, Guastalla (RE) 42016 - PIVA 00353580343</text:p>
            <text:p>GESTA SPA con sede in via Gandhi8, 43123 Reggio Emilia (RE) - PIVA 01795380359</text:p>
          </table:table-cell>
          <table:table-cell office:value-type="string" table:style-name="ce21">
            <text:p>SEA DI FIACCADORI MATTEO &amp; C. SNC <text:s/>con sede in via Bonazza 16/A, Guastalla (RE) 42016 - PIVA 00353580343</text:p>
            <text:p>GESTA SPA con sede in via Gandhi8, 43123 Reggio Emilia (RE) - PIVA 01795380359</text:p>
          </table:table-cell>
          <table:table-cell office:value-type="string" table:style-name="ce55">
            <text:p>4.412,74</text:p>
          </table:table-cell>
          <table:table-cell office:value-type="string" table:style-name="ce27">
            <text:p>7gg</text:p>
          </table:table-cell>
          <table:table-cell table:style-name="ce26"/>
          <table:table-cell table:number-columns-repeated="16376" table:style-name="ce22"/>
        </table:table-row>
        <table:table-row table:style-name="ro2">
          <table:table-cell office:value-type="string" table:style-name="ce12">
            <text:p>ZA012D65F9</text:p>
          </table:table-cell>
          <table:table-cell office:value-type="string" table:style-name="ce25">
            <text:p>RILIEVO PLANIVOLUMETRICO DI VICOLO CHIESA E PARTE DI VICOLO TEATRO - AFFIDAMENTO SERVIZIO GEOM. FRANZINI EMANUEL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1">
            <text:p>FRANZINI EMENUELA con sede in strada Provinciale Nord 42, 42017 Novellara (RE) - PIVA 02582260358<text:s/></text:p>
          </table:table-cell>
          <table:table-cell office:value-type="string" table:style-name="ce21">
            <text:p>FRANZINI EMENUELA con sede in strada Provinciale Nord 42, 42017 Novellara (RE) - PIVA 02582260358<text:s/></text:p>
          </table:table-cell>
          <table:table-cell office:value-type="string" table:style-name="ce56">
            <text:p>249,60</text:p>
          </table:table-cell>
          <table:table-cell office:value-type="string" table:style-name="ce27">
            <text:p>1gg</text:p>
          </table:table-cell>
          <table:table-cell table:style-name="ce26"/>
          <table:table-cell table:number-columns-repeated="16376" table:style-name="ce22"/>
        </table:table-row>
        <table:table-row table:style-name="ro15">
          <table:table-cell office:value-type="string" table:style-name="ce12">
            <text:p>ZE912D7C97</text:p>
          </table:table-cell>
          <table:table-cell office:value-type="string" table:style-name="ce25">
            <text:p>LAVORI DI RIPARAZIONE AUTOMEZZI COMUNALI - AFFIDAMENTO GOLDONI AUTO SRL, REKAR DI CORI NEDDI E AUTOTECNICA SNC DI ROVINA LUIGI E MORA VANDO - IMPEGNO DI SPES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1">
            <text:p>AUTOTECNICA SNC DI ROVINA LUIGI E MORA VANDO con sede in strada Tomba 15, 42045 Luzzara (RE)</text:p>
            <text:p>GOLDONI AUTO SRL con sede in via Carboni 135, 42045 Luzzara (RE)</text:p>
            <text:p>RECAR DI COVRI NEDDI con sede in via S. Antonio 16, 42045 Luzzara (RE)</text:p>
          </table:table-cell>
          <table:table-cell office:value-type="string" table:style-name="ce1">
            <text:p>AUTOTECNICA SNC DI ROVINA LUIGI E MORA VANDO con sede in strada Tomba 15, 42045 Luzzara (RE)</text:p>
            <text:p>GOLDONI AUTO SRL con sede in via Carboni 135, 42045 Luzzara (RE)</text:p>
            <text:p>RECAR DI COVRI NEDDI con sede in via S. Antonio 16, 42045 Luzzara (RE)</text:p>
          </table:table-cell>
          <table:table-cell office:value-type="string" table:style-name="ce53">
            <text:p>520,00</text:p>
          </table:table-cell>
          <table:table-cell office:value-type="string" table:style-name="ce72">
            <text:p>7gg</text:p>
          </table:table-cell>
          <table:table-cell table:style-name="ce77"/>
          <table:table-cell table:number-columns-repeated="16376"/>
        </table:table-row>
        <table:table-row table:style-name="ro19">
          <table:table-cell office:value-type="string" table:style-name="ce12">
            <text:p>Z8C12D80F0</text:p>
          </table:table-cell>
          <table:table-cell office:value-type="string" table:style-name="ce25">
            <text:p>INTERVENTO DI PULIZIA A SEGUITO DI RISTRUTTURAZIONE DEI LOCALI DEL POLIVALENTE - AFFIDAMENTO NECA DI NEVIANI MARCO &amp; C SNC - IMPEGNO DI SPESA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1">
            <text:p>NECA DI NEVIANI MARCO &amp; C SNC con sede in via Palazzina 37/A, 42016 Guastalla (RE)</text:p>
          </table:table-cell>
          <table:table-cell office:value-type="string" table:style-name="ce1">
            <text:p>NECA DI NEVIANI MARCO &amp; C SNC con sede in via Palazzina 37/A, 42016 Guastalla (RE)</text:p>
          </table:table-cell>
          <table:table-cell office:value-type="string" table:style-name="ce53">
            <text:p>854,00</text:p>
          </table:table-cell>
          <table:table-cell office:value-type="string" table:style-name="ce72">
            <text:p>2gg</text:p>
          </table:table-cell>
          <table:table-cell table:style-name="ce77"/>
          <table:table-cell table:number-columns-repeated="16376"/>
        </table:table-row>
        <table:table-row table:style-name="ro5">
          <table:table-cell office:value-type="string" table:style-name="ce32">
            <text:p>ZBC0D5F593</text:p>
          </table:table-cell>
          <table:table-cell office:value-type="string" table:style-name="ce33">
            <text:p>ABBONAMENTI QUOTIDIANI E RIVISTE ANNO 2014</text:p>
          </table:table-cell>
          <table:table-cell office:value-type="string" table:style-name="ce33">
            <text:p>negoziata ex art. 125 D.Lgs 163/06</text:p>
          </table:table-cell>
          <table:table-cell office:value-type="string" table:style-name="ce33">
            <text:p>DIAFRAMMA SRL - P.IVA 02246230375</text:p>
          </table:table-cell>
          <table:table-cell office:value-type="string" table:style-name="ce33">
            <text:p>DIAFRAMMA SRL - P.IVA 02246230375</text:p>
          </table:table-cell>
          <table:table-cell office:value-type="currency" office:value="1594.6" table:style-name="ce57">
            <text:p>€ 1.594,60</text:p>
          </table:table-cell>
          <table:table-cell office:value-type="string" table:style-name="ce34">
            <text:p>1 MESE</text:p>
          </table:table-cell>
          <table:table-cell office:value-type="currency" office:value="1594.6" table:style-name="ce58">
            <text:p>€ 1.594,60</text:p>
          </table:table-cell>
          <table:table-cell table:style-name="ce6"/>
          <table:table-cell table:style-name="ce118"/>
          <table:table-cell table:number-columns-repeated="16374"/>
        </table:table-row>
        <table:table-row table:style-name="ro5">
          <table:table-cell office:value-type="string" table:style-name="ce32">
            <text:p>Z9A0DB7049</text:p>
          </table:table-cell>
          <table:table-cell office:value-type="string" table:style-name="ce33">
            <text:p>RIMBORSO FRANCHIGIE ASSICURATIVE</text:p>
          </table:table-cell>
          <table:table-cell office:value-type="string" table:style-name="ce33">
            <text:p>aperta ex art.124 D.Lgs 163/06</text:p>
          </table:table-cell>
          <table:table-cell office:value-type="string" table:style-name="ce33">
            <text:p>UNION BROKERS SRL - P.IVA 01639560356</text:p>
          </table:table-cell>
          <table:table-cell office:value-type="string" table:style-name="ce32">
            <text:p>UNION BROKERS SRL - P.IVA 01639560356</text:p>
          </table:table-cell>
          <table:table-cell office:value-type="currency" office:value="700" table:style-name="ce58">
            <text:p>€ 700,00</text:p>
          </table:table-cell>
          <table:table-cell office:value-type="string" table:style-name="ce34">
            <text:p>1 MESE</text:p>
          </table:table-cell>
          <table:table-cell office:value-type="currency" office:value="700" table:style-name="ce58">
            <text:p>€ 700,0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2">
            <text:p>Z130DDDBD5</text:p>
          </table:table-cell>
          <table:table-cell office:value-type="string" table:style-name="ce33">
            <text:p>CORSO DI FORMAZIONE "MEPA CONSIP CENTRALI DI COMMITTENZA"</text:p>
          </table:table-cell>
          <table:table-cell office:value-type="string" table:style-name="ce33">
            <text:p>negoziata ex art. 125 D.Lgs 163/06</text:p>
          </table:table-cell>
          <table:table-cell office:value-type="string" table:style-name="ce33">
            <text:p>CALDARINI &amp; ASSOCIATI SRL - C.F. 02365460357</text:p>
          </table:table-cell>
          <table:table-cell office:value-type="string" table:style-name="ce32">
            <text:p>CALDARINI &amp; ASSOCIATI SRL - C.F. 02365460357</text:p>
          </table:table-cell>
          <table:table-cell office:value-type="currency" office:value="160" table:style-name="ce58">
            <text:p>€ 160,00</text:p>
          </table:table-cell>
          <table:table-cell office:value-type="string" table:style-name="ce34">
            <text:p>1 MESE</text:p>
          </table:table-cell>
          <table:table-cell office:value-type="currency" office:value="160" table:style-name="ce58">
            <text:p>€ 160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2">
            <text:p>Z310E270B7</text:p>
          </table:table-cell>
          <table:table-cell office:value-type="string" table:style-name="ce33">
            <text:p>ABBONAMENTI QUOTIDIANI E RIVISTE ANNO 2014</text:p>
          </table:table-cell>
          <table:table-cell office:value-type="string" table:style-name="ce33">
            <text:p>negoziata ex art. 125 D.Lgs 163/06</text:p>
          </table:table-cell>
          <table:table-cell office:value-type="string" table:style-name="ce33">
            <text:p>PUBLIKA S.R.L - C.F. 02213820208</text:p>
          </table:table-cell>
          <table:table-cell office:value-type="string" table:style-name="ce32">
            <text:p>PUBLIKA S.R.L - C.F. 02213820208</text:p>
          </table:table-cell>
          <table:table-cell office:value-type="currency" office:value="340" table:style-name="ce58">
            <text:p>€ 340,00</text:p>
          </table:table-cell>
          <table:table-cell office:value-type="string" table:style-name="ce34">
            <text:p>1 MESE</text:p>
          </table:table-cell>
          <table:table-cell office:value-type="currency" office:value="340" table:style-name="ce58">
            <text:p>€ 340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2">
            <text:p>ZF10E27080</text:p>
          </table:table-cell>
          <table:table-cell office:value-type="string" table:style-name="ce33">
            <text:p>CONSULENZA <text:s/>MATERIA DI PERSONALE</text:p>
          </table:table-cell>
          <table:table-cell office:value-type="string" table:style-name="ce33">
            <text:p>negoziata ex art. 125 D.Lgs 163/06</text:p>
          </table:table-cell>
          <table:table-cell office:value-type="string" table:style-name="ce33">
            <text:p>PUBLIKA S.R.L - C.F. 02213820208</text:p>
          </table:table-cell>
          <table:table-cell office:value-type="string" table:style-name="ce33">
            <text:p>PUBLIKA S.R.L - C.F. 02213820208</text:p>
          </table:table-cell>
          <table:table-cell office:value-type="currency" office:value="1229.51" table:style-name="ce58">
            <text:p>€ 1.229,51</text:p>
          </table:table-cell>
          <table:table-cell office:value-type="string" table:style-name="ce34">
            <text:p>1 MESE</text:p>
          </table:table-cell>
          <table:table-cell office:value-type="currency" office:value="1229.51" table:style-name="ce58">
            <text:p>€ 1.229,51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2">
            <text:p>Z720ECA77F</text:p>
          </table:table-cell>
          <table:table-cell office:value-type="string" table:style-name="ce33">
            <text:p>FORNITURA CARTA DA FOTOCOPIE AD USO UFFICI COMUNALI</text:p>
          </table:table-cell>
          <table:table-cell office:value-type="string" table:style-name="ce33">
            <text:p>negoziata ex art. 125 D.Lgs 163/06</text:p>
          </table:table-cell>
          <table:table-cell office:value-type="string" table:style-name="ce33">
            <text:p>CASA EDITRICE ROBERTO SPAGGIARI - P.IVA 00150470342</text:p>
          </table:table-cell>
          <table:table-cell office:value-type="string" table:style-name="ce32">
            <text:p>CASA EDITRICE ROBERTO SPAGGIARI - P.IVA 00150470342</text:p>
          </table:table-cell>
          <table:table-cell office:value-type="currency" office:value="537.5" table:style-name="ce58">
            <text:p>€ 537,50</text:p>
          </table:table-cell>
          <table:table-cell office:value-type="string" table:style-name="ce34">
            <text:p>1 MESE</text:p>
          </table:table-cell>
          <table:table-cell office:value-type="currency" office:value="537.5" table:style-name="ce58">
            <text:p>€ 537,5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15">
            <text:p>Z310F01911</text:p>
          </table:table-cell>
          <table:table-cell office:value-type="string" table:style-name="ce41">
            <text:p>SERVIZIO SOSTITUTIVO DI MENSA MEDIANTE BUONI PASTO CARTACEI</text:p>
          </table:table-cell>
          <table:table-cell office:value-type="string" table:style-name="ce41">
            <text:p>negoziata ex art. 125 D.Lgs 163/06</text:p>
          </table:table-cell>
          <table:table-cell office:value-type="string" table:style-name="ce41">
            <text:p>DAY RISTOSERVICE SPA- P.IVA 03543000370</text:p>
          </table:table-cell>
          <table:table-cell office:value-type="string" table:style-name="ce41">
            <text:p>DAY RISTOSERVICE SPA- P.IVA 03543000370</text:p>
          </table:table-cell>
          <table:table-cell office:value-type="currency" office:value="3965" table:style-name="ce59">
            <text:p>€ 3.965,00</text:p>
          </table:table-cell>
          <table:table-cell office:value-type="string" table:style-name="ce34">
            <text:p>1 MESE</text:p>
          </table:table-cell>
          <table:table-cell office:value-type="currency" office:value="3965" table:style-name="ce59">
            <text:p>€ 3.965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15">
            <text:p>Z220F13934</text:p>
          </table:table-cell>
          <table:table-cell office:value-type="string" table:style-name="ce41">
            <text:p>ABBONAMENTI QUOTIDIANI E RIVISTE ANNO 2014</text:p>
          </table:table-cell>
          <table:table-cell office:value-type="string" table:style-name="ce41">
            <text:p>negoziata ex art. 125 D.Lgs 163/06</text:p>
          </table:table-cell>
          <table:table-cell office:value-type="string" table:style-name="ce41">
            <text:p>I.C.A.R. SRL - C.F.01155340357</text:p>
          </table:table-cell>
          <table:table-cell office:value-type="string" table:style-name="ce41">
            <text:p>I.C.A.R. SRL - C.F.01155340357</text:p>
          </table:table-cell>
          <table:table-cell office:value-type="currency" office:value="240" table:style-name="ce59">
            <text:p>€ 240,00</text:p>
          </table:table-cell>
          <table:table-cell office:value-type="string" table:style-name="ce34">
            <text:p>1 MESE</text:p>
          </table:table-cell>
          <table:table-cell office:value-type="currency" office:value="240" table:style-name="ce59">
            <text:p>€ 240,0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15">
            <text:p>Z660F8664D</text:p>
          </table:table-cell>
          <table:table-cell office:value-type="string" table:style-name="ce41">
            <text:p>CORSO DI FORMAZIONE ORGANIZZATO PER IL GIORNO 13/06/2014</text:p>
          </table:table-cell>
          <table:table-cell office:value-type="string" table:style-name="ce41">
            <text:p>negoziata ex art. 125 D.Lgs 163/06</text:p>
          </table:table-cell>
          <table:table-cell office:value-type="string" table:style-name="ce41">
            <text:p>PUBLIKA S.R.L - C.F. 02213820208</text:p>
          </table:table-cell>
          <table:table-cell office:value-type="string" table:style-name="ce41">
            <text:p>PUBLIKA S.R.L - C.F. 02213820208</text:p>
          </table:table-cell>
          <table:table-cell office:value-type="currency" office:value="162" table:style-name="ce59">
            <text:p>€ 162,00</text:p>
          </table:table-cell>
          <table:table-cell office:value-type="string" table:style-name="ce34">
            <text:p>2 MESI</text:p>
          </table:table-cell>
          <table:table-cell office:value-type="currency" office:value="162" table:style-name="ce59">
            <text:p>€ 162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15">
            <text:p>Z0E1081718</text:p>
          </table:table-cell>
          <table:table-cell office:value-type="string" table:style-name="ce41">
            <text:p>VISITE MEDICO COMPETENTE D.LGS.81/2008 - ANNO 2014</text:p>
          </table:table-cell>
          <table:table-cell office:value-type="string" table:style-name="ce41">
            <text:p>negoziata ex art. 125 D.Lgs 163/06</text:p>
          </table:table-cell>
          <table:table-cell office:value-type="string" table:style-name="ce41">
            <text:p>MUSSI ALESSANDRA - P.IVA 04252400371</text:p>
          </table:table-cell>
          <table:table-cell office:value-type="string" table:style-name="ce41">
            <text:p>MUSSI ALESSANDRA - P.IVA 04252400371</text:p>
          </table:table-cell>
          <table:table-cell office:value-type="currency" office:value="4000" table:style-name="ce59">
            <text:p>€ 4.000,00</text:p>
          </table:table-cell>
          <table:table-cell office:value-type="string" table:style-name="ce34">
            <text:p>1 ANNO</text:p>
          </table:table-cell>
          <table:table-cell office:value-type="currency" office:value="4000" table:style-name="ce59">
            <text:p>€ 4.000,0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15">
            <text:p>Z5410A3683</text:p>
          </table:table-cell>
          <table:table-cell office:value-type="string" table:style-name="ce41">
            <text:p>SERVIZIO SOSTITUTIVO DI MENSA MEDIANTE BUONI PASTO CARTACEI</text:p>
          </table:table-cell>
          <table:table-cell office:value-type="string" table:style-name="ce41">
            <text:p>negoziata ex art. 125 D.Lgs 163/06</text:p>
          </table:table-cell>
          <table:table-cell office:value-type="string" table:style-name="ce41">
            <text:p>DAY RISTOSERVICE SPA- P.IVA 03543000370</text:p>
          </table:table-cell>
          <table:table-cell office:value-type="string" table:style-name="ce41">
            <text:p>DAY RISTOSERVICE SPA- P.IVA 03543000370</text:p>
          </table:table-cell>
          <table:table-cell office:value-type="currency" office:value="4248" table:style-name="ce59">
            <text:p>€ 4.248,00</text:p>
          </table:table-cell>
          <table:table-cell office:value-type="string" table:style-name="ce34">
            <text:p>1 MESE</text:p>
          </table:table-cell>
          <table:table-cell office:value-type="currency" office:value="4248" table:style-name="ce59">
            <text:p>€ 4.248,0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15">
            <text:p>Z741127543</text:p>
          </table:table-cell>
          <table:table-cell office:value-type="string" table:style-name="ce41">
            <text:p>CORSO DI FORMAZIONE ORGANIZZATO PER IL GIORNO 03/10/2014</text:p>
          </table:table-cell>
          <table:table-cell office:value-type="string" table:style-name="ce41">
            <text:p>negoziata ex art. 125 D.Lgs 163/06</text:p>
          </table:table-cell>
          <table:table-cell office:value-type="string" table:style-name="ce41">
            <text:p>PUBLIKA S.R.L - C.F. 02213820208</text:p>
          </table:table-cell>
          <table:table-cell office:value-type="string" table:style-name="ce41">
            <text:p>PUBLIKA S.R.L - C.F. 02213820208</text:p>
          </table:table-cell>
          <table:table-cell office:value-type="currency" office:value="162" table:style-name="ce59">
            <text:p>€ 162,00</text:p>
          </table:table-cell>
          <table:table-cell office:value-type="string" table:style-name="ce34">
            <text:p>2 MESI</text:p>
          </table:table-cell>
          <table:table-cell office:value-type="currency" office:value="162" table:style-name="ce59">
            <text:p>€ 162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15">
            <text:p>Z851106D4B</text:p>
          </table:table-cell>
          <table:table-cell office:value-type="string" table:style-name="ce41">
            <text:p>FORNITURA CARTA DA FOTOCOPIE AD USO UFFICI COMUNALI</text:p>
          </table:table-cell>
          <table:table-cell office:value-type="string" table:style-name="ce41">
            <text:p>negoziata ex art. 125 D.Lgs 163/06</text:p>
          </table:table-cell>
          <table:table-cell office:value-type="string" table:style-name="ce33">
            <text:p>CASA EDITRICE ROBERTO SPAGGIARI - P.IVA 00150470342</text:p>
          </table:table-cell>
          <table:table-cell office:value-type="string" table:style-name="ce33">
            <text:p>CASA EDITRICE ROBERTO SPAGGIARI - P.IVA 00150470342</text:p>
          </table:table-cell>
          <table:table-cell office:value-type="currency" office:value="492" table:style-name="ce59">
            <text:p>€ 492,00</text:p>
          </table:table-cell>
          <table:table-cell office:value-type="string" table:style-name="ce34">
            <text:p>1 MESE</text:p>
          </table:table-cell>
          <table:table-cell office:value-type="currency" office:value="492" table:style-name="ce59">
            <text:p>€ 492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15">
            <text:p>ZEE1142D0A</text:p>
          </table:table-cell>
          <table:table-cell office:value-type="string" table:style-name="ce41">
            <text:p>SOFTWARE ENGINEERING TRIBUTI-CANONE ASSISTENZA 2014</text:p>
          </table:table-cell>
          <table:table-cell office:value-type="string" table:style-name="ce41">
            <text:p>negoziata ex art. 125 D.Lgs 163/06</text:p>
          </table:table-cell>
          <table:table-cell office:value-type="string" table:style-name="ce41">
            <text:p>ENGINEERING TRIBUTI SPS - C.F.01973900838</text:p>
          </table:table-cell>
          <table:table-cell office:value-type="string" table:style-name="ce41">
            <text:p>ENGINEERING TRIBUTI SPS - C.F.01973900838</text:p>
          </table:table-cell>
          <table:table-cell office:value-type="currency" office:value="2050" table:style-name="ce59">
            <text:p>€ 2.050,00</text:p>
          </table:table-cell>
          <table:table-cell office:value-type="string" table:style-name="ce34">
            <text:p>2 MESI</text:p>
          </table:table-cell>
          <table:table-cell office:value-type="currency" office:value="2050" table:style-name="ce59">
            <text:p>€ 2.050,00</text:p>
          </table:table-cell>
          <table:table-cell table:number-columns-repeated="16376" table:style-name="ce6"/>
        </table:table-row>
        <table:table-row table:style-name="ro20">
          <table:table-cell office:value-type="string" table:style-name="ce115">
            <text:p>ZF61142E37</text:p>
          </table:table-cell>
          <table:table-cell office:value-type="string" table:style-name="ce41">
            <text:p>FORNITURA MATERIALE INFORMATICO AD USO UFFICI COMUNALI - ANNO 2015</text:p>
          </table:table-cell>
          <table:table-cell office:value-type="string" table:style-name="ce41">
            <text:p>negoziata ex art. 125 D.Lgs 163/06</text:p>
          </table:table-cell>
          <table:table-cell office:value-type="string" table:style-name="ce28">
            <text:p>B.C.S.BIOMEDICAL COMPUTERING SYSTEM-P.I.01355000132 BAGNOLI NET SRL - P.I. 02487260354 <text:s text:c="35"/>BM INFORMATIKA SRL - P.I.01829150349 <text:s text:c="14"/>BORGIONE CENTRO DIDATTICO - P.I.02027040019 COMPUTER TECK S.R.L. - P.I. 03444530368 <text:s text:c="10"/>COMPUTERS SERVICE <text:s/>- P.I. 01572550356 <text:s text:c="13"/>DATAGRAPH - P.I. 00695690362 <text:s text:c="37"/>GAMMA OFFICE SRL - P.I. 01512800366 <text:s text:c="56"/>GIOCAREGGIO SRL - <text:s/>P.I. 02491880353 <text:s text:c="31"/>ICAR <text:s text:c="3"/>- P.I. 01155340357 <text:s text:c="45"/>ITALGRAF S.R.L. - P.I. 01860550357 <text:s text:c="41"/>LA CONTABILE SPA <text:s/>- <text:s/>P.I. 00455780353 <text:s text:c="34"/>LA NUOVA TIPOLITO SNC DI BORGHI G.E C.P.I. 00984380352 MAIOLI S.R.L. - P.I. 01803860343 <text:s text:c="32"/>MATTIOLI 1885 S.R.L. - P.I. 00579710344 <text:s text:c="24"/>MERLI OFFICE SRL - P.I. 01806250344 <text:s text:c="31"/>MINO CARPANINI - P.I. 00594270340 <text:s text:c="25"/>MODULO SEI SRL - P.I. 03200910366 <text:s text:c="33"/>PACE SPA - P.I. 01476140353 <text:s text:c="42"/>PARMA COMPUTER SRL - P.I. 00911490340 <text:s text:c="24"/>PTS SRL - P.I. 02221640366 <text:s text:c="42"/>ROBERTO BONVICINI SNC - P.I. 01648230363 <text:s text:c="2"/>ROTODIGITAL SNC DI BELLINI LUCA E C. P.I. 01999080342 SEDOC S.R.L. - P.I. 01383490354 <text:s text:c="30"/>SOLUZIONE UFFICIO SRL - P.I. 02778750246 <text:s text:c="18"/>SOSEL BUSINESS COMMINICATIONS SRL P.I.02802900361 VALSECCHI GIOVANNI S.R.L. - P.I. 07997560151 <text:s text:c="15"/>WEB SERIGRAFICA S.R.L. - P.I. 02137910358 <text:s text:c="24"/>Z.&amp; G. SRL - P.I. 01790360356 <text:s text:c="46"/>ZANICHELLI SRL - P.I. 02299300349</text:p>
          </table:table-cell>
          <table:table-cell office:value-type="string" table:style-name="ce41">
            <text:p>VALSECCHI GIOVANNI S.R.L. - P.IVA 07997560151</text:p>
          </table:table-cell>
          <table:table-cell office:value-type="currency" office:value="4014.01" table:style-name="ce59">
            <text:p>€ 4.014,01</text:p>
          </table:table-cell>
          <table:table-cell office:value-type="string" table:style-name="ce34">
            <text:p>1 ANNO</text:p>
          </table:table-cell>
          <table:table-cell office:value-type="currency" office:value="4014.01" table:style-name="ce59">
            <text:p>€ 4.014,01</text:p>
          </table:table-cell>
          <table:table-cell table:number-columns-repeated="16376" table:style-name="ce6"/>
        </table:table-row>
        <table:table-row table:style-name="ro21">
          <table:table-cell office:value-type="string" table:style-name="ce115">
            <text:p>Z19116848B</text:p>
          </table:table-cell>
          <table:table-cell office:value-type="string" table:style-name="ce41">
            <text:p>FORNITURA STAMPATI E MODULISTICA PER UFFICI COMUNALI - ANNO 2015</text:p>
          </table:table-cell>
          <table:table-cell office:value-type="string" table:style-name="ce41">
            <text:p>negoziata ex art. 125 D.Lgs 163/06</text:p>
          </table:table-cell>
          <table:table-cell office:value-type="string" table:style-name="ce28">
            <text:p>ICAR - P.I.01155340357 <text:s text:c="62"/>E. LUI TIPOGRAFIA SRL - P.I. 01216450351 <text:s text:c="15"/>MAGGIOLI S.P.A. - P.I. 02066400405 <text:s text:c="27"/>CHEMCO 1974 SRL - P.I. 02433480353 <text:s text:c="27"/>OMNIA DI SACCHI ENRICO &amp; C. SNC P.I. 01617470354</text:p>
          </table:table-cell>
          <table:table-cell office:value-type="string" table:style-name="ce41">
            <text:p>ICAR SRL - P.I.01155340357</text:p>
          </table:table-cell>
          <table:table-cell office:value-type="currency" office:value="3962.5" table:style-name="ce59">
            <text:p>€ 3.962,50</text:p>
          </table:table-cell>
          <table:table-cell office:value-type="string" table:style-name="ce34">
            <text:p>1 ANNO</text:p>
          </table:table-cell>
          <table:table-cell office:value-type="currency" office:value="3962.5" table:style-name="ce59">
            <text:p>€ 3.962,50</text:p>
          </table:table-cell>
          <table:table-cell table:number-columns-repeated="16376" table:style-name="ce6"/>
        </table:table-row>
        <table:table-row table:style-name="ro22">
          <table:table-cell office:value-type="string" table:style-name="ce115">
            <text:p>ZCF1168493</text:p>
          </table:table-cell>
          <table:table-cell office:value-type="string" table:style-name="ce41">
            <text:p>FORNITURA CANCELLERIA PER USO UFFICI COMUNALI - ANNO 2015</text:p>
          </table:table-cell>
          <table:table-cell office:value-type="string" table:style-name="ce41">
            <text:p>negoziata ex art. 125 D.Lgs 163/06</text:p>
          </table:table-cell>
          <table:table-cell office:value-type="string" table:style-name="ce28">
            <text:p>TORIAZZI S.R.L. - P.I. 00938080348 <text:s text:c="42"/>ICAR - P.I. 01155340357 <text:s text:c="48"/>B.C.S.BIOMEDICAL COMPUTERINGSYSTEMSP.I.01355000132 PTS SRL - P.I. 02221640366 <text:s text:c="39"/>BORGIONE CENTRO DIDATTICO - P.I. 02027040019 <text:s/>GIOCAREGGIO SRL - P.I. 02491880353 <text:s text:c="30"/>PACE SPA - P.I. 01476140353 <text:s text:c="49"/>Z.&amp; G. SRL - P.I. 01790360356 <text:s text:c="44"/>VISUALGRAF DI SALVARANI E CAMPARINI P.I. 01776750356 COPIARE ARTE GRAFICA - P.I. 02513110359 <text:s text:c="20"/>NERO COLORE - P.I. 02182930350 <text:s text:c="37"/>RECOS SRL - P.I. 01348770353</text:p>
          </table:table-cell>
          <table:table-cell office:value-type="string" table:style-name="ce41">
            <text:p>ICAR SRL - P.I.01155340357</text:p>
          </table:table-cell>
          <table:table-cell office:value-type="currency" office:value="1953.59" table:style-name="ce59">
            <text:p>€ 1.953,59</text:p>
          </table:table-cell>
          <table:table-cell office:value-type="string" table:style-name="ce59">
            <text:p>1 ANNO</text:p>
          </table:table-cell>
          <table:table-cell office:value-type="currency" office:value="1953.59" table:style-name="ce59">
            <text:p>€ 1.953,59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15">
            <text:p>Z6211D1FEB</text:p>
          </table:table-cell>
          <table:table-cell office:value-type="string" table:style-name="ce41">
            <text:p>ABBONAMENTI QUOTIDIANI E RIVISTE ANNO 2015</text:p>
          </table:table-cell>
          <table:table-cell office:value-type="string" table:style-name="ce41">
            <text:p>negoziata ex art. 125 D.Lgs 163/06</text:p>
          </table:table-cell>
          <table:table-cell office:value-type="string" table:style-name="ce41">
            <text:p>PUBLIKA S.R.L - C.F. 02213820208</text:p>
          </table:table-cell>
          <table:table-cell office:value-type="string" table:style-name="ce41">
            <text:p>PUBLIKA S.R.L - C.F. 02213820208</text:p>
          </table:table-cell>
          <table:table-cell office:value-type="currency" office:value="340" table:style-name="ce59">
            <text:p>€ 340,00</text:p>
          </table:table-cell>
          <table:table-cell office:value-type="string" table:style-name="ce34">
            <text:p>1 ANNO</text:p>
          </table:table-cell>
          <table:table-cell office:value-type="currency" office:value="340" table:style-name="ce59">
            <text:p>€ 340,0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2">
            <text:p>Z2211D2051</text:p>
          </table:table-cell>
          <table:table-cell office:value-type="string" table:style-name="ce33">
            <text:p>ASSISTENZA ADEMPIMENTI TRIBUTARI E AGGIORNAMENTO NORMATIVO ANNO 2015</text:p>
          </table:table-cell>
          <table:table-cell office:value-type="string" table:style-name="ce33">
            <text:p>negoziata ex art. 125 D.Lgs 163/06</text:p>
          </table:table-cell>
          <table:table-cell office:value-type="string" table:style-name="ce33">
            <text:p>GARZON ALESSANDRO - P.I. 01396560201</text:p>
          </table:table-cell>
          <table:table-cell office:value-type="string" table:style-name="ce32">
            <text:p>GARZON ALESSANDRO - P.I. 01396560201</text:p>
          </table:table-cell>
          <table:table-cell office:value-type="currency" office:value="2581" table:style-name="ce58">
            <text:p>€ 2.581,00</text:p>
          </table:table-cell>
          <table:table-cell office:value-type="string" table:style-name="ce34">
            <text:p>1 ANNO</text:p>
          </table:table-cell>
          <table:table-cell office:value-type="currency" office:value="2581" table:style-name="ce58">
            <text:p>€ 2.581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2">
            <text:p>Z981232CE8</text:p>
          </table:table-cell>
          <table:table-cell office:value-type="string" table:style-name="ce33">
            <text:p>CREAZIONE E BONIFICA ANNUALE BANCA DATI IMU</text:p>
          </table:table-cell>
          <table:table-cell office:value-type="string" table:style-name="ce33">
            <text:p>negoziata ex art. 125 D.Lgs 163/06</text:p>
          </table:table-cell>
          <table:table-cell office:value-type="string" table:style-name="ce33">
            <text:p>KIBERNETES SO. CO. A R.L. - P.I. 12096961003</text:p>
          </table:table-cell>
          <table:table-cell office:value-type="string" table:style-name="ce33">
            <text:p>KIBERNETES SO. CO. A R.L. - P.I. 12096961003</text:p>
          </table:table-cell>
          <table:table-cell office:value-type="currency" office:value="1450" table:style-name="ce58">
            <text:p>€ 1.450,00</text:p>
          </table:table-cell>
          <table:table-cell office:value-type="string" table:style-name="ce34">
            <text:p>1 ANNO</text:p>
          </table:table-cell>
          <table:table-cell office:value-type="currency" office:value="1450" table:style-name="ce58">
            <text:p>€ 1.450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2">
            <text:p>ZE211D201A</text:p>
          </table:table-cell>
          <table:table-cell office:value-type="string" table:style-name="ce33">
            <text:p>SUPPORTO IN MATERIA DI PERSONALE - ANNO 2015</text:p>
          </table:table-cell>
          <table:table-cell office:value-type="string" table:style-name="ce33">
            <text:p>negoziata ex art. 125 D.Lgs 163/06</text:p>
          </table:table-cell>
          <table:table-cell office:value-type="string" table:style-name="ce33">
            <text:p>PUBLIKA S.R.L - C.F. 02213820208</text:p>
          </table:table-cell>
          <table:table-cell office:value-type="string" table:style-name="ce33">
            <text:p>PUBLIKA S.R.L - C.F. 02213820208</text:p>
          </table:table-cell>
          <table:table-cell office:value-type="currency" office:value="1300" table:style-name="ce58">
            <text:p>€ 1.300,00</text:p>
          </table:table-cell>
          <table:table-cell office:value-type="string" table:style-name="ce34">
            <text:p>1 ANNO</text:p>
          </table:table-cell>
          <table:table-cell office:value-type="currency" office:value="1300" table:style-name="ce58">
            <text:p>€ 1.300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2">
            <text:p>Z2E1258AB3</text:p>
          </table:table-cell>
          <table:table-cell office:value-type="string" table:style-name="ce33">
            <text:p>FORNITURA BANCA DATI ONLINE</text:p>
          </table:table-cell>
          <table:table-cell office:value-type="string" table:style-name="ce33">
            <text:p>negoziata ex art. 125 D.Lgs 163/06</text:p>
          </table:table-cell>
          <table:table-cell office:value-type="string" table:style-name="ce33">
            <text:p>ICAR - P.I.01155340357<text:s text:c="63"/></text:p>
          </table:table-cell>
          <table:table-cell office:value-type="string" table:style-name="ce33">
            <text:p>ICAR - P.I.01155340357<text:s text:c="63"/></text:p>
          </table:table-cell>
          <table:table-cell office:value-type="currency" office:value="364" table:style-name="ce58">
            <text:p>€ 364,00</text:p>
          </table:table-cell>
          <table:table-cell office:value-type="string" table:style-name="ce34">
            <text:p>1 ANNO</text:p>
          </table:table-cell>
          <table:table-cell office:value-type="currency" office:value="364" table:style-name="ce58">
            <text:p>€ 364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2">
            <text:p>Z931258A78</text:p>
          </table:table-cell>
          <table:table-cell office:value-type="string" table:style-name="ce33">
            <text:p>ABBONAMENTI GIORNALI <text:s/>E RIVISTE ANNO 2015</text:p>
          </table:table-cell>
          <table:table-cell office:value-type="string" table:style-name="ce33">
            <text:p>negoziata ex art. 125 D.Lgs 163/06</text:p>
          </table:table-cell>
          <table:table-cell office:value-type="string" table:style-name="ce33">
            <text:p>DIAFRAMMA SRL - P.IVA 02246230375</text:p>
          </table:table-cell>
          <table:table-cell office:value-type="string" table:style-name="ce33">
            <text:p>DIAFRAMMA SRL - P.IVA 02246230375</text:p>
          </table:table-cell>
          <table:table-cell office:value-type="currency" office:value="1800" table:style-name="ce58">
            <text:p>€ 1.800,00</text:p>
          </table:table-cell>
          <table:table-cell office:value-type="string" table:style-name="ce34">
            <text:p>1 ANNO</text:p>
          </table:table-cell>
          <table:table-cell office:value-type="currency" office:value="1800" table:style-name="ce58">
            <text:p>€ 1.800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0">
            <text:p>ZCD0E1A2B4</text:p>
          </table:table-cell>
          <table:table-cell office:value-type="string" table:style-name="ce35">
            <text:p>Partecipazione corso in material di Elettorale - ANUSCA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A.N.U.S.C.A. SRL - p.iva 01897431209</text:p>
          </table:table-cell>
          <table:table-cell office:value-type="string" table:style-name="ce41">
            <text:p>A.N.U.S.C.A. SRL - p.iva 01897431209</text:p>
          </table:table-cell>
          <table:table-cell office:value-type="currency" office:value="202" table:style-name="ce29">
            <text:p>€ 202,00</text:p>
          </table:table-cell>
          <table:table-cell office:value-type="string" table:style-name="ce34">
            <text:p>1 giorno</text:p>
          </table:table-cell>
          <table:table-cell office:value-type="currency" office:value="202" table:style-name="ce29">
            <text:p>€ 202,00</text:p>
          </table:table-cell>
          <table:table-cell table:style-name="ce6"/>
          <table:table-cell table:style-name="ce117"/>
          <table:table-cell table:number-columns-repeated="16374"/>
        </table:table-row>
        <table:table-row table:style-name="ro5">
          <table:table-cell office:value-type="string" table:style-name="ce31">
            <text:p>Z3C0E37A72</text:p>
          </table:table-cell>
          <table:table-cell office:value-type="string" table:style-name="ce35">
            <text:p>Spese postali 2014 TNT Post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T.N.T. POST ITALIA SPA c.f. 12383760159</text:p>
          </table:table-cell>
          <table:table-cell office:value-type="string" table:style-name="ce35">
            <text:p>T.N.T. POST ITALIA SPA c.f. 12383760159</text:p>
          </table:table-cell>
          <table:table-cell office:value-type="currency" office:value="8500" table:style-name="ce29">
            <text:p>€ 8.500,00</text:p>
          </table:table-cell>
          <table:table-cell office:value-type="string" table:style-name="ce34">
            <text:p>1 anno</text:p>
          </table:table-cell>
          <table:table-cell office:value-type="currency" office:value="4815.16" table:style-name="ce79">
            <text:p>€ 4.815,16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1">
            <text:p>ZD60E37BC1</text:p>
          </table:table-cell>
          <table:table-cell office:value-type="string" table:style-name="ce35">
            <text:p>Spese postali Posteonlin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POSTE ITALIANE SPA c.f. 01114601006<text:s/></text:p>
          </table:table-cell>
          <table:table-cell office:value-type="string" table:style-name="ce35">
            <text:p>POSTE ITALIANE SPA c.f. 01114601006<text:s/></text:p>
          </table:table-cell>
          <table:table-cell office:value-type="currency" office:value="1000" table:style-name="ce29">
            <text:p>€ 1.000,00</text:p>
          </table:table-cell>
          <table:table-cell office:value-type="string" table:style-name="ce34">
            <text:p>1 anno</text:p>
          </table:table-cell>
          <table:table-cell office:value-type="currency" office:value="850.42" table:style-name="ce80">
            <text:p>€ 850,42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1">
            <text:p>Z700E825ED</text:p>
          </table:table-cell>
          <table:table-cell office:value-type="string" table:style-name="ce35">
            <text:p>FORNITURA STAMPATI PER ELEZIONI EUROPE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I.C.A.R. SRL C.F. 01155340357</text:p>
          </table:table-cell>
          <table:table-cell office:value-type="string" table:style-name="ce41">
            <text:p>I.C.A.R. SRL C.F. 01155340357</text:p>
          </table:table-cell>
          <table:table-cell office:value-type="currency" office:value="1755.8" table:style-name="ce29">
            <text:p>€ 1.755,80</text:p>
          </table:table-cell>
          <table:table-cell office:value-type="string" table:style-name="ce34">
            <text:p>60 giorni</text:p>
          </table:table-cell>
          <table:table-cell office:value-type="currency" office:value="1755.8" table:style-name="ce29">
            <text:p>€ 1.755,8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1">
            <text:p>ZE70F9144C</text:p>
          </table:table-cell>
          <table:table-cell office:value-type="string" table:style-name="ce35">
            <text:p>Spese postali per elezioni europe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T.N.T. POST ITALIA SPA c.f. 12383760159</text:p>
          </table:table-cell>
          <table:table-cell office:value-type="string" table:style-name="ce35">
            <text:p>T.N.T. POST ITALIA SPA c.f. 12383760159</text:p>
          </table:table-cell>
          <table:table-cell office:value-type="currency" office:value="400" table:style-name="ce29">
            <text:p>€ 400,00</text:p>
          </table:table-cell>
          <table:table-cell office:value-type="string" table:style-name="ce34">
            <text:p>30 giorni</text:p>
          </table:table-cell>
          <table:table-cell office:value-type="currency" office:value="363.34" table:style-name="ce29">
            <text:p>€ 363,3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1">
            <text:p>Z4E0FD323E</text:p>
          </table:table-cell>
          <table:table-cell office:value-type="string" table:style-name="ce35">
            <text:p>Spese lavori elettrici allestimento seggi per elezioni europe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MOLINARI G.&amp; C. <text:s/>- P.I. 00498500354</text:p>
          </table:table-cell>
          <table:table-cell office:value-type="string" table:style-name="ce33">
            <text:p>MOLINARI G.&amp; C. <text:s/>- P.I. 00498500354</text:p>
          </table:table-cell>
          <table:table-cell office:value-type="currency" office:value="2100" table:style-name="ce29">
            <text:p>€ 2.100,00</text:p>
          </table:table-cell>
          <table:table-cell office:value-type="string" table:style-name="ce34">
            <text:p>5 giorni</text:p>
          </table:table-cell>
          <table:table-cell office:value-type="currency" office:value="2100" table:style-name="ce29">
            <text:p>€ 2.100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1">
            <text:p>ZAD0FD3451</text:p>
          </table:table-cell>
          <table:table-cell office:value-type="string" table:style-name="ce35">
            <text:p>Spese lavori pulizia seggi per elezioni europe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COOPSERVICE <text:s/>S.COOP. - P.I. 00310180351</text:p>
          </table:table-cell>
          <table:table-cell office:value-type="string" table:style-name="ce41">
            <text:p>COOPSERVICE <text:s/>S.COOP. - P.I. 00310180351</text:p>
          </table:table-cell>
          <table:table-cell office:value-type="currency" office:value="491.81" table:style-name="ce29">
            <text:p>€ 491,81</text:p>
          </table:table-cell>
          <table:table-cell office:value-type="string" table:style-name="ce34">
            <text:p>5 giorni</text:p>
          </table:table-cell>
          <table:table-cell office:value-type="currency" office:value="458.72" table:style-name="ce29">
            <text:p>€ 458,7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1">
            <text:p>ZC30FD3558</text:p>
          </table:table-cell>
          <table:table-cell office:value-type="string" table:style-name="ce35">
            <text:p>lAVORI MONTAGGIO E SMONTAGGIO SEGGI ELETTORALI PER ELEZIONI EUROPE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KOINOS <text:s/>SOC.CONS. A R.L. - P.I.02317000350</text:p>
          </table:table-cell>
          <table:table-cell office:value-type="string" table:style-name="ce35">
            <text:p>KOINOS <text:s/>SOC.CONS. A R.L. - P.I.02317000350</text:p>
          </table:table-cell>
          <table:table-cell office:value-type="currency" office:value="2500" table:style-name="ce29">
            <text:p>€ 2.500,00</text:p>
          </table:table-cell>
          <table:table-cell office:value-type="string" table:style-name="ce34">
            <text:p>5 giorni</text:p>
          </table:table-cell>
          <table:table-cell office:value-type="currency" office:value="2500" table:style-name="ce29">
            <text:p>€ 2.500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1">
            <text:p>ZE610F963E</text:p>
          </table:table-cell>
          <table:table-cell office:value-type="string" table:style-name="ce35">
            <text:p>Fornitura piastrelle per numeri civici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STUDIO FIVE SRL <text:s/>c.f. 02312350354<text:s/></text:p>
          </table:table-cell>
          <table:table-cell office:value-type="string" table:style-name="ce35">
            <text:p>STUDIO FIVE SRL <text:s/>c.f. 02312350354<text:s/></text:p>
          </table:table-cell>
          <table:table-cell office:value-type="currency" office:value="300" table:style-name="ce29">
            <text:p>€ 300,00</text:p>
          </table:table-cell>
          <table:table-cell office:value-type="string" table:style-name="ce34">
            <text:p>5 giorni</text:p>
          </table:table-cell>
          <table:table-cell office:value-type="currency" office:value="300" table:style-name="ce29">
            <text:p>€ 300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1">
            <text:p>Z2310FF7B2</text:p>
          </table:table-cell>
          <table:table-cell office:value-type="string" table:style-name="ce35">
            <text:p>Attività di supporto in materia di elettorale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A.N.U.S.C.A. SRL - p.iva 01897431209</text:p>
          </table:table-cell>
          <table:table-cell office:value-type="string" table:style-name="ce41">
            <text:p>A.N.U.S.C.A. SRL - p.iva 01897431209</text:p>
          </table:table-cell>
          <table:table-cell office:value-type="currency" office:value="500" table:style-name="ce29">
            <text:p>€ 500,00</text:p>
          </table:table-cell>
          <table:table-cell office:value-type="string" table:style-name="ce34">
            <text:p>5 giorni</text:p>
          </table:table-cell>
          <table:table-cell office:value-type="currency" office:value="470" table:style-name="ce29">
            <text:p>€ 47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F11110300</text:p>
          </table:table-cell>
          <table:table-cell office:value-type="string" table:style-name="ce35">
            <text:p>Fornitura stampati e modulistica per Elezioni Regionali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I.C.A.R. SRL C.F. 01155340357</text:p>
          </table:table-cell>
          <table:table-cell office:value-type="string" table:style-name="ce41">
            <text:p>I.C.A.R. SRL C.F. 01155340357</text:p>
          </table:table-cell>
          <table:table-cell office:value-type="currency" office:value="2024.6" table:style-name="ce29">
            <text:p>€ 2.024,60</text:p>
          </table:table-cell>
          <table:table-cell office:value-type="string" table:style-name="ce34">
            <text:p>30 giorni</text:p>
          </table:table-cell>
          <table:table-cell office:value-type="currency" office:value="2024.6" table:style-name="ce29">
            <text:p>€ 2.024,6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4411D43F4</text:p>
          </table:table-cell>
          <table:table-cell office:value-type="string" table:style-name="ce35">
            <text:p>IMPEGNO DI SPESA PER PULIZIA STRAORDINARIA SEGGI PER REGIONALI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COOPSERVICE <text:s/>S.COOP. - P.I. 00310180351</text:p>
          </table:table-cell>
          <table:table-cell office:value-type="string" table:style-name="ce41">
            <text:p>COOPSERVICE <text:s/>S.COOP. - P.I. 00310180351</text:p>
          </table:table-cell>
          <table:table-cell office:value-type="currency" office:value="500" table:style-name="ce29">
            <text:p>€ 500,00</text:p>
          </table:table-cell>
          <table:table-cell office:value-type="string" table:style-name="ce34">
            <text:p>5 giorni</text:p>
          </table:table-cell>
          <table:table-cell office:value-type="currency" office:value="0" table:style-name="ce59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F811D4568</text:p>
          </table:table-cell>
          <table:table-cell office:value-type="string" table:style-name="ce35">
            <text:p>lAVORI MONTAGGIO E SMONTAGGIO SEGGI ELETTORALI PER ELEZIONI REGIONALI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KOINOS <text:s/>SOC.CONS. A R.L. - P.I.02317000350</text:p>
          </table:table-cell>
          <table:table-cell office:value-type="string" table:style-name="ce35">
            <text:p>KOINOS <text:s/>SOC.CONS. A R.L. - P.I.02317000350</text:p>
          </table:table-cell>
          <table:table-cell office:value-type="currency" office:value="2500" table:style-name="ce29">
            <text:p>€ 2.500,00</text:p>
          </table:table-cell>
          <table:table-cell office:value-type="string" table:style-name="ce34">
            <text:p>5 giorni</text:p>
          </table:table-cell>
          <table:table-cell office:value-type="currency" office:value="0" table:style-name="ce59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DE126A187</text:p>
          </table:table-cell>
          <table:table-cell office:value-type="string" table:style-name="ce35">
            <text:p>Spese postali per spedizioni per Elezioni Regionali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NEXIVE SPA c.f. 12383760159</text:p>
          </table:table-cell>
          <table:table-cell office:value-type="string" table:style-name="ce35">
            <text:p>NEXIVE SPA c.f. 12383760159</text:p>
          </table:table-cell>
          <table:table-cell office:value-type="currency" office:value="500" table:style-name="ce29">
            <text:p>€ 500,00</text:p>
          </table:table-cell>
          <table:table-cell office:value-type="string" table:style-name="ce34">
            <text:p>2 mesi</text:p>
          </table:table-cell>
          <table:table-cell office:value-type="currency" office:value="472.55" table:style-name="ce59">
            <text:p>€ 472,55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51126A1C3</text:p>
          </table:table-cell>
          <table:table-cell office:value-type="string" table:style-name="ce35">
            <text:p>Attività di supporto e approfondimento normativo in materia di stato civile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A.N.U.S.C.A. SRL - p.iva 01897431209</text:p>
          </table:table-cell>
          <table:table-cell office:value-type="string" table:style-name="ce41">
            <text:p>A.N.U.S.C.A. SRL - p.iva 01897431209</text:p>
          </table:table-cell>
          <table:table-cell office:value-type="currency" office:value="500" table:style-name="ce29">
            <text:p>€ 500,00</text:p>
          </table:table-cell>
          <table:table-cell office:value-type="string" table:style-name="ce34">
            <text:p>10 giorni</text:p>
          </table:table-cell>
          <table:table-cell office:value-type="currency" office:value="0" table:style-name="ce59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55126A1DC</text:p>
          </table:table-cell>
          <table:table-cell office:value-type="string" table:style-name="ce35">
            <text:p>Spesa per scollaudo affrancatrice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MINO CARPANINI - P.I.00594270340</text:p>
          </table:table-cell>
          <table:table-cell office:value-type="string" table:style-name="ce41">
            <text:p>MINO CARPANINI - P.I.00594270340</text:p>
          </table:table-cell>
          <table:table-cell office:value-type="currency" office:value="500" table:style-name="ce29">
            <text:p>€ 500,00</text:p>
          </table:table-cell>
          <table:table-cell office:value-type="string" table:style-name="ce34">
            <text:p>10 giorni</text:p>
          </table:table-cell>
          <table:table-cell office:value-type="currency" office:value="319.76" table:style-name="ce59">
            <text:p>€ 319,76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480D38520</text:p>
          </table:table-cell>
          <table:table-cell office:value-type="string" table:style-name="ce35">
            <text:p>manutenzione 2014 stampanti Simi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SIMI - SOCIETA' ITALIANA MACCHINE INDIRIZZI DI PAOLO CIONI E C. SAS c.f. 08008490156</text:p>
          </table:table-cell>
          <table:table-cell office:value-type="string" table:style-name="ce41">
            <text:p>SIMI - SOCIETA' ITALIANA MACCHINE INDIRIZZI DI PAOLO CIONI E C. SAS c.f. 08008490156</text:p>
          </table:table-cell>
          <table:table-cell office:value-type="currency" office:value="951.6" table:style-name="ce29">
            <text:p>€ 951,60</text:p>
          </table:table-cell>
          <table:table-cell office:value-type="string" table:style-name="ce34">
            <text:p>1 anno</text:p>
          </table:table-cell>
          <table:table-cell office:value-type="currency" office:value="951.6" table:style-name="ce29">
            <text:p>€ 951,6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070D5501D</text:p>
          </table:table-cell>
          <table:table-cell office:value-type="string" table:style-name="ce35">
            <text:p>Assistenza e manutenzione gruppi continuità anno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DATEK SISTEMI SRL <text:s/>C.F. 01291190203</text:p>
          </table:table-cell>
          <table:table-cell office:value-type="string" table:style-name="ce33">
            <text:p>DATEK SISTEMI SRL <text:s/>C.F. 01291190203</text:p>
          </table:table-cell>
          <table:table-cell office:value-type="currency" office:value="1134.5999999999999" table:style-name="ce29">
            <text:p>€ 1.134,60</text:p>
          </table:table-cell>
          <table:table-cell office:value-type="string" table:style-name="ce34">
            <text:p>1 anno</text:p>
          </table:table-cell>
          <table:table-cell office:value-type="currency" office:value="1134.5999999999999" table:style-name="ce29">
            <text:p>€ 1.134,6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520D88F2D</text:p>
          </table:table-cell>
          <table:table-cell office:value-type="string" table:style-name="ce35">
            <text:p>ABBONAMENTO ANCITEL ANNO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ANCITEL - SERV.INFORMAT.TELEMATICI c.f. 01718201005</text:p>
          </table:table-cell>
          <table:table-cell office:value-type="string" table:style-name="ce41">
            <text:p>ANCITEL - SERV.INFORMAT.TELEMATICI c.f. 01718201005</text:p>
          </table:table-cell>
          <table:table-cell office:value-type="currency" office:value="1255.3800000000001" table:style-name="ce29">
            <text:p>€ 1.255,38</text:p>
          </table:table-cell>
          <table:table-cell office:value-type="string" table:style-name="ce34">
            <text:p>1 anno</text:p>
          </table:table-cell>
          <table:table-cell office:value-type="currency" office:value="1255.3800000000001" table:style-name="ce29">
            <text:p>€ 1.255,38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580D952ED</text:p>
          </table:table-cell>
          <table:table-cell office:value-type="string" table:style-name="ce35">
            <text:p>REALIZZAZIONE IMPIANTO ELETTRICO PER FESTA NATALE 2013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MOLINARI G.E C. SNC c.f. 00498500354</text:p>
          </table:table-cell>
          <table:table-cell office:value-type="string" table:style-name="ce41">
            <text:p>MOLINARI G.E C. SNC c.f. 00498500354</text:p>
          </table:table-cell>
          <table:table-cell office:value-type="currency" office:value="3500" table:style-name="ce29">
            <text:p>€ 3.500,00</text:p>
          </table:table-cell>
          <table:table-cell office:value-type="string" table:style-name="ce34">
            <text:p>3 giorni</text:p>
          </table:table-cell>
          <table:table-cell office:value-type="string" table:style-name="ce81">
            <text:p>€ 3,336,7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4E0D95427</text:p>
          </table:table-cell>
          <table:table-cell office:value-type="string" table:style-name="ce35">
            <text:p>REALIZZAZIONE GRAFICA PER PUBBLICIZZAZIONE FESTA NATALE 2013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PROGETTO &amp; COMUNICAZIONE DI ALESSANDRA BERTELLI c.f. 02173880358</text:p>
          </table:table-cell>
          <table:table-cell office:value-type="string" table:style-name="ce35">
            <text:p>PROGETTO &amp; COMUNICAZIONE DI ALESSANDRA BERTELLI c.f. 02173880358</text:p>
          </table:table-cell>
          <table:table-cell office:value-type="currency" office:value="1200" table:style-name="ce29">
            <text:p>€ 1.200,00</text:p>
          </table:table-cell>
          <table:table-cell office:value-type="string" table:style-name="ce34">
            <text:p>15 giorni</text:p>
          </table:table-cell>
          <table:table-cell office:value-type="currency" office:value="936.6" table:style-name="ce81">
            <text:p>€ 936,6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1F0D95536</text:p>
          </table:table-cell>
          <table:table-cell office:value-type="string" table:style-name="ce35">
            <text:p>DISTRIBUZIONE MATERIALE PUBBLICITARIO FESTA NATALE 2013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POSTDAY SERVICE DI MAESTRI SABRINA C.F. 02260330358</text:p>
          </table:table-cell>
          <table:table-cell office:value-type="string" table:style-name="ce33">
            <text:p>POSTDAY SERVICE DI MAESTRI SABRINA C.F. 02260330358</text:p>
          </table:table-cell>
          <table:table-cell office:value-type="currency" office:value="350" table:style-name="ce29">
            <text:p>€ 350,00</text:p>
          </table:table-cell>
          <table:table-cell office:value-type="string" table:style-name="ce34">
            <text:p>3 giorni</text:p>
          </table:table-cell>
          <table:table-cell office:value-type="currency" office:value="192.76" table:style-name="ce82">
            <text:p>€ 192,76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A80D955DC</text:p>
          </table:table-cell>
          <table:table-cell office:value-type="string" table:style-name="ce35">
            <text:p>SPETTACOLO PER FESTA NATALE 2013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CHEAPSERVICE SOC.COOP C.F. 02440420350</text:p>
          </table:table-cell>
          <table:table-cell office:value-type="string" table:style-name="ce41">
            <text:p>CHEAPSERVICE SOC.COOP C.F. 02440420350</text:p>
          </table:table-cell>
          <table:table-cell office:value-type="currency" office:value="366" table:style-name="ce29">
            <text:p>€ 366,00</text:p>
          </table:table-cell>
          <table:table-cell office:value-type="string" table:style-name="ce34">
            <text:p>1 giorno</text:p>
          </table:table-cell>
          <table:table-cell office:value-type="currency" office:value="366" table:style-name="ce83">
            <text:p>€ 366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A90D95621</text:p>
          </table:table-cell>
          <table:table-cell office:value-type="string" table:style-name="ce35">
            <text:p>SPETTACOLI VARI IN OCCASIONE FESTA NATALE 2013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8 BALL RECORDS DI CLAUDIO BASSI c. .f 02014840355</text:p>
          </table:table-cell>
          <table:table-cell office:value-type="string" table:style-name="ce35">
            <text:p>8 BALL RECORDS DI CLAUDIO BASSI c. .f 02014840355</text:p>
          </table:table-cell>
          <table:table-cell office:value-type="currency" office:value="2074" table:style-name="ce29">
            <text:p>€ 2.074,00</text:p>
          </table:table-cell>
          <table:table-cell office:value-type="string" table:style-name="ce34">
            <text:p>1 giorno</text:p>
          </table:table-cell>
          <table:table-cell office:value-type="string" table:style-name="ce84">
            <text:p><text:s/>1,65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350DA447E</text:p>
          </table:table-cell>
          <table:table-cell office:value-type="string" table:style-name="ce37">
            <text:p>Interventi Sistemistici e backup 2013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FUZZY LOGIC S.R.L. c.f.05720440485</text:p>
          </table:table-cell>
          <table:table-cell office:value-type="string" table:style-name="ce41">
            <text:p>FUZZY LOGIC S.R.L. c.f.05720440485</text:p>
          </table:table-cell>
          <table:table-cell office:value-type="currency" office:value="377.59" table:style-name="ce29">
            <text:p>€ 377,59</text:p>
          </table:table-cell>
          <table:table-cell office:value-type="string" table:style-name="ce34">
            <text:p>5 giorni</text:p>
          </table:table-cell>
          <table:table-cell office:value-type="currency" office:value="377.59" table:style-name="ce83">
            <text:p>€ 377,59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3E0DB6828</text:p>
          </table:table-cell>
          <table:table-cell office:value-type="string" table:style-name="ce35">
            <text:p>Assunzione a tempo determinato - contratto interinale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OBIETTIVO LAVORO SPA c.f. 05510281008</text:p>
          </table:table-cell>
          <table:table-cell office:value-type="string" table:style-name="ce41">
            <text:p>OBIETTIVO LAVORO SPA c.f. 05510281008</text:p>
          </table:table-cell>
          <table:table-cell office:value-type="currency" office:value="19000" table:style-name="ce59">
            <text:p>€ 19.000,00</text:p>
          </table:table-cell>
          <table:table-cell office:value-type="string" table:style-name="ce34">
            <text:p>6 mesi</text:p>
          </table:table-cell>
          <table:table-cell office:value-type="float" office:value="6466.39" table:style-name="ce85">
            <text:p>6.466,39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3A0DBF153</text:p>
          </table:table-cell>
          <table:table-cell office:value-type="string" table:style-name="ce35">
            <text:p>Inserimento numeri telefonici istituzionali negli elenchi telefonici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SEAT PAGINE GIALLE ITALIA SPA c.f. 13200960154</text:p>
          </table:table-cell>
          <table:table-cell office:value-type="string" table:style-name="ce41">
            <text:p>SEAT PAGINE GIALLE ITALIA SPA c.f. 13200960154</text:p>
          </table:table-cell>
          <table:table-cell office:value-type="currency" office:value="1991.04" table:style-name="ce29">
            <text:p>€ 1.991,04</text:p>
          </table:table-cell>
          <table:table-cell office:value-type="string" table:style-name="ce34">
            <text:p>1 anno</text:p>
          </table:table-cell>
          <table:table-cell office:value-type="currency" office:value="1991.04" table:style-name="ce29">
            <text:p>€ 1.991,04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B30DDD6EA</text:p>
          </table:table-cell>
          <table:table-cell office:value-type="string" table:style-name="ce35">
            <text:p>Spesa per pubblicizzazione eventi anno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MULTIRADIO SRL - CONCESSION.PUBBLICITA'- c.f. 01921710362</text:p>
          </table:table-cell>
          <table:table-cell office:value-type="string" table:style-name="ce41">
            <text:p>MULTIRADIO SRL - CONCESSION.PUBBLICITA'- c.f. 01921710362</text:p>
          </table:table-cell>
          <table:table-cell office:value-type="currency" office:value="7808" table:style-name="ce29">
            <text:p>€ 7.808,00</text:p>
          </table:table-cell>
          <table:table-cell office:value-type="string" table:style-name="ce34">
            <text:p>1 anno</text:p>
          </table:table-cell>
          <table:table-cell office:value-type="currency" office:value="7808" table:style-name="ce29">
            <text:p>€ 7.808,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1B0DDD720</text:p>
          </table:table-cell>
          <table:table-cell office:value-type="string" table:style-name="ce35">
            <text:p>Partecipazione corso su MePa Consip - Bologna 25 febbraio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CALDARINI &amp; ASSOCIATI SRL - c.f. 02365460357</text:p>
          </table:table-cell>
          <table:table-cell office:value-type="string" table:style-name="ce41">
            <text:p>CALDARINI &amp; ASSOCIATI SRL - c.f. 02365460357</text:p>
          </table:table-cell>
          <table:table-cell office:value-type="currency" office:value="322" table:style-name="ce29">
            <text:p>€ 322,00</text:p>
          </table:table-cell>
          <table:table-cell office:value-type="string" table:style-name="ce34">
            <text:p>1 giorno</text:p>
          </table:table-cell>
          <table:table-cell office:value-type="currency" office:value="322" table:style-name="ce29">
            <text:p>€ 322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BB0DE51AB</text:p>
          </table:table-cell>
          <table:table-cell office:value-type="string" table:style-name="ce35">
            <text:p>Realizzazione progetto psicomotricità per scuole dell'infanzia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ANNI MAGICI - ASSOCIAZIONE SPORTIVA DILETTANTISTICA C.F. 01854840350</text:p>
          </table:table-cell>
          <table:table-cell office:value-type="string" table:style-name="ce41">
            <text:p>ANNI MAGICI - ASSOCIAZIONE SPORTIVA DILETTANTISTICA C.F. 01854840350</text:p>
          </table:table-cell>
          <table:table-cell office:value-type="currency" office:value="3796" table:style-name="ce29">
            <text:p>€ 3.796,00</text:p>
          </table:table-cell>
          <table:table-cell office:value-type="string" table:style-name="ce34">
            <text:p>8 mesi</text:p>
          </table:table-cell>
          <table:table-cell office:value-type="currency" office:value="3796" table:style-name="ce29">
            <text:p>€ 3.796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2D0DF72DF</text:p>
          </table:table-cell>
          <table:table-cell office:value-type="string" table:style-name="ce35">
            <text:p>Impegno di spesa per distribuzione notiziario comunale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POSTDAY SERVICE DI MAESTRI SABRINA C.F. 02260330358</text:p>
          </table:table-cell>
          <table:table-cell office:value-type="string" table:style-name="ce33">
            <text:p>POSTDAY SERVICE DI MAESTRI SABRINA C.F. 02260330358</text:p>
          </table:table-cell>
          <table:table-cell office:value-type="currency" office:value="307.44" table:style-name="ce29">
            <text:p>€ 307,44</text:p>
          </table:table-cell>
          <table:table-cell office:value-type="string" table:style-name="ce34">
            <text:p>3 giorni</text:p>
          </table:table-cell>
          <table:table-cell office:value-type="currency" office:value="307.44" table:style-name="ce29">
            <text:p>€ 307,44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2B0DFB30B</text:p>
          </table:table-cell>
          <table:table-cell office:value-type="string" table:style-name="ce35">
            <text:p>Canone assistenza programmi Maggioli anno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MAGGIOLI SPA c.f. 02066400405</text:p>
          </table:table-cell>
          <table:table-cell office:value-type="string" table:style-name="ce41">
            <text:p>MAGGIOLI SPA c.f. 02066400405</text:p>
          </table:table-cell>
          <table:table-cell office:value-type="currency" office:value="11323" table:style-name="ce29">
            <text:p>€ 11.323,00</text:p>
          </table:table-cell>
          <table:table-cell office:value-type="string" table:style-name="ce34">
            <text:p>1 anno</text:p>
          </table:table-cell>
          <table:table-cell office:value-type="float" office:value="4270" table:style-name="ce85">
            <text:p>4.27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510DFE86D</text:p>
          </table:table-cell>
          <table:table-cell office:value-type="string" table:style-name="ce35">
            <text:p>Spesa stampa periodico comunale anni 2014 e 2015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VISUALGRAF SNC c.f. 01776750356</text:p>
          </table:table-cell>
          <table:table-cell office:value-type="string" table:style-name="ce41">
            <text:p>VISUALGRAF SNC c.f. 01776750356</text:p>
          </table:table-cell>
          <table:table-cell office:value-type="currency" office:value="14976" table:style-name="ce29">
            <text:p>€ 14.976,00</text:p>
          </table:table-cell>
          <table:table-cell office:value-type="string" table:style-name="ce34">
            <text:p>2 anni</text:p>
          </table:table-cell>
          <table:table-cell office:value-type="float" office:value="5616" table:style-name="ce85">
            <text:p>5.616,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7E0E42EFE</text:p>
          </table:table-cell>
          <table:table-cell office:value-type="string" table:style-name="ce35">
            <text:p>CONTRATTI MANUTENZIONE E ASSISTENZA FAX UFFICI COMUNALI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LA TECNOCOPIE SRL c.f. 00687330357</text:p>
          </table:table-cell>
          <table:table-cell office:value-type="string" table:style-name="ce41">
            <text:p>LA TECNOCOPIE SRL c.f. 00687330357</text:p>
          </table:table-cell>
          <table:table-cell office:value-type="currency" office:value="469.8" table:style-name="ce59">
            <text:p>€ 469,80</text:p>
          </table:table-cell>
          <table:table-cell office:value-type="string" table:style-name="ce34">
            <text:p>1 anno</text:p>
          </table:table-cell>
          <table:table-cell office:value-type="currency" office:value="469.8" table:style-name="ce59">
            <text:p>€ 469,8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1F0E492E3</text:p>
          </table:table-cell>
          <table:table-cell office:value-type="string" table:style-name="ce35">
            <text:p>Spesa per trasferimaento dati programmi Maggioli da vecchi a nuovi server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MAGGIOLI SPA c.f. 02066400405</text:p>
          </table:table-cell>
          <table:table-cell office:value-type="string" table:style-name="ce41">
            <text:p>MAGGIOLI SPA c.f. 02066400405</text:p>
          </table:table-cell>
          <table:table-cell office:value-type="currency" office:value="1464" table:style-name="ce29">
            <text:p>€ 1.464,00</text:p>
          </table:table-cell>
          <table:table-cell office:value-type="string" table:style-name="ce34">
            <text:p>15 giorni</text:p>
          </table:table-cell>
          <table:table-cell office:value-type="currency" office:value="1464" table:style-name="ce29">
            <text:p>€ 1.464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600E58CC7</text:p>
          </table:table-cell>
          <table:table-cell office:value-type="string" table:style-name="ce35">
            <text:p>Fornitura PC per uffici e stampante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6">
            <text:p>INFOBIT SNC - C.F. 12435450155</text:p>
          </table:table-cell>
          <table:table-cell office:value-type="string" table:style-name="ce36">
            <text:p>INFOBIT SNC - C.F. 12435450155</text:p>
          </table:table-cell>
          <table:table-cell office:value-type="currency" office:value="401" table:style-name="ce58">
            <text:p>€ 401,00</text:p>
          </table:table-cell>
          <table:table-cell office:value-type="string" table:style-name="ce34">
            <text:p>10 giorni</text:p>
          </table:table-cell>
          <table:table-cell office:value-type="string" table:style-name="ce57">
            <text:p>0 (ordine non evaso dalla ditta)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BF0E6B9E5</text:p>
          </table:table-cell>
          <table:table-cell office:value-type="string" table:style-name="ce35">
            <text:p>Riparazione Urgente Plotter UT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S.A.EL. Snc <text:s/>- C.F.01473580353</text:p>
          </table:table-cell>
          <table:table-cell office:value-type="string" table:style-name="ce33">
            <text:p>S.A.EL. Snc <text:s/>- C.F.01473580353</text:p>
          </table:table-cell>
          <table:table-cell office:value-type="currency" office:value="405" table:style-name="ce58">
            <text:p>€ 405,00</text:p>
          </table:table-cell>
          <table:table-cell office:value-type="string" table:style-name="ce34">
            <text:p>5 giorni</text:p>
          </table:table-cell>
          <table:table-cell office:value-type="currency" office:value="405" table:style-name="ce58">
            <text:p>€ 405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450E8B736</text:p>
          </table:table-cell>
          <table:table-cell office:value-type="string" table:style-name="ce35">
            <text:p>Realizzazione grafica matriale pubblicitario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PROGETTO &amp; COMUNICAZIONE DI ALESSANDRA BERTELLI c.f. 02173880358</text:p>
          </table:table-cell>
          <table:table-cell office:value-type="string" table:style-name="ce33">
            <text:p>PROGETTO &amp; COMUNICAZIONE DI ALESSANDRA BERTELLI c.f. 02173880358</text:p>
          </table:table-cell>
          <table:table-cell office:value-type="currency" office:value="4125" table:style-name="ce29">
            <text:p>€ 4.125,00</text:p>
          </table:table-cell>
          <table:table-cell office:value-type="string" table:style-name="ce34">
            <text:p>5 mesi</text:p>
          </table:table-cell>
          <table:table-cell office:value-type="currency" office:value="4125" table:style-name="ce29">
            <text:p>€ 4.125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300E8B76F</text:p>
          </table:table-cell>
          <table:table-cell office:value-type="string" table:style-name="ce33">
            <text:p>Stampa materiale pubblicitario manifestazioni varie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6">
            <text:p>BERTANI GRAFICA - C.F.00219590353</text:p>
          </table:table-cell>
          <table:table-cell office:value-type="string" table:style-name="ce36">
            <text:p>BERTANI GRAFICA - C.F.00219590353</text:p>
          </table:table-cell>
          <table:table-cell office:value-type="currency" office:value="2836" table:style-name="ce29">
            <text:p>€ 2.836,00</text:p>
          </table:table-cell>
          <table:table-cell office:value-type="string" table:style-name="ce34">
            <text:p>6 mesi</text:p>
          </table:table-cell>
          <table:table-cell office:value-type="currency" office:value="2836" table:style-name="ce29">
            <text:p>€ 2.836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080EB0F7C</text:p>
          </table:table-cell>
          <table:table-cell office:value-type="string" table:style-name="ce35">
            <text:p>Contratto pubblicizzazione eventi anno 2014 Telereggio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2">
            <text:p>COMUNICARE SPA c.f. 00279530356<text:s/></text:p>
          </table:table-cell>
          <table:table-cell office:value-type="string" table:style-name="ce32">
            <text:p>COMUNICARE SPA c.f. 00279530356<text:s/></text:p>
          </table:table-cell>
          <table:table-cell office:value-type="currency" office:value="2610" table:style-name="ce29">
            <text:p>€ 2.610,00</text:p>
          </table:table-cell>
          <table:table-cell office:value-type="string" table:style-name="ce34">
            <text:p>9 mesi</text:p>
          </table:table-cell>
          <table:table-cell office:value-type="currency" office:value="2610" table:style-name="ce29">
            <text:p>€ 2.610,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B60EBAD2D</text:p>
          </table:table-cell>
          <table:table-cell office:value-type="string" table:style-name="ce35">
            <text:p>REALIZZAZIONE STAMPE PROMOZIONALI ATTIVITA' "NATI PER CAMMINARE"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6">
            <text:p>BERTANI GRAFICA - C.F.00219590353</text:p>
          </table:table-cell>
          <table:table-cell office:value-type="string" table:style-name="ce36">
            <text:p>BERTANI GRAFICA - C.F.00219590353</text:p>
          </table:table-cell>
          <table:table-cell office:value-type="currency" office:value="400" table:style-name="ce29">
            <text:p>€ 400,00</text:p>
          </table:table-cell>
          <table:table-cell office:value-type="string" table:style-name="ce34">
            <text:p>30 giorni</text:p>
          </table:table-cell>
          <table:table-cell office:value-type="currency" office:value="400" table:style-name="ce29">
            <text:p>€ 40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640EBAE9B</text:p>
          </table:table-cell>
          <table:table-cell office:value-type="string" table:style-name="ce35">
            <text:p>Acquisto n. 2 pc e 1 stampante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ABF INFORMATICA - C.F. 02348740354</text:p>
          </table:table-cell>
          <table:table-cell office:value-type="string" table:style-name="ce41">
            <text:p>ABF INFORMATICA - C.F. 02348740354</text:p>
          </table:table-cell>
          <table:table-cell office:value-type="currency" office:value="845" table:style-name="ce29">
            <text:p>€ 845,00</text:p>
          </table:table-cell>
          <table:table-cell office:value-type="string" table:style-name="ce34">
            <text:p>4 giorni</text:p>
          </table:table-cell>
          <table:table-cell office:value-type="currency" office:value="845" table:style-name="ce29">
            <text:p>€ 845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D00ED2CAF</text:p>
          </table:table-cell>
          <table:table-cell office:value-type="string" table:style-name="ce39">
            <text:p>Spettacolo Vittorio Brumotti per Bike Festival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PROARTIST MANAGEMENT - P.I. 06427810483</text:p>
          </table:table-cell>
          <table:table-cell office:value-type="string" table:style-name="ce41">
            <text:p>PROARTIST MANAGEMENT - P.I. 06427810483</text:p>
          </table:table-cell>
          <table:table-cell office:value-type="currency" office:value="8500" table:style-name="ce29">
            <text:p>€ 8.500,00</text:p>
          </table:table-cell>
          <table:table-cell office:value-type="string" table:style-name="ce34">
            <text:p>1 giorno</text:p>
          </table:table-cell>
          <table:table-cell office:value-type="currency" office:value="8500" table:style-name="ce29">
            <text:p>€ 8.50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6C0EDE09C</text:p>
          </table:table-cell>
          <table:table-cell office:value-type="string" table:style-name="ce35">
            <text:p>Spesa per distribuzione notiziario comunale n. 1/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POSTDAY SERVICE DI MAESTRI SABRINA C.F. 02260330358</text:p>
          </table:table-cell>
          <table:table-cell office:value-type="string" table:style-name="ce33">
            <text:p>POSTDAY SERVICE DI MAESTRI SABRINA C.F. 02260330358</text:p>
          </table:table-cell>
          <table:table-cell office:value-type="currency" office:value="252" table:style-name="ce29">
            <text:p>€ 252,00</text:p>
          </table:table-cell>
          <table:table-cell office:value-type="string" table:style-name="ce34">
            <text:p>8 giorni</text:p>
          </table:table-cell>
          <table:table-cell office:value-type="currency" office:value="252" table:style-name="ce29">
            <text:p>€ 252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E00EE4C5A</text:p>
          </table:table-cell>
          <table:table-cell office:value-type="string" table:style-name="ce35">
            <text:p>Stampa materiale pubblicitario per Bike Festival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6">
            <text:p>BERTANI GRAFICA - C.F.00219590353</text:p>
          </table:table-cell>
          <table:table-cell office:value-type="string" table:style-name="ce36">
            <text:p>BERTANI GRAFICA - C.F.00219590353</text:p>
          </table:table-cell>
          <table:table-cell office:value-type="currency" office:value="1703" table:style-name="ce29">
            <text:p>€ 1.703,00</text:p>
          </table:table-cell>
          <table:table-cell office:value-type="string" table:style-name="ce34">
            <text:p>5 giorni</text:p>
          </table:table-cell>
          <table:table-cell office:value-type="currency" office:value="1703" table:style-name="ce29">
            <text:p>€ 1.703,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F50F1B6B5</text:p>
          </table:table-cell>
          <table:table-cell office:value-type="string" table:style-name="ce35">
            <text:p>Consumo presunto Energia Elettrica Fornitura Straordinaria Temporanea per Bike Festival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E.N.E.L. DISTRIBUZIONE SPA c.f. 05779711000</text:p>
          </table:table-cell>
          <table:table-cell office:value-type="string" table:style-name="ce35">
            <text:p>E.N.E.L. DISTRIBUZIONE SPA c.f. 05779711000</text:p>
          </table:table-cell>
          <table:table-cell office:value-type="currency" office:value="300" table:style-name="ce59">
            <text:p>€ 300,00</text:p>
          </table:table-cell>
          <table:table-cell office:value-type="string" table:style-name="ce34">
            <text:p>2 giorni</text:p>
          </table:table-cell>
          <table:table-cell office:value-type="currency" office:value="17.12" table:style-name="ce59">
            <text:p>€ 17,12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E90F21A6C</text:p>
          </table:table-cell>
          <table:table-cell office:value-type="string" table:style-name="ce37">
            <text:p>Intervento per manutenzione su telecamere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ZOBOLI INFORMATICA <text:s/>SNC C.F. 01867240358</text:p>
          </table:table-cell>
          <table:table-cell office:value-type="string" table:style-name="ce41">
            <text:p>ZOBOLI INFORMATICA <text:s/>SNC C.F. 01867240358</text:p>
          </table:table-cell>
          <table:table-cell office:value-type="currency" office:value="80" table:style-name="ce59">
            <text:p>€ 80,00</text:p>
          </table:table-cell>
          <table:table-cell office:value-type="string" table:style-name="ce34">
            <text:p>8 giorni</text:p>
          </table:table-cell>
          <table:table-cell office:value-type="currency" office:value="80" table:style-name="ce59">
            <text:p>€ 80,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0A0F2AB3C</text:p>
          </table:table-cell>
          <table:table-cell office:value-type="string" table:style-name="ce35">
            <text:p>Adesione convenzione IntercentER per ulteriore fotocopiatore a noleggio periodo aprile 2014 - marzo 2017</text:p>
          </table:table-cell>
          <table:table-cell office:value-type="string" table:style-name="ce35">
            <text:p>AFFIDAMENTO DIRETTO IN ADESIONE AD ACCORDO QUADRO/CONVENZIONE</text:p>
          </table:table-cell>
          <table:table-cell office:value-type="string" table:style-name="ce35">
            <text:p>KYOCERA Document Solutions Italia Spa c.f. 02973040963</text:p>
          </table:table-cell>
          <table:table-cell office:value-type="string" table:style-name="ce35">
            <text:p>KYOCERA Document Solutions Italia Spa c.f. 02973040963</text:p>
          </table:table-cell>
          <table:table-cell office:value-type="currency" office:value="3805.35" table:style-name="ce29">
            <text:p>€ 3.805,35</text:p>
          </table:table-cell>
          <table:table-cell office:value-type="string" table:style-name="ce34">
            <text:p>3 anni</text:p>
          </table:table-cell>
          <table:table-cell office:value-type="currency" office:value="637.64" table:style-name="ce59">
            <text:p>€ 637,64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1F0F4ADC2</text:p>
          </table:table-cell>
          <table:table-cell office:value-type="string" table:style-name="ce35">
            <text:p>Fornitura materiale pubblicitario per fitness all'aria aperta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6">
            <text:p>BERTANI GRAFICA - C.F.00219590353</text:p>
          </table:table-cell>
          <table:table-cell office:value-type="string" table:style-name="ce36">
            <text:p>BERTANI GRAFICA - C.F.00219590353</text:p>
          </table:table-cell>
          <table:table-cell office:value-type="currency" office:value="889.5" table:style-name="ce29">
            <text:p>€ 889,50</text:p>
          </table:table-cell>
          <table:table-cell office:value-type="string" table:style-name="ce34">
            <text:p>10 giorni</text:p>
          </table:table-cell>
          <table:table-cell office:value-type="currency" office:value="889.5" table:style-name="ce29">
            <text:p>€ 889,5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410F54EE5</text:p>
          </table:table-cell>
          <table:table-cell office:value-type="string" table:style-name="ce35">
            <text:p>Spesa per pubblicizzazione BIkeFestival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RADIO CIRCUITO 29 - C.F. 00469330203</text:p>
          </table:table-cell>
          <table:table-cell office:value-type="string" table:style-name="ce41">
            <text:p>RADIO CIRCUITO 29 - C.F. 00469330203</text:p>
          </table:table-cell>
          <table:table-cell office:value-type="currency" office:value="210" table:style-name="ce29">
            <text:p>€ 210,00</text:p>
          </table:table-cell>
          <table:table-cell office:value-type="string" table:style-name="ce34">
            <text:p>15 giorni</text:p>
          </table:table-cell>
          <table:table-cell office:value-type="currency" office:value="210" table:style-name="ce29">
            <text:p>€ 21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380F55064</text:p>
          </table:table-cell>
          <table:table-cell office:value-type="string" table:style-name="ce35">
            <text:p>Spesa per pubblicizzazione BIkeFestival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KEYMEDIA GROUP SRL - C.F. 02060730351</text:p>
          </table:table-cell>
          <table:table-cell office:value-type="string" table:style-name="ce41">
            <text:p>KEYMEDIA GROUP SRL - C.F. 02060730351</text:p>
          </table:table-cell>
          <table:table-cell office:value-type="currency" office:value="100" table:style-name="ce59">
            <text:p>€ 100,00</text:p>
          </table:table-cell>
          <table:table-cell office:value-type="string" table:style-name="ce34">
            <text:p>15 giorni</text:p>
          </table:table-cell>
          <table:table-cell office:value-type="currency" office:value="100" table:style-name="ce59">
            <text:p>€ 10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360F550D5</text:p>
          </table:table-cell>
          <table:table-cell office:value-type="string" table:style-name="ce35">
            <text:p>Spesa per pubblicizzazione BIkeFestival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POSTDAY SERVICE DI MAESTRI SABRINA C.F. 02260330358</text:p>
          </table:table-cell>
          <table:table-cell office:value-type="string" table:style-name="ce33">
            <text:p>POSTDAY SERVICE DI MAESTRI SABRINA C.F. 02260330358</text:p>
          </table:table-cell>
          <table:table-cell office:value-type="currency" office:value="1379.51" table:style-name="ce59">
            <text:p>€ 1.379,51</text:p>
          </table:table-cell>
          <table:table-cell office:value-type="string" table:style-name="ce34">
            <text:p>5 giorni</text:p>
          </table:table-cell>
          <table:table-cell office:value-type="currency" office:value="1379.51" table:style-name="ce59">
            <text:p>€ 1.379,51</text:p>
          </table:table-cell>
          <table:table-cell table:number-columns-repeated="16376"/>
        </table:table-row>
        <table:table-row table:style-name="ro18">
          <table:table-cell office:value-type="string" table:style-name="ce31">
            <text:p>ZEE0F989E1</text:p>
          </table:table-cell>
          <table:table-cell office:value-type="string" table:style-name="ce35">
            <text:p>Eventi nell'ambito del Bike Festival 2014<text:s/>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8 BALL RECORDS DI CLAUDIO BASSI c. .f 02014840355</text:p>
          </table:table-cell>
          <table:table-cell office:value-type="string" table:style-name="ce35">
            <text:p>8 BALL RECORDS DI CLAUDIO BASSI c. .f 02014840355</text:p>
          </table:table-cell>
          <table:table-cell office:value-type="currency" office:value="4500" table:style-name="ce29">
            <text:p>€ 4.500,00</text:p>
          </table:table-cell>
          <table:table-cell office:value-type="string" table:style-name="ce73">
            <text:p>5 giorni</text:p>
          </table:table-cell>
          <table:table-cell office:value-type="currency" office:value="4500" table:style-name="ce29">
            <text:p>€ 4.50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A00F98B68</text:p>
          </table:table-cell>
          <table:table-cell office:value-type="string" table:style-name="ce35">
            <text:p>Eventi nell'ambito del Bike Festival 2014<text:s/>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7">
            <text:p>D.L. STAFF DI DAVIDE LUPPI - P.I. 02518580358</text:p>
          </table:table-cell>
          <table:table-cell office:value-type="string" table:style-name="ce37">
            <text:p>D.L. STAFF DI DAVIDE LUPPI - P.I. 02518580358</text:p>
          </table:table-cell>
          <table:table-cell office:value-type="currency" office:value="2250" table:style-name="ce29">
            <text:p>€ 2.250,00</text:p>
          </table:table-cell>
          <table:table-cell office:value-type="string" table:style-name="ce73">
            <text:p>10 giorni</text:p>
          </table:table-cell>
          <table:table-cell office:value-type="currency" office:value="2250" table:style-name="ce29">
            <text:p>€ 2.25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B60FAC825</text:p>
          </table:table-cell>
          <table:table-cell office:value-type="string" table:style-name="ce35">
            <text:p>Realizzazione spettacoli nell'ambito rassegna Luzzart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7">
            <text:p>D.L. STAFF DI DAVIDE LUPPI - P.I. 02518580358</text:p>
          </table:table-cell>
          <table:table-cell office:value-type="string" table:style-name="ce37">
            <text:p>D.L. STAFF DI DAVIDE LUPPI - P.I. 02518580358</text:p>
          </table:table-cell>
          <table:table-cell office:value-type="currency" office:value="6500" table:style-name="ce29">
            <text:p>€ 6.500,00</text:p>
          </table:table-cell>
          <table:table-cell office:value-type="string" table:style-name="ce73">
            <text:p>10 giorni</text:p>
          </table:table-cell>
          <table:table-cell office:value-type="currency" office:value="6500" table:style-name="ce29">
            <text:p>€ 6.50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AE0FAC8EE</text:p>
          </table:table-cell>
          <table:table-cell office:value-type="string" table:style-name="ce35">
            <text:p>Spettagolo Mago Forest per Fiera di Luglio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SPETTACOLI ADR - P.I. 05818390725</text:p>
          </table:table-cell>
          <table:table-cell office:value-type="string" table:style-name="ce35">
            <text:p>SPETTACOLI ADR - P.I. 05818390725</text:p>
          </table:table-cell>
          <table:table-cell office:value-type="currency" office:value="8500" table:style-name="ce29">
            <text:p>€ 8.500,00</text:p>
          </table:table-cell>
          <table:table-cell office:value-type="string" table:style-name="ce73">
            <text:p>4 giorni</text:p>
          </table:table-cell>
          <table:table-cell office:value-type="currency" office:value="8500" table:style-name="ce29">
            <text:p>€ 8.50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E60FACA4C</text:p>
          </table:table-cell>
          <table:table-cell office:value-type="string" table:style-name="ce35">
            <text:p>Realizzazione impianto elettrico per Bike Festival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MOLINARI G.E C. SNC c.f. 00498500354</text:p>
          </table:table-cell>
          <table:table-cell office:value-type="string" table:style-name="ce41">
            <text:p>MOLINARI G.E C. SNC c.f. 00498500354</text:p>
          </table:table-cell>
          <table:table-cell office:value-type="currency" office:value="2050" table:style-name="ce29">
            <text:p>€ 2.050,00</text:p>
          </table:table-cell>
          <table:table-cell office:value-type="string" table:style-name="ce73">
            <text:p>5 giorni</text:p>
          </table:table-cell>
          <table:table-cell office:value-type="currency" office:value="2050" table:style-name="ce29">
            <text:p>€ 2.050,00</text:p>
          </table:table-cell>
          <table:table-cell table:number-columns-repeated="16376"/>
        </table:table-row>
        <table:table-row table:style-name="ro18">
          <table:table-cell office:value-type="string" table:style-name="ce31">
            <text:p>Z3E0FACB19</text:p>
          </table:table-cell>
          <table:table-cell office:value-type="string" table:style-name="ce35">
            <text:p>Distribuzione materiale pubblicitario per Fitness all'aperto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POSTDAY SERVICE DI MAESTRI SABRINA C.F. 02260330358</text:p>
          </table:table-cell>
          <table:table-cell office:value-type="string" table:style-name="ce33">
            <text:p>POSTDAY SERVICE DI MAESTRI SABRINA C.F. 02260330358</text:p>
          </table:table-cell>
          <table:table-cell office:value-type="currency" office:value="282.5" table:style-name="ce29">
            <text:p>€ 282,50</text:p>
          </table:table-cell>
          <table:table-cell office:value-type="string" table:style-name="ce73">
            <text:p>5 giorni</text:p>
          </table:table-cell>
          <table:table-cell office:value-type="currency" office:value="282.5" table:style-name="ce29">
            <text:p>€ 282,5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270FACBC3</text:p>
          </table:table-cell>
          <table:table-cell office:value-type="string" table:style-name="ce35">
            <text:p>Stampa materiale pubblicitario per Luzzart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6">
            <text:p>BERTANI GRAFICA - C.F.00219590353</text:p>
          </table:table-cell>
          <table:table-cell office:value-type="string" table:style-name="ce36">
            <text:p>BERTANI GRAFICA - C.F.00219590353</text:p>
          </table:table-cell>
          <table:table-cell office:value-type="currency" office:value="1145" table:style-name="ce29">
            <text:p>€ 1.145,00</text:p>
          </table:table-cell>
          <table:table-cell office:value-type="string" table:style-name="ce73">
            <text:p>10 giorni</text:p>
          </table:table-cell>
          <table:table-cell office:value-type="currency" office:value="1145" table:style-name="ce29">
            <text:p>€ 1.145,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140FD5D70</text:p>
          </table:table-cell>
          <table:table-cell office:value-type="string" table:style-name="ce35">
            <text:p>Consumo presunto Energia Elettrica Fornitura Straordinaria Temporanea per Fiera Luglio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E.N.E.L. DISTRIBUZIONE SPA c.f. 05779711000</text:p>
          </table:table-cell>
          <table:table-cell office:value-type="string" table:style-name="ce35">
            <text:p>E.N.E.L. DISTRIBUZIONE SPA c.f. 05779711000</text:p>
          </table:table-cell>
          <table:table-cell office:value-type="currency" office:value="350" table:style-name="ce29">
            <text:p>€ 350,00</text:p>
          </table:table-cell>
          <table:table-cell office:value-type="string" table:style-name="ce73">
            <text:p>7 giorni</text:p>
          </table:table-cell>
          <table:table-cell office:value-type="float" office:value="63.55" table:style-name="ce73">
            <text:p>63,55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D810138A7</text:p>
          </table:table-cell>
          <table:table-cell office:value-type="string" table:style-name="ce35">
            <text:p>Spesa per distribuzione notiziario comunale n. 2/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POSTDAY SERVICE DI MAESTRI SABRINA C.F. 02260330358</text:p>
          </table:table-cell>
          <table:table-cell office:value-type="string" table:style-name="ce33">
            <text:p>POSTDAY SERVICE DI MAESTRI SABRINA C.F. 02260330358</text:p>
          </table:table-cell>
          <table:table-cell office:value-type="currency" office:value="252" table:style-name="ce29">
            <text:p>€ 252,00</text:p>
          </table:table-cell>
          <table:table-cell office:value-type="string" table:style-name="ce34">
            <text:p>8 giorni</text:p>
          </table:table-cell>
          <table:table-cell office:value-type="currency" office:value="252" table:style-name="ce29">
            <text:p>€ 252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9B102F6FE</text:p>
          </table:table-cell>
          <table:table-cell office:value-type="string" table:style-name="ce35">
            <text:p>Realizzazione Impianto Elettrico per Luzzart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MOLINARI G.E C. SNC c.f. 00498500354</text:p>
          </table:table-cell>
          <table:table-cell office:value-type="string" table:style-name="ce41">
            <text:p>MOLINARI G.E C. SNC c.f. 00498500354</text:p>
          </table:table-cell>
          <table:table-cell office:value-type="currency" office:value="460" table:style-name="ce29">
            <text:p>€ 460,00</text:p>
          </table:table-cell>
          <table:table-cell office:value-type="string" table:style-name="ce73">
            <text:p>45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18">
          <table:table-cell office:value-type="string" table:style-name="ce31">
            <text:p>Z21102FB5E</text:p>
          </table:table-cell>
          <table:table-cell office:value-type="string" table:style-name="ce35">
            <text:p>Distribuzione Volatini Luzzart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POSTDAY SERVICE DI MAESTRI SABRINA C.F. 02260330358</text:p>
          </table:table-cell>
          <table:table-cell office:value-type="string" table:style-name="ce33">
            <text:p>POSTDAY SERVICE DI MAESTRI SABRINA C.F. 02260330358</text:p>
          </table:table-cell>
          <table:table-cell office:value-type="currency" office:value="157.5" table:style-name="ce29">
            <text:p>€ 157,50</text:p>
          </table:table-cell>
          <table:table-cell office:value-type="string" table:style-name="ce74">
            <text:p>8 giorni</text:p>
          </table:table-cell>
          <table:table-cell office:value-type="currency" office:value="157.5" table:style-name="ce29">
            <text:p>€ 157,5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731036F98</text:p>
          </table:table-cell>
          <table:table-cell office:value-type="string" table:style-name="ce35">
            <text:p>Realizzazione spettacolo Ivana Group e Felice per fiera di Luglio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6">
            <text:p>NGR COOP Soc.Cooperativa a r.l. - P.I. 02986781207</text:p>
          </table:table-cell>
          <table:table-cell office:value-type="string" table:style-name="ce36">
            <text:p>NGR COOP Soc.Cooperativa a r.l. - P.I. 02986781207</text:p>
          </table:table-cell>
          <table:table-cell office:value-type="currency" office:value="1400" table:style-name="ce29">
            <text:p>€ 1.400,00</text:p>
          </table:table-cell>
          <table:table-cell office:value-type="string" table:style-name="ce74">
            <text:p>1 giorno</text:p>
          </table:table-cell>
          <table:table-cell office:value-type="currency" office:value="1400" table:style-name="ce29">
            <text:p>€ 1.40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2A103B32E</text:p>
          </table:table-cell>
          <table:table-cell office:value-type="string" table:style-name="ce35">
            <text:p>Fornitura teleone per beach volley per fiera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6">
            <text:p>TUTTO PER L'IMBALLO - P.I. 01218050357</text:p>
          </table:table-cell>
          <table:table-cell office:value-type="string" table:style-name="ce36">
            <text:p>TUTTO PER L'IMBALLO - P.I. 01218050357</text:p>
          </table:table-cell>
          <table:table-cell office:value-type="currency" office:value="260" table:style-name="ce29">
            <text:p>€ 260,00</text:p>
          </table:table-cell>
          <table:table-cell office:value-type="string" table:style-name="ce74">
            <text:p>3 giorni</text:p>
          </table:table-cell>
          <table:table-cell office:value-type="currency" office:value="260" table:style-name="ce29">
            <text:p>€ 260,00</text:p>
          </table:table-cell>
          <table:table-cell table:number-columns-repeated="16376"/>
        </table:table-row>
        <table:table-row table:style-name="ro18">
          <table:table-cell office:value-type="string" table:style-name="ce31">
            <text:p>ZB010427B2</text:p>
          </table:table-cell>
          <table:table-cell office:value-type="string" table:style-name="ce35">
            <text:p>Pernottamento Tecnici e Artisti per Fiera di Luglio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6">
            <text:p>LA SPINGARDA <text:s/>B &amp; B- C.F. BRTCST61M67E772Y</text:p>
          </table:table-cell>
          <table:table-cell office:value-type="string" table:style-name="ce36">
            <text:p>LA SPINGARDA <text:s/>B &amp; B- C.F. BRTCST61M67E772Y</text:p>
          </table:table-cell>
          <table:table-cell office:value-type="currency" office:value="90" table:style-name="ce29">
            <text:p>€ 90,00</text:p>
          </table:table-cell>
          <table:table-cell office:value-type="string" table:style-name="ce74">
            <text:p>2 giorni</text:p>
          </table:table-cell>
          <table:table-cell office:value-type="currency" office:value="90" table:style-name="ce29">
            <text:p>€ 9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351044355</text:p>
          </table:table-cell>
          <table:table-cell office:value-type="string" table:style-name="ce35">
            <text:p>Noleggio e montaggio palco per fiera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6">
            <text:p>ALIANTE SERVIZI SRL - P.I. 02378980359</text:p>
          </table:table-cell>
          <table:table-cell office:value-type="string" table:style-name="ce36">
            <text:p>ALIANTE SERVIZI SRL - P.I. 02378980359</text:p>
          </table:table-cell>
          <table:table-cell office:value-type="currency" office:value="400" table:style-name="ce29">
            <text:p>€ 400,00</text:p>
          </table:table-cell>
          <table:table-cell office:value-type="string" table:style-name="ce74">
            <text:p>10 giorni</text:p>
          </table:table-cell>
          <table:table-cell office:value-type="currency" office:value="400" table:style-name="ce29">
            <text:p>€ 40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2510444E7</text:p>
          </table:table-cell>
          <table:table-cell office:value-type="string" table:style-name="ce35">
            <text:p>Predisposizione pratiche collaudo per fiera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6">
            <text:p>STUDIO TEC SRL - P.I. 01918100353</text:p>
          </table:table-cell>
          <table:table-cell office:value-type="string" table:style-name="ce36">
            <text:p>STUDIO TEC SRL - P.I. 01918100353</text:p>
          </table:table-cell>
          <table:table-cell office:value-type="currency" office:value="350" table:style-name="ce29">
            <text:p>€ 350,00</text:p>
          </table:table-cell>
          <table:table-cell office:value-type="string" table:style-name="ce74">
            <text:p>3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9010458EB</text:p>
          </table:table-cell>
          <table:table-cell office:value-type="string" table:style-name="ce35">
            <text:p>Predisposizione pratiche collaudo per fiera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6">
            <text:p>GHELLI VALERIA - P.I. 02122180355</text:p>
          </table:table-cell>
          <table:table-cell office:value-type="string" table:style-name="ce36">
            <text:p>GHELLI VALERIA - P.I. 02122180355</text:p>
          </table:table-cell>
          <table:table-cell office:value-type="currency" office:value="730" table:style-name="ce29">
            <text:p>€ 730,00</text:p>
          </table:table-cell>
          <table:table-cell office:value-type="string" table:style-name="ce74">
            <text:p>3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E51049902</text:p>
          </table:table-cell>
          <table:table-cell office:value-type="string" table:style-name="ce35">
            <text:p>Organizzazione serata per fiera di Luglio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7">
            <text:p>D.L. STAFF DI DAVIDE LUPPI - P.I. 02518580358</text:p>
          </table:table-cell>
          <table:table-cell office:value-type="string" table:style-name="ce37">
            <text:p>D.L. STAFF DI DAVIDE LUPPI - P.I. 02518580358</text:p>
          </table:table-cell>
          <table:table-cell office:value-type="currency" office:value="320" table:style-name="ce29">
            <text:p>€ 320,00</text:p>
          </table:table-cell>
          <table:table-cell office:value-type="string" table:style-name="ce74">
            <text:p>1 giorno</text:p>
          </table:table-cell>
          <table:table-cell office:value-type="currency" office:value="320" table:style-name="ce29">
            <text:p>€ 32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951049AFA</text:p>
          </table:table-cell>
          <table:table-cell office:value-type="string" table:style-name="ce35">
            <text:p>Realizzazione Impianto Elettrico per fiera di Luglio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MOLINARI G.E C. SNC c.f. 00498500354</text:p>
          </table:table-cell>
          <table:table-cell office:value-type="string" table:style-name="ce41">
            <text:p>MOLINARI G.E C. SNC c.f. 00498500354</text:p>
          </table:table-cell>
          <table:table-cell office:value-type="currency" office:value="3040" table:style-name="ce29">
            <text:p>€ 3.040,00</text:p>
          </table:table-cell>
          <table:table-cell office:value-type="string" table:style-name="ce74">
            <text:p>10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261049B74</text:p>
          </table:table-cell>
          <table:table-cell office:value-type="string" table:style-name="ce35">
            <text:p>Spese per affissione e distribuzione materiale pubblicitario fiera di luglio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POSTDAY SERVICE DI MAESTRI SABRINA C.F. 02260330358</text:p>
          </table:table-cell>
          <table:table-cell office:value-type="string" table:style-name="ce33">
            <text:p>POSTDAY SERVICE DI MAESTRI SABRINA C.F. 02260330358</text:p>
          </table:table-cell>
          <table:table-cell office:value-type="currency" office:value="570" table:style-name="ce29">
            <text:p>€ 570,00</text:p>
          </table:table-cell>
          <table:table-cell office:value-type="string" table:style-name="ce74">
            <text:p>5 giorni</text:p>
          </table:table-cell>
          <table:table-cell office:value-type="currency" office:value="570" table:style-name="ce29">
            <text:p>€ 57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A010633DB</text:p>
          </table:table-cell>
          <table:table-cell office:value-type="string" table:style-name="ce35">
            <text:p>Lavori cablaggio rete informatica municipio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MOLINARI G.E C. SNC c.f. 00498500354</text:p>
          </table:table-cell>
          <table:table-cell office:value-type="string" table:style-name="ce41">
            <text:p>MOLINARI G.E C. SNC c.f. 00498500354</text:p>
          </table:table-cell>
          <table:table-cell office:value-type="currency" office:value="500" table:style-name="ce29">
            <text:p>€ 500,00</text:p>
          </table:table-cell>
          <table:table-cell office:value-type="string" table:style-name="ce74">
            <text:p>30 giorni</text:p>
          </table:table-cell>
          <table:table-cell office:value-type="currency" office:value="477.14" table:style-name="ce29">
            <text:p>€ 477,14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F110799FD</text:p>
          </table:table-cell>
          <table:table-cell office:value-type="string" table:style-name="ce35">
            <text:p>Pasti per artisti e tecnici durante serate fiera di Luglio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2">
            <text:p>LIVE PARTY SNC P.I. 01492030190</text:p>
          </table:table-cell>
          <table:table-cell office:value-type="string" table:style-name="ce39">
            <text:p>LIVE PARTY SNC P.I. 01492030190</text:p>
          </table:table-cell>
          <table:table-cell office:value-type="currency" office:value="250" table:style-name="ce29">
            <text:p>€ 250,00</text:p>
          </table:table-cell>
          <table:table-cell office:value-type="string" table:style-name="ce74">
            <text:p>8 giorni</text:p>
          </table:table-cell>
          <table:table-cell office:value-type="currency" office:value="250" table:style-name="ce29">
            <text:p>€ 25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7A1079A45</text:p>
          </table:table-cell>
          <table:table-cell office:value-type="string" table:style-name="ce35">
            <text:p>ORGANIZZAZIONE ARTISTICA E LOGISTICA FIERA DI LUGLIO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2">
            <text:p>OFF STAGE - P.I. 02294070202</text:p>
          </table:table-cell>
          <table:table-cell office:value-type="string" table:style-name="ce35">
            <text:p>OFF STAGE - P.I. 02294070202</text:p>
          </table:table-cell>
          <table:table-cell office:value-type="currency" office:value="2090" table:style-name="ce29">
            <text:p>€ 2.090,00</text:p>
          </table:table-cell>
          <table:table-cell office:value-type="string" table:style-name="ce74">
            <text:p>8 giorni</text:p>
          </table:table-cell>
          <table:table-cell office:value-type="currency" office:value="2090" table:style-name="ce29">
            <text:p>€ 2.09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B91079A95</text:p>
          </table:table-cell>
          <table:table-cell office:value-type="string" table:style-name="ce35">
            <text:p>Spesa per fornitura service per fiera di luglio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2">
            <text:p>PISERI EMANUELE - P.I.01434710198</text:p>
          </table:table-cell>
          <table:table-cell office:value-type="string" table:style-name="ce35">
            <text:p>PISERI EMANUELE - P.I.01434710198</text:p>
          </table:table-cell>
          <table:table-cell office:value-type="float" office:value="2750" table:style-name="ce60">
            <text:p>2.750,00</text:p>
          </table:table-cell>
          <table:table-cell office:value-type="string" table:style-name="ce74">
            <text:p>8 giorni</text:p>
          </table:table-cell>
          <table:table-cell office:value-type="float" office:value="2750" table:style-name="ce60">
            <text:p>2.75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7810B7FD9</text:p>
          </table:table-cell>
          <table:table-cell office:value-type="string" table:style-name="ce35">
            <text:p>Fornitura monitor, nastri stampante, cellulare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0">
            <text:p>SOLUZIONE UFFICIO <text:s/>SRL - P.I. 02778750246</text:p>
          </table:table-cell>
          <table:table-cell office:value-type="string" table:style-name="ce40">
            <text:p>SOLUZIONE UFFICIO <text:s/>SRL - P.I. 02778750246</text:p>
          </table:table-cell>
          <table:table-cell office:value-type="currency" office:value="795" table:style-name="ce29">
            <text:p>€ 795,00</text:p>
          </table:table-cell>
          <table:table-cell office:value-type="string" table:style-name="ce74">
            <text:p>30 giorni</text:p>
          </table:table-cell>
          <table:table-cell office:value-type="currency" office:value="795" table:style-name="ce29">
            <text:p>€ 795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8710B80F3</text:p>
          </table:table-cell>
          <table:table-cell office:value-type="string" table:style-name="ce42">
            <text:p>ACQUISTO PC PER UFFICI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ABF INFORMATICA - C.F. 02348740354</text:p>
          </table:table-cell>
          <table:table-cell office:value-type="string" table:style-name="ce41">
            <text:p>ABF INFORMATICA - C.F. 02348740354</text:p>
          </table:table-cell>
          <table:table-cell office:value-type="currency" office:value="596" table:style-name="ce29">
            <text:p>€ 596,00</text:p>
          </table:table-cell>
          <table:table-cell office:value-type="string" table:style-name="ce74">
            <text:p>5 giorni</text:p>
          </table:table-cell>
          <table:table-cell office:value-type="currency" office:value="596" table:style-name="ce29">
            <text:p>€ 596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D910DB540</text:p>
          </table:table-cell>
          <table:table-cell office:value-type="string" table:style-name="ce35">
            <text:p>Fornitura seganletica in legno per ciclabili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8">
            <text:p>ALCE SRL - C.F. 01521120350</text:p>
          </table:table-cell>
          <table:table-cell office:value-type="string" table:style-name="ce38">
            <text:p>ALCE SRL - C.F. 01521120350</text:p>
          </table:table-cell>
          <table:table-cell office:value-type="currency" office:value="4300" table:style-name="ce29">
            <text:p>€ 4.300,00</text:p>
          </table:table-cell>
          <table:table-cell office:value-type="string" table:style-name="ce74">
            <text:p>4 giorni</text:p>
          </table:table-cell>
          <table:table-cell office:value-type="currency" office:value="4300" table:style-name="ce29">
            <text:p>€ 4.300,00</text:p>
          </table:table-cell>
          <table:table-cell table:number-columns-repeated="16376"/>
        </table:table-row>
        <table:table-row table:style-name="ro18">
          <table:table-cell office:value-type="string" table:style-name="ce31">
            <text:p>ZEB1115F82</text:p>
          </table:table-cell>
          <table:table-cell office:value-type="string" table:style-name="ce35">
            <text:p>Distribuzione giornalino notiziario del Comune n. 3/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POSTDAY SERVICE DI MAESTRI SABRINA C.F. 02260330358</text:p>
          </table:table-cell>
          <table:table-cell office:value-type="string" table:style-name="ce33">
            <text:p>POSTDAY SERVICE DI MAESTRI SABRINA C.F. 02260330358</text:p>
          </table:table-cell>
          <table:table-cell office:value-type="currency" office:value="252" table:style-name="ce29">
            <text:p>€ 252,00</text:p>
          </table:table-cell>
          <table:table-cell office:value-type="string" table:style-name="ce74">
            <text:p>8 giorni</text:p>
          </table:table-cell>
          <table:table-cell office:value-type="currency" office:value="252" table:style-name="ce29">
            <text:p>€ 252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A5112A2D3</text:p>
          </table:table-cell>
          <table:table-cell office:value-type="string" table:style-name="ce35">
            <text:p>Impegno di Spesa Luminari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S.E. IMPIANTI ELETTRICI - P.I. 03084080369</text:p>
          </table:table-cell>
          <table:table-cell office:value-type="string" table:style-name="ce35">
            <text:p>S.E. IMPIANTI ELETTRICI - P.I. 03084080369</text:p>
          </table:table-cell>
          <table:table-cell office:value-type="currency" office:value="7200" table:style-name="ce61">
            <text:p>€ 7.200</text:p>
          </table:table-cell>
          <table:table-cell office:value-type="string" table:style-name="ce74">
            <text:p>45 giorni</text:p>
          </table:table-cell>
          <table:table-cell office:value-type="currency" office:value="7200" table:style-name="ce61">
            <text:p>€ 7.2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371141535</text:p>
          </table:table-cell>
          <table:table-cell office:value-type="string" table:style-name="ce35">
            <text:p>Realizzazione studio idraulico tratto fiume Po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2">
            <text:p>PROTECNO SRL - P.I. 01311840282</text:p>
          </table:table-cell>
          <table:table-cell office:value-type="string" table:style-name="ce35">
            <text:p>PROTECNO SRL - P.I. 01311840282</text:p>
          </table:table-cell>
          <table:table-cell office:value-type="currency" office:value="9880" table:style-name="ce29">
            <text:p>€ 9.880,00</text:p>
          </table:table-cell>
          <table:table-cell office:value-type="string" table:style-name="ce74">
            <text:p>120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C511777FA</text:p>
          </table:table-cell>
          <table:table-cell office:value-type="string" table:style-name="ce35">
            <text:p>Fornitura stampante per PM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ABF INFORMATICA - C.F. 02348740354</text:p>
          </table:table-cell>
          <table:table-cell office:value-type="string" table:style-name="ce41">
            <text:p>ABF INFORMATICA - C.F. 02348740354</text:p>
          </table:table-cell>
          <table:table-cell office:value-type="currency" office:value="260" table:style-name="ce29">
            <text:p>€ 260,00</text:p>
          </table:table-cell>
          <table:table-cell office:value-type="string" table:style-name="ce74">
            <text:p>7 giorni</text:p>
          </table:table-cell>
          <table:table-cell office:value-type="currency" office:value="260" table:style-name="ce29">
            <text:p>€ 260,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1611AB268</text:p>
          </table:table-cell>
          <table:table-cell office:value-type="string" table:style-name="ce35">
            <text:p>Consumo energia elettrica per fornit.straordianaria festa di Natal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E.N.E.L. DISTRIBUZIONE SPA c.f. 05779711000</text:p>
          </table:table-cell>
          <table:table-cell office:value-type="string" table:style-name="ce35">
            <text:p>E.N.E.L. DISTRIBUZIONE SPA c.f. 05779711000</text:p>
          </table:table-cell>
          <table:table-cell office:value-type="currency" office:value="338.25" table:style-name="ce29">
            <text:p>€ 338,25</text:p>
          </table:table-cell>
          <table:table-cell office:value-type="string" table:style-name="ce74">
            <text:p>3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ZF811D4D40</text:p>
          </table:table-cell>
          <table:table-cell office:value-type="string" table:style-name="ce39">
            <text:p>Spesa per intrattenimenti musicali in occasione festa di Natal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CHEAPSERVICE SOC.COOP C.F. 02440420350</text:p>
          </table:table-cell>
          <table:table-cell office:value-type="string" table:style-name="ce41">
            <text:p>CHEAPSERVICE SOC.COOP C.F. 02440420350</text:p>
          </table:table-cell>
          <table:table-cell office:value-type="currency" office:value="550" table:style-name="ce29">
            <text:p>€ 550,00</text:p>
          </table:table-cell>
          <table:table-cell office:value-type="string" table:style-name="ce74">
            <text:p>2 giorni</text:p>
          </table:table-cell>
          <table:table-cell office:value-type="currency" office:value="550" table:style-name="ce29">
            <text:p>€ 55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2311D4EAB</text:p>
          </table:table-cell>
          <table:table-cell office:value-type="string" table:style-name="ce39">
            <text:p>Spesa per intrattenimenti <text:s/>in occasione festa di Natal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8 BALL RECORDS DI CLAUDIO BASSI c. .f 02014840355</text:p>
          </table:table-cell>
          <table:table-cell office:value-type="string" table:style-name="ce35">
            <text:p>8 BALL RECORDS DI CLAUDIO BASSI c. .f 02014840355</text:p>
          </table:table-cell>
          <table:table-cell office:value-type="currency" office:value="1650" table:style-name="ce61">
            <text:p>€ 1.650</text:p>
          </table:table-cell>
          <table:table-cell office:value-type="string" table:style-name="ce74">
            <text:p>2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18">
          <table:table-cell office:value-type="string" table:style-name="ce31">
            <text:p>ZFA11D50BB</text:p>
          </table:table-cell>
          <table:table-cell office:value-type="string" table:style-name="ce35">
            <text:p>Distribuzione materiale pubblicitario per Festa Natal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POSTDAY SERVICE DI MAESTRI SABRINA C.F. 02260330358</text:p>
          </table:table-cell>
          <table:table-cell office:value-type="string" table:style-name="ce33">
            <text:p>POSTDAY SERVICE DI MAESTRI SABRINA C.F. 02260330358</text:p>
          </table:table-cell>
          <table:table-cell office:value-type="currency" office:value="116" table:style-name="ce61">
            <text:p>€ 116</text:p>
          </table:table-cell>
          <table:table-cell office:value-type="string" table:style-name="ce74">
            <text:p>8 giorni</text:p>
          </table:table-cell>
          <table:table-cell office:value-type="currency" office:value="116" table:style-name="ce61">
            <text:p>€ 116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AF11D5311</text:p>
          </table:table-cell>
          <table:table-cell office:value-type="string" table:style-name="ce35">
            <text:p>Attività con asinelli in occasione della festa di Natal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ARIA APERTA ASINERIA - C.F. 01683080350</text:p>
          </table:table-cell>
          <table:table-cell office:value-type="string" table:style-name="ce35">
            <text:p>ARIA APERTA ASINERIA - C.F. 01683080350</text:p>
          </table:table-cell>
          <table:table-cell office:value-type="currency" office:value="450" table:style-name="ce61">
            <text:p>€ 450</text:p>
          </table:table-cell>
          <table:table-cell office:value-type="string" table:style-name="ce74">
            <text:p>3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9111D55C4</text:p>
          </table:table-cell>
          <table:table-cell office:value-type="string" table:style-name="ce35">
            <text:p>Stampa materiale pubblicitario per Festa Natal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6">
            <text:p>BERTANI GRAFICA - C.F.00219590353</text:p>
          </table:table-cell>
          <table:table-cell office:value-type="string" table:style-name="ce36">
            <text:p>BERTANI GRAFICA - C.F.00219590353</text:p>
          </table:table-cell>
          <table:table-cell office:value-type="currency" office:value="955" table:style-name="ce61">
            <text:p>€ 955</text:p>
          </table:table-cell>
          <table:table-cell office:value-type="string" table:style-name="ce74">
            <text:p>5 giorni</text:p>
          </table:table-cell>
          <table:table-cell office:value-type="currency" office:value="955" table:style-name="ce61">
            <text:p>€ 955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5A11D579C</text:p>
          </table:table-cell>
          <table:table-cell office:value-type="string" table:style-name="ce35">
            <text:p>Fornitura Alberi per Festa Natal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2">
            <text:p>IKEA</text:p>
          </table:table-cell>
          <table:table-cell office:value-type="string" table:style-name="ce42">
            <text:p>IKEA</text:p>
          </table:table-cell>
          <table:table-cell office:value-type="currency" office:value="300" table:style-name="ce61">
            <text:p>€ 300</text:p>
          </table:table-cell>
          <table:table-cell office:value-type="string" table:style-name="ce74">
            <text:p>5 giorni</text:p>
          </table:table-cell>
          <table:table-cell office:value-type="currency" office:value="300" table:style-name="ce61">
            <text:p>€ 3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2511D570D</text:p>
          </table:table-cell>
          <table:table-cell office:value-type="string" table:style-name="ce35">
            <text:p>Realizzazione Impianto Elettrico per festa di Natale 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MOLINARI G.E C. SNC c.f. 00498500354</text:p>
          </table:table-cell>
          <table:table-cell office:value-type="string" table:style-name="ce41">
            <text:p>MOLINARI G.E C. SNC c.f. 00498500354</text:p>
          </table:table-cell>
          <table:table-cell office:value-type="currency" office:value="2570" table:style-name="ce61">
            <text:p>€ 2.570</text:p>
          </table:table-cell>
          <table:table-cell office:value-type="string" table:style-name="ce74">
            <text:p>10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9311DDF92</text:p>
          </table:table-cell>
          <table:table-cell office:value-type="string" table:style-name="ce35">
            <text:p>Fornitura strumenti musicali per aula di Musica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2">
            <text:p>MUZIK STATION - P.I.01948950355</text:p>
          </table:table-cell>
          <table:table-cell office:value-type="string" table:style-name="ce35">
            <text:p>MUZIK STATION - P.I.01948950355</text:p>
          </table:table-cell>
          <table:table-cell office:value-type="currency" office:value="6205" table:style-name="ce29">
            <text:p>€ 6.205,00</text:p>
          </table:table-cell>
          <table:table-cell office:value-type="string" table:style-name="ce74">
            <text:p>2 giorni</text:p>
          </table:table-cell>
          <table:table-cell office:value-type="currency" office:value="6205" table:style-name="ce29">
            <text:p>€ 6.205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0211DDFB5</text:p>
          </table:table-cell>
          <table:table-cell office:value-type="string" table:style-name="ce35">
            <text:p>Fornitura arredi per aula di Musica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2">
            <text:p>ICAR <text:s/>- P.I. 01155340357</text:p>
          </table:table-cell>
          <table:table-cell office:value-type="string" table:style-name="ce42">
            <text:p>ICAR <text:s/>- P.I. 01155340357</text:p>
          </table:table-cell>
          <table:table-cell office:value-type="currency" office:value="574" table:style-name="ce29">
            <text:p>€ 574,00</text:p>
          </table:table-cell>
          <table:table-cell office:value-type="string" table:style-name="ce74">
            <text:p>4 giorni</text:p>
          </table:table-cell>
          <table:table-cell office:value-type="currency" office:value="574" table:style-name="ce29">
            <text:p>€ 574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1511E5E68</text:p>
          </table:table-cell>
          <table:table-cell office:value-type="string" table:style-name="ce35">
            <text:p>Acquisto tavoli e panche per manifestazioni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0">
            <text:p>FERRAMENTA F.LLI SACCO - P.I. 01131170035</text:p>
          </table:table-cell>
          <table:table-cell office:value-type="string" table:style-name="ce40">
            <text:p>FERRAMENTA F.LLI SACCO - P.I. 01131170035</text:p>
          </table:table-cell>
          <table:table-cell office:value-type="currency" office:value="2790" table:style-name="ce29">
            <text:p>€ 2.790,00</text:p>
          </table:table-cell>
          <table:table-cell office:value-type="string" table:style-name="ce74">
            <text:p>3 giorni</text:p>
          </table:table-cell>
          <table:table-cell office:value-type="currency" office:value="2790" table:style-name="ce29">
            <text:p>€ 2.79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0411E5DBF</text:p>
          </table:table-cell>
          <table:table-cell office:value-type="string" table:style-name="ce35">
            <text:p>Fornitura pedane da palco in legno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8">
            <text:p>AUDIOTIME SRL - P.I. 01670310562</text:p>
          </table:table-cell>
          <table:table-cell office:value-type="string" table:style-name="ce40">
            <text:p>AUDIOTIME SRL - P.I. 01670310562</text:p>
          </table:table-cell>
          <table:table-cell office:value-type="currency" office:value="900" table:style-name="ce29">
            <text:p>€ 900,00</text:p>
          </table:table-cell>
          <table:table-cell office:value-type="string" table:style-name="ce74">
            <text:p>3 giorni</text:p>
          </table:table-cell>
          <table:table-cell office:value-type="currency" office:value="900" table:style-name="ce29">
            <text:p>€ 90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C412201F5</text:p>
          </table:table-cell>
          <table:table-cell office:value-type="string" table:style-name="ce35">
            <text:p>FORNITURA N. 10 PC PER UFFICI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8">
            <text:p>AC SERVICE <text:s/>- <text:s/>P.I. 02343200354</text:p>
          </table:table-cell>
          <table:table-cell office:value-type="string" table:style-name="ce40">
            <text:p>AC SERVICE <text:s/>- <text:s/>P.I. 02343200354</text:p>
          </table:table-cell>
          <table:table-cell office:value-type="currency" office:value="2980" table:style-name="ce29">
            <text:p>€ 2.980,00</text:p>
          </table:table-cell>
          <table:table-cell office:value-type="string" table:style-name="ce74">
            <text:p>2 giorni</text:p>
          </table:table-cell>
          <table:table-cell office:value-type="currency" office:value="2980" table:style-name="ce29">
            <text:p>€ 2.98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7712204BC</text:p>
          </table:table-cell>
          <table:table-cell office:value-type="string" table:style-name="ce35">
            <text:p>Acquisto tramite MEPA proiettore per sala del Consiglio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8">
            <text:p>FRAEL SPA <text:s/>- P.I. 03478350485</text:p>
          </table:table-cell>
          <table:table-cell office:value-type="string" table:style-name="ce40">
            <text:p>FRAEL SPA <text:s/>- P.I. 03478350485</text:p>
          </table:table-cell>
          <table:table-cell office:value-type="currency" office:value="346" table:style-name="ce29">
            <text:p>€ 346,00</text:p>
          </table:table-cell>
          <table:table-cell office:value-type="string" table:style-name="ce74">
            <text:p>10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951223505</text:p>
          </table:table-cell>
          <table:table-cell office:value-type="string" table:style-name="ce35">
            <text:p>Pubblicizzazione eventi tramite emittenti locali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2">
            <text:p>COMUNICARE SPA c.f. 00279530356<text:s/></text:p>
          </table:table-cell>
          <table:table-cell office:value-type="string" table:style-name="ce32">
            <text:p>COMUNICARE SPA c.f. 00279530356<text:s/></text:p>
          </table:table-cell>
          <table:table-cell office:value-type="currency" office:value="700" table:style-name="ce29">
            <text:p>€ 700,00</text:p>
          </table:table-cell>
          <table:table-cell office:value-type="string" table:style-name="ce74">
            <text:p>25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061243776</text:p>
          </table:table-cell>
          <table:table-cell office:value-type="string" table:style-name="ce35">
            <text:p>Fornitura toner urgenti per stampante PM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ABF INFORMATICA - C.F. 02348740354</text:p>
          </table:table-cell>
          <table:table-cell office:value-type="string" table:style-name="ce41">
            <text:p>ABF INFORMATICA - C.F. 02348740354</text:p>
          </table:table-cell>
          <table:table-cell office:value-type="currency" office:value="114" table:style-name="ce29">
            <text:p>€ 114,00</text:p>
          </table:table-cell>
          <table:table-cell office:value-type="string" table:style-name="ce74">
            <text:p>2 giorni</text:p>
          </table:table-cell>
          <table:table-cell office:value-type="currency" office:value="114" table:style-name="ce29">
            <text:p>€ 114,00</text:p>
          </table:table-cell>
          <table:table-cell table:number-columns-repeated="16376"/>
        </table:table-row>
        <table:table-row table:style-name="ro18">
          <table:table-cell office:value-type="string" table:style-name="ce31">
            <text:p>Z97124DFF7</text:p>
          </table:table-cell>
          <table:table-cell office:value-type="string" table:style-name="ce39">
            <text:p>Distribuzione Notiziario Comunale n.4/2014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3">
            <text:p>POSTDAY SERVICE DI MAESTRI SABRINA C.F. 02260330358</text:p>
          </table:table-cell>
          <table:table-cell office:value-type="string" table:style-name="ce33">
            <text:p>POSTDAY SERVICE DI MAESTRI SABRINA C.F. 02260330358</text:p>
          </table:table-cell>
          <table:table-cell office:value-type="currency" office:value="252" table:style-name="ce29">
            <text:p>€ 252,00</text:p>
          </table:table-cell>
          <table:table-cell office:value-type="string" table:style-name="ce74">
            <text:p>10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18">
          <table:table-cell office:value-type="string" table:style-name="ce31">
            <text:p>ZE7124E1EB</text:p>
          </table:table-cell>
          <table:table-cell office:value-type="string" table:style-name="ce35">
            <text:p>Acquisto tramite Mepa n. 2 stampanti per uffici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STUDIO DI INFORMATICA SNC - P.I.01193630520</text:p>
          </table:table-cell>
          <table:table-cell office:value-type="string" table:style-name="ce35">
            <text:p>STUDIO DI INFORMATICA SNC - P.I.01193630520</text:p>
          </table:table-cell>
          <table:table-cell office:value-type="currency" office:value="468.46" table:style-name="ce29">
            <text:p>€ 468,46</text:p>
          </table:table-cell>
          <table:table-cell office:value-type="string" table:style-name="ce74">
            <text:p>10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C3124E300</text:p>
          </table:table-cell>
          <table:table-cell office:value-type="string" table:style-name="ce35">
            <text:p>Acquisto tramite Mepa di n. 8 telefoni per uffici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2">
            <text:p>VIRTUAL LOGIC - P.I. 03878640238</text:p>
          </table:table-cell>
          <table:table-cell office:value-type="string" table:style-name="ce35">
            <text:p>VIRTUAL LOGIC - P.I. 03878640238</text:p>
          </table:table-cell>
          <table:table-cell office:value-type="currency" office:value="283.60000000000002" table:style-name="ce29">
            <text:p>€ 283,60</text:p>
          </table:table-cell>
          <table:table-cell office:value-type="string" table:style-name="ce74">
            <text:p>10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5312588E8</text:p>
          </table:table-cell>
          <table:table-cell office:value-type="string" table:style-name="ce35">
            <text:p>Lavori di manutenzione e sfalci in area golenale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2">
            <text:p>GILIOLI MARCO - P-I. 02210690356</text:p>
          </table:table-cell>
          <table:table-cell office:value-type="string" table:style-name="ce35">
            <text:p>GILIOLI MARCO - P-I. 02210690356</text:p>
          </table:table-cell>
          <table:table-cell office:value-type="currency" office:value="4920" table:style-name="ce29">
            <text:p>€ 4.920,00</text:p>
          </table:table-cell>
          <table:table-cell office:value-type="string" table:style-name="ce74">
            <text:p>4 mesi</text:p>
          </table:table-cell>
          <table:table-cell office:value-type="currency" office:value="2607.75" table:style-name="ce29">
            <text:p>€ 2.607,75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6E127BA26</text:p>
          </table:table-cell>
          <table:table-cell office:value-type="string" table:style-name="ce35">
            <text:p>Fornitura nuovi applicativi Maggioli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MAGGIOLI SPA c.f. 02066400405</text:p>
          </table:table-cell>
          <table:table-cell office:value-type="string" table:style-name="ce41">
            <text:p>MAGGIOLI SPA c.f. 02066400405</text:p>
          </table:table-cell>
          <table:table-cell office:value-type="currency" office:value="15426" table:style-name="ce29">
            <text:p>€ 15.426,00</text:p>
          </table:table-cell>
          <table:table-cell office:value-type="string" table:style-name="ce74">
            <text:p>12 mes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E6127BB1E</text:p>
          </table:table-cell>
          <table:table-cell office:value-type="string" table:style-name="ce35">
            <text:p>Fornitura Gazebo e coperture per manifestazioni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2">
            <text:p>BERNI GROUP SRL - P.I. 02233370358</text:p>
          </table:table-cell>
          <table:table-cell office:value-type="string" table:style-name="ce35">
            <text:p>BERNI GROUP SRL - P.I. 02233370358</text:p>
          </table:table-cell>
          <table:table-cell office:value-type="currency" office:value="2025" table:style-name="ce29">
            <text:p>€ 2.025,00</text:p>
          </table:table-cell>
          <table:table-cell office:value-type="string" table:style-name="ce74">
            <text:p>15 giorni</text:p>
          </table:table-cell>
          <table:table-cell office:value-type="currency" office:value="0" table:style-name="ce29">
            <text:p>€ 0,0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Z671282031</text:p>
          </table:table-cell>
          <table:table-cell office:value-type="string" table:style-name="ce35">
            <text:p>Upgrade programmi maggioli e assistenza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MAGGIOLI SPA c.f. 02066400405</text:p>
          </table:table-cell>
          <table:table-cell office:value-type="string" table:style-name="ce41">
            <text:p>MAGGIOLI SPA c.f. 02066400405</text:p>
          </table:table-cell>
          <table:table-cell office:value-type="currency" office:value="31000" table:style-name="ce62">
            <text:p>€ 31.000,00</text:p>
          </table:table-cell>
          <table:table-cell office:value-type="string" table:style-name="ce74">
            <text:p>2 anni</text:p>
          </table:table-cell>
          <table:table-cell office:value-type="currency" office:value="0" table:style-name="ce29">
            <text:p>€ 0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1">
            <text:p>Z2C128BED0</text:p>
          </table:table-cell>
          <table:table-cell office:value-type="string" table:style-name="ce39">
            <text:p>Assistenza e manutenzione fax uffici comunali per 2015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LA TECNOCOPIE SRL c.f. 00687330357</text:p>
          </table:table-cell>
          <table:table-cell office:value-type="string" table:style-name="ce41">
            <text:p>LA TECNOCOPIE SRL c.f. 00687330357</text:p>
          </table:table-cell>
          <table:table-cell office:value-type="currency" office:value="386" table:style-name="ce29">
            <text:p>€ 386,00</text:p>
          </table:table-cell>
          <table:table-cell office:value-type="string" table:style-name="ce74">
            <text:p>1 anno</text:p>
          </table:table-cell>
          <table:table-cell office:value-type="currency" office:value="0" table:style-name="ce29">
            <text:p>€ 0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1">
            <text:p>ZD2128C06A</text:p>
          </table:table-cell>
          <table:table-cell office:value-type="string" table:style-name="ce35">
            <text:p>collaudo per manifestazioni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6">
            <text:p>STUDIO TEC SRL - P.I. 01918100353</text:p>
          </table:table-cell>
          <table:table-cell office:value-type="string" table:style-name="ce36">
            <text:p>STUDIO TEC SRL - P.I. 01918100353</text:p>
          </table:table-cell>
          <table:table-cell office:value-type="currency" office:value="166" table:style-name="ce29">
            <text:p>€ 166,00</text:p>
          </table:table-cell>
          <table:table-cell office:value-type="string" table:style-name="ce74">
            <text:p>5 giorni</text:p>
          </table:table-cell>
          <table:table-cell office:value-type="currency" office:value="0" table:style-name="ce29">
            <text:p>€ 0,00</text:p>
          </table:table-cell>
          <table:table-cell table:number-columns-repeated="16376" table:style-name="ce6"/>
        </table:table-row>
        <table:table-row table:style-name="ro12">
          <table:table-cell office:value-type="string" table:style-name="ce31">
            <text:p>ZD6128C17E</text:p>
          </table:table-cell>
          <table:table-cell office:value-type="string" table:style-name="ce35">
            <text:p>Manutenzione stampanti SIMI per 2015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41">
            <text:p>SIMI - SOCIETA' ITALIANA MACCHINE INDIRIZZI DI PAOLO CIONI E C. SAS c.f. 08008490156</text:p>
          </table:table-cell>
          <table:table-cell office:value-type="string" table:style-name="ce41">
            <text:p>SIMI - SOCIETA' ITALIANA MACCHINE INDIRIZZI DI PAOLO CIONI E C. SAS c.f. 08008490156</text:p>
          </table:table-cell>
          <table:table-cell office:value-type="currency" office:value="780" table:style-name="ce29">
            <text:p>€ 780,00</text:p>
          </table:table-cell>
          <table:table-cell office:value-type="string" table:style-name="ce74">
            <text:p>1 anno</text:p>
          </table:table-cell>
          <table:table-cell office:value-type="currency" office:value="0" table:style-name="ce29">
            <text:p>€ 0,0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1">
            <text:p>ZC6128C310</text:p>
          </table:table-cell>
          <table:table-cell office:value-type="string" table:style-name="ce35">
            <text:p>Adesione convenzione per stampante multifunzione colore A3 per UT</text:p>
          </table:table-cell>
          <table:table-cell office:value-type="string" table:style-name="ce33">
            <text:p>negoziata ex art.125 D.Lgs 163/06</text:p>
          </table:table-cell>
          <table:table-cell office:value-type="string" table:style-name="ce35">
            <text:p>KYOCERA Document Solutions Italia Spa c.f. 02973040963</text:p>
          </table:table-cell>
          <table:table-cell office:value-type="string" table:style-name="ce35">
            <text:p>KYOCERA Document Solutions Italia Spa c.f. 02973040963</text:p>
          </table:table-cell>
          <table:table-cell office:value-type="currency" office:value="3900" table:style-name="ce29">
            <text:p>€ 3.900,00</text:p>
          </table:table-cell>
          <table:table-cell office:value-type="string" table:style-name="ce74">
            <text:p>3 anni</text:p>
          </table:table-cell>
          <table:table-cell office:value-type="currency" office:value="0" table:style-name="ce29">
            <text:p>€ 0,0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1">
            <text:p>ZB90D64EF8</text:p>
          </table:table-cell>
          <table:table-cell office:value-type="string" table:style-name="ce31">
            <text:p>Servizio Telesoccorso</text:p>
          </table:table-cell>
          <table:table-cell office:value-type="string" table:style-name="ce31">
            <text:p>Convenzione C.A.A.D. Comune di RE</text:p>
          </table:table-cell>
          <table:table-cell table:style-name="ce31"/>
          <table:table-cell office:value-type="string" table:style-name="ce31">
            <text:p>Beghelli Servizi - PI 01954641203</text:p>
          </table:table-cell>
          <table:table-cell office:value-type="float" office:value="900" table:style-name="ce63">
            <text:p>900,00</text:p>
          </table:table-cell>
          <table:table-cell office:value-type="string" table:style-name="ce65">
            <text:p>1° semestre</text:p>
          </table:table-cell>
          <table:table-cell office:value-type="float" office:value="542.85" table:style-name="ce65">
            <text:p>542,85</text:p>
          </table:table-cell>
          <table:table-cell table:style-name="ce45"/>
          <table:table-cell table:style-name="ce117"/>
          <table:table-cell table:number-columns-repeated="16374"/>
        </table:table-row>
        <table:table-row table:style-name="ro5">
          <table:table-cell office:value-type="string" table:style-name="ce31">
            <text:p>Z450DB537E</text:p>
          </table:table-cell>
          <table:table-cell office:value-type="string" table:style-name="ce31">
            <text:p>Formazione personale</text:p>
          </table:table-cell>
          <table:table-cell office:value-type="string" table:style-name="ce31">
            <text:p>Affidamento diretto</text:p>
          </table:table-cell>
          <table:table-cell office:value-type="string" table:style-name="ce31">
            <text:p>Futura Soc.<text:s/></text:p>
          </table:table-cell>
          <table:table-cell office:value-type="string" table:style-name="ce31">
            <text:p>Futura - PI 01748791207</text:p>
          </table:table-cell>
          <table:table-cell office:value-type="float" office:value="337.5" table:style-name="ce63">
            <text:p>337,50</text:p>
          </table:table-cell>
          <table:table-cell office:value-type="string" table:style-name="ce65">
            <text:p>7 gg.<text:s/></text:p>
          </table:table-cell>
          <table:table-cell office:value-type="float" office:value="337.5" table:style-name="ce63">
            <text:p>337,50</text:p>
          </table:table-cell>
          <table:table-cell table:style-name="ce46"/>
          <table:table-cell table:number-columns-repeated="16375" table:style-name="ce6"/>
        </table:table-row>
        <table:table-row table:style-name="ro5">
          <table:table-cell office:value-type="string" table:style-name="ce31">
            <text:p>Z450EAE80A</text:p>
          </table:table-cell>
          <table:table-cell office:value-type="string" table:style-name="ce31">
            <text:p>Inserimento madre e minori in struttura</text:p>
          </table:table-cell>
          <table:table-cell office:value-type="string" table:style-name="ce31">
            <text:p>Affidamento diretto</text:p>
          </table:table-cell>
          <table:table-cell office:value-type="string" table:style-name="ce31">
            <text:p>Antica golena</text:p>
          </table:table-cell>
          <table:table-cell office:value-type="string" table:style-name="ce31">
            <text:p>Antica golena - PI 02640931206</text:p>
          </table:table-cell>
          <table:table-cell office:value-type="float" office:value="630" table:style-name="ce63">
            <text:p>630,00</text:p>
          </table:table-cell>
          <table:table-cell office:value-type="string" table:style-name="ce65">
            <text:p>immediata</text:p>
          </table:table-cell>
          <table:table-cell office:value-type="float" office:value="630" table:style-name="ce63">
            <text:p>630,00</text:p>
          </table:table-cell>
          <table:table-cell table:style-name="ce46"/>
          <table:table-cell table:number-columns-repeated="16375" table:style-name="ce6"/>
        </table:table-row>
        <table:table-row table:style-name="ro5">
          <table:table-cell office:value-type="string" table:style-name="ce31">
            <text:p>Z000F98D62</text:p>
          </table:table-cell>
          <table:table-cell office:value-type="string" table:style-name="ce31">
            <text:p>Sostituzione olio motore</text:p>
          </table:table-cell>
          <table:table-cell office:value-type="string" table:style-name="ce31">
            <text:p>Affidamento diretto</text:p>
          </table:table-cell>
          <table:table-cell office:value-type="string" table:style-name="ce31">
            <text:p>Autotecnica</text:p>
          </table:table-cell>
          <table:table-cell office:value-type="string" table:style-name="ce31">
            <text:p>Autotecnica - PI 00393840350</text:p>
          </table:table-cell>
          <table:table-cell office:value-type="float" office:value="60" table:style-name="ce63">
            <text:p>60,00</text:p>
          </table:table-cell>
          <table:table-cell office:value-type="string" table:style-name="ce65">
            <text:p>1 gg<text:s/></text:p>
          </table:table-cell>
          <table:table-cell office:value-type="float" office:value="60" table:style-name="ce63">
            <text:p>60,00</text:p>
          </table:table-cell>
          <table:table-cell table:style-name="ce46"/>
          <table:table-cell table:number-columns-repeated="16375" table:style-name="ce6"/>
        </table:table-row>
        <table:table-row table:style-name="ro5">
          <table:table-cell office:value-type="string" table:style-name="ce31">
            <text:p>ZA20FBD83A</text:p>
          </table:table-cell>
          <table:table-cell office:value-type="string" table:style-name="ce31">
            <text:p>Raccolta e inserimento dati bonus CGIL</text:p>
          </table:table-cell>
          <table:table-cell office:value-type="string" table:style-name="ce31">
            <text:p>Affidamento diretto</text:p>
          </table:table-cell>
          <table:table-cell office:value-type="string" table:style-name="ce31">
            <text:p>CGIL - CISL - UIL</text:p>
          </table:table-cell>
          <table:table-cell office:value-type="string" table:style-name="ce31">
            <text:p>CGIL - Teorema - PI 01527250359</text:p>
          </table:table-cell>
          <table:table-cell office:value-type="float" office:value="2000" table:style-name="ce64">
            <text:p>2.000,00</text:p>
          </table:table-cell>
          <table:table-cell office:value-type="string" table:style-name="ce65">
            <text:p>anno 2014</text:p>
          </table:table-cell>
          <table:table-cell office:value-type="string" table:style-name="ce65">
            <text:p>in attesa di <text:s/>fattura</text:p>
          </table:table-cell>
          <table:table-cell table:style-name="ce47"/>
          <table:table-cell table:number-columns-repeated="16375" table:style-name="ce6"/>
        </table:table-row>
        <table:table-row table:style-name="ro5">
          <table:table-cell office:value-type="string" table:style-name="ce31">
            <text:p>Z240FBD895</text:p>
          </table:table-cell>
          <table:table-cell office:value-type="string" table:style-name="ce31">
            <text:p>Raccolta e inserimento dati bonus CISL</text:p>
          </table:table-cell>
          <table:table-cell office:value-type="string" table:style-name="ce31">
            <text:p>Affidamento diretto</text:p>
          </table:table-cell>
          <table:table-cell office:value-type="string" table:style-name="ce31">
            <text:p>CGIL - CISL - UIL</text:p>
          </table:table-cell>
          <table:table-cell office:value-type="string" table:style-name="ce31">
            <text:p>CISL - Simonazzi - PI 01111000350</text:p>
          </table:table-cell>
          <table:table-cell office:value-type="float" office:value="500" table:style-name="ce64">
            <text:p>500,00</text:p>
          </table:table-cell>
          <table:table-cell office:value-type="string" table:style-name="ce65">
            <text:p>anno 2014</text:p>
          </table:table-cell>
          <table:table-cell office:value-type="string" table:style-name="ce65">
            <text:p>in attesa di <text:s/>fattura</text:p>
          </table:table-cell>
          <table:table-cell table:style-name="ce47"/>
          <table:table-cell table:number-columns-repeated="16375" table:style-name="ce6"/>
        </table:table-row>
        <table:table-row table:style-name="ro5">
          <table:table-cell office:value-type="string" table:style-name="ce31">
            <text:p>Z8412027CF</text:p>
          </table:table-cell>
          <table:table-cell office:value-type="string" table:style-name="ce31">
            <text:p>Revisione auto</text:p>
          </table:table-cell>
          <table:table-cell office:value-type="string" table:style-name="ce31">
            <text:p>Affidamento diretto</text:p>
          </table:table-cell>
          <table:table-cell office:value-type="string" table:style-name="ce31">
            <text:p>Goldoni auto - Mora Franco</text:p>
          </table:table-cell>
          <table:table-cell office:value-type="string" table:style-name="ce31">
            <text:p>Goldoni auto - PI 2601340355</text:p>
          </table:table-cell>
          <table:table-cell office:value-type="float" office:value="353.35" table:style-name="ce65">
            <text:p>353,35</text:p>
          </table:table-cell>
          <table:table-cell office:value-type="string" table:style-name="ce65">
            <text:p>2 gg.</text:p>
          </table:table-cell>
          <table:table-cell office:value-type="float" office:value="353.35" table:style-name="ce65">
            <text:p>353,35</text:p>
          </table:table-cell>
          <table:table-cell table:style-name="ce45"/>
          <table:table-cell table:number-columns-repeated="16375" table:style-name="ce6"/>
        </table:table-row>
        <table:table-row table:style-name="ro5">
          <table:table-cell office:value-type="string" table:style-name="ce31">
            <text:p>Z2B1204AA6</text:p>
          </table:table-cell>
          <table:table-cell office:value-type="string" table:style-name="ce31">
            <text:p>Integrazione somme serv. Telesoccorso</text:p>
          </table:table-cell>
          <table:table-cell office:value-type="string" table:style-name="ce31">
            <text:p>Convenzione C.A.A.D. Comune di RE</text:p>
          </table:table-cell>
          <table:table-cell table:style-name="ce31"/>
          <table:table-cell office:value-type="string" table:style-name="ce31">
            <text:p>Beghelli Servizi - PI 01954641203</text:p>
          </table:table-cell>
          <table:table-cell office:value-type="float" office:value="600" table:style-name="ce63">
            <text:p>600,00</text:p>
          </table:table-cell>
          <table:table-cell office:value-type="string" table:style-name="ce65">
            <text:p>2° semestre</text:p>
          </table:table-cell>
          <table:table-cell office:value-type="string" table:style-name="ce65">
            <text:p>in attesa di <text:s/>fattura</text:p>
          </table:table-cell>
          <table:table-cell table:style-name="ce47"/>
          <table:table-cell table:number-columns-repeated="16375" table:style-name="ce6"/>
        </table:table-row>
        <table:table-row table:style-name="ro5">
          <table:table-cell office:value-type="string" table:style-name="ce31">
            <text:p>ZD312497ES</text:p>
          </table:table-cell>
          <table:table-cell office:value-type="string" table:style-name="ce31">
            <text:p>Integrazione somme per incarico legale - sfratto morosità</text:p>
          </table:table-cell>
          <table:table-cell office:value-type="string" table:style-name="ce31">
            <text:p>Affidamento diretto</text:p>
          </table:table-cell>
          <table:table-cell office:value-type="string" table:style-name="ce31">
            <text:p>Avv. Benassi aderente Agenzia affitto ACER</text:p>
          </table:table-cell>
          <table:table-cell office:value-type="string" table:style-name="ce31">
            <text:p>Avv. Benassi - PI 02196470351</text:p>
          </table:table-cell>
          <table:table-cell office:value-type="float" office:value="1194.32" table:style-name="ce64">
            <text:p>1.194,32</text:p>
          </table:table-cell>
          <table:table-cell office:value-type="string" table:style-name="ce65">
            <text:p>non quantificabili</text:p>
          </table:table-cell>
          <table:table-cell office:value-type="string" table:style-name="ce65">
            <text:p>in attesa di <text:s/>fattura</text:p>
          </table:table-cell>
          <table:table-cell table:style-name="ce47"/>
          <table:table-cell table:number-columns-repeated="16375" table:style-name="ce6"/>
        </table:table-row>
        <table:table-row table:style-name="ro5">
          <table:table-cell office:value-type="string" table:style-name="ce31">
            <text:p>Z761265188</text:p>
          </table:table-cell>
          <table:table-cell office:value-type="string" table:style-name="ce31">
            <text:p>Acquisto prodotti tinteggiatura</text:p>
          </table:table-cell>
          <table:table-cell office:value-type="string" table:style-name="ce31">
            <text:p>Affidamento diretto</text:p>
          </table:table-cell>
          <table:table-cell office:value-type="string" table:style-name="ce31">
            <text:p>REX - Luzzara</text:p>
          </table:table-cell>
          <table:table-cell office:value-type="string" table:style-name="ce31">
            <text:p>Rex - PI 00220000350</text:p>
          </table:table-cell>
          <table:table-cell office:value-type="float" office:value="350" table:style-name="ce63">
            <text:p>350,00</text:p>
          </table:table-cell>
          <table:table-cell office:value-type="string" table:style-name="ce65">
            <text:p>1 gg</text:p>
          </table:table-cell>
          <table:table-cell office:value-type="string" table:style-name="ce65">
            <text:p>in attesa di <text:s/>fattura</text:p>
          </table:table-cell>
          <table:table-cell table:style-name="ce47"/>
          <table:table-cell table:number-columns-repeated="16375" table:style-name="ce6"/>
        </table:table-row>
        <table:table-row table:style-name="ro5">
          <table:table-cell office:value-type="string" table:style-name="ce43">
            <text:p>Z13120997B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31">
            <text:p>Cartoleria Filadelfia</text:p>
          </table:table-cell>
          <table:table-cell office:value-type="string" table:style-name="ce31">
            <text:p>Cartoleria Filadelfia - PI 1848640205</text:p>
          </table:table-cell>
          <table:table-cell office:value-type="float" office:value="114.19" table:style-name="ce65">
            <text:p>114,19</text:p>
          </table:table-cell>
          <table:table-cell office:value-type="string" table:style-name="ce68">
            <text:p>2 gg.</text:p>
          </table:table-cell>
          <table:table-cell office:value-type="float" office:value="114.19" table:style-name="ce65">
            <text:p>114,19</text:p>
          </table:table-cell>
          <table:table-cell table:style-name="ce45"/>
          <table:table-cell table:number-columns-repeated="16375" table:style-name="ce6"/>
        </table:table-row>
        <table:table-row table:style-name="ro5">
          <table:table-cell office:value-type="string" table:style-name="ce43">
            <text:p>Z13120997B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Cartoleria della Salda</text:p>
          </table:table-cell>
          <table:table-cell office:value-type="string" table:style-name="ce43">
            <text:p>Cartoleria della Salda - PI 1197660358</text:p>
          </table:table-cell>
          <table:table-cell office:value-type="float" office:value="192.94" table:style-name="ce65">
            <text:p>192,94</text:p>
          </table:table-cell>
          <table:table-cell office:value-type="string" table:style-name="ce68">
            <text:p>2 gg.</text:p>
          </table:table-cell>
          <table:table-cell office:value-type="float" office:value="192.94" table:style-name="ce65">
            <text:p>192,94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3">
            <text:p>Z13120997B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Centroscuola</text:p>
          </table:table-cell>
          <table:table-cell office:value-type="string" table:style-name="ce43">
            <text:p>Centroscuola - PI 1510140203</text:p>
          </table:table-cell>
          <table:table-cell office:value-type="float" office:value="55.64" table:style-name="ce65">
            <text:p>55,64</text:p>
          </table:table-cell>
          <table:table-cell office:value-type="string" table:style-name="ce68">
            <text:p>3 gg</text:p>
          </table:table-cell>
          <table:table-cell office:value-type="float" office:value="55.64" table:style-name="ce65">
            <text:p>55,64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3">
            <text:p>Z13120997B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Schizzo</text:p>
          </table:table-cell>
          <table:table-cell office:value-type="string" table:style-name="ce43">
            <text:p>Schizzo - PI 1503570358</text:p>
          </table:table-cell>
          <table:table-cell office:value-type="float" office:value="291.68" table:style-name="ce65">
            <text:p>291,68</text:p>
          </table:table-cell>
          <table:table-cell office:value-type="string" table:style-name="ce68">
            <text:p>7gg</text:p>
          </table:table-cell>
          <table:table-cell office:value-type="float" office:value="291.68" table:style-name="ce65">
            <text:p>291,68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3">
            <text:p>Z13120997B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Formici</text:p>
          </table:table-cell>
          <table:table-cell office:value-type="string" table:style-name="ce43">
            <text:p>Formici - PI 1342880208</text:p>
          </table:table-cell>
          <table:table-cell office:value-type="float" office:value="113.79" table:style-name="ce65">
            <text:p>113,79</text:p>
          </table:table-cell>
          <table:table-cell office:value-type="string" table:style-name="ce68">
            <text:p>12 gg</text:p>
          </table:table-cell>
          <table:table-cell office:value-type="float" office:value="113.79" table:style-name="ce65">
            <text:p>113,79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4">
            <text:p>Z6D11B7570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31">
            <text:p>Cartoleria Filadelfia</text:p>
          </table:table-cell>
          <table:table-cell office:value-type="string" table:style-name="ce31">
            <text:p>Cartoleria Filadelfia - PI 1848640205</text:p>
          </table:table-cell>
          <table:table-cell office:value-type="float" office:value="29.75" table:style-name="ce65">
            <text:p>29,75</text:p>
          </table:table-cell>
          <table:table-cell office:value-type="string" table:style-name="ce68">
            <text:p>5 MESI</text:p>
          </table:table-cell>
          <table:table-cell office:value-type="float" office:value="29.75" table:style-name="ce65">
            <text:p>29,75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4">
            <text:p>Z73111421B</text:p>
          </table:table-cell>
          <table:table-cell office:value-type="string" table:style-name="ce43">
            <text:p>Vestiario autist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Maretti calzature</text:p>
          </table:table-cell>
          <table:table-cell office:value-type="string" table:style-name="ce43">
            <text:p>Maretti calzature - PI 1461370205</text:p>
          </table:table-cell>
          <table:table-cell office:value-type="float" office:value="75" table:style-name="ce65">
            <text:p>75</text:p>
          </table:table-cell>
          <table:table-cell office:value-type="string" table:style-name="ce68">
            <text:p>34 gg</text:p>
          </table:table-cell>
          <table:table-cell office:value-type="float" office:value="75" table:style-name="ce65">
            <text:p>75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4">
            <text:p>Z73111421B</text:p>
          </table:table-cell>
          <table:table-cell office:value-type="string" table:style-name="ce43">
            <text:p>Vestiario autist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Manfredi sport</text:p>
          </table:table-cell>
          <table:table-cell office:value-type="string" table:style-name="ce43">
            <text:p>Manfredi sport - PI 347450355</text:p>
          </table:table-cell>
          <table:table-cell office:value-type="float" office:value="225" table:style-name="ce65">
            <text:p>225</text:p>
          </table:table-cell>
          <table:table-cell office:value-type="string" table:style-name="ce68">
            <text:p>60 gg</text:p>
          </table:table-cell>
          <table:table-cell office:value-type="float" office:value="225" table:style-name="ce65">
            <text:p>225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3">
            <text:p>ZDE11B7A67<text:s/>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Cartoleria Linus</text:p>
          </table:table-cell>
          <table:table-cell office:value-type="string" table:style-name="ce43">
            <text:p>Cartoleria Linus - PI 2188790352</text:p>
          </table:table-cell>
          <table:table-cell office:value-type="float" office:value="6214.69" table:style-name="ce65">
            <text:p>6214,69</text:p>
          </table:table-cell>
          <table:table-cell office:value-type="string" table:style-name="ce68">
            <text:p>4 mesi</text:p>
          </table:table-cell>
          <table:table-cell office:value-type="float" office:value="6214.69" table:style-name="ce65">
            <text:p>6214,69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4">
            <text:p>Z011186D36<text:s/>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44">
            <text:p>“Libreria Gonzaga</text:p>
          </table:table-cell>
          <table:table-cell office:value-type="string" table:style-name="ce44">
            <text:p>“Libreria Gonzaga - PI 2220990358</text:p>
          </table:table-cell>
          <table:table-cell office:value-type="float" office:value="770.18" table:style-name="ce66">
            <text:p>770,18</text:p>
          </table:table-cell>
          <table:table-cell office:value-type="string" table:style-name="ce68">
            <text:p>4 mesi</text:p>
          </table:table-cell>
          <table:table-cell office:value-type="float" office:value="770.18" table:style-name="ce66">
            <text:p>770,18</text:p>
          </table:table-cell>
          <table:table-cell table:style-name="ce48"/>
          <table:table-cell table:number-columns-repeated="16375"/>
        </table:table-row>
        <table:table-row table:style-name="ro5">
          <table:table-cell office:value-type="string" table:style-name="ce44">
            <text:p>ZD91186E90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Cartoleria Sandra</text:p>
          </table:table-cell>
          <table:table-cell office:value-type="string" table:style-name="ce43">
            <text:p>Cartoleria Sandra - PI 1964000200</text:p>
          </table:table-cell>
          <table:table-cell office:value-type="float" office:value="95.46" table:style-name="ce66">
            <text:p>95,46</text:p>
          </table:table-cell>
          <table:table-cell office:value-type="string" table:style-name="ce68">
            <text:p>4 mesi</text:p>
          </table:table-cell>
          <table:table-cell office:value-type="float" office:value="95.46" table:style-name="ce66">
            <text:p>95,46</text:p>
          </table:table-cell>
          <table:table-cell table:style-name="ce48"/>
          <table:table-cell table:number-columns-repeated="16375"/>
        </table:table-row>
        <table:table-row table:style-name="ro5">
          <table:table-cell office:value-type="string" table:style-name="ce44">
            <text:p>ZD7115CD6C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Cartoleria Romanelli</text:p>
          </table:table-cell>
          <table:table-cell office:value-type="string" table:style-name="ce43">
            <text:p>Cartoleria Romanelli - PI 1404620203</text:p>
          </table:table-cell>
          <table:table-cell office:value-type="float" office:value="1359.8" table:style-name="ce67">
            <text:p>1.359,80</text:p>
          </table:table-cell>
          <table:table-cell office:value-type="string" table:style-name="ce68">
            <text:p>3 mesi</text:p>
          </table:table-cell>
          <table:table-cell office:value-type="float" office:value="1359.8" table:style-name="ce67">
            <text:p>1.359,80</text:p>
          </table:table-cell>
          <table:table-cell table:style-name="ce49"/>
          <table:table-cell table:number-columns-repeated="16375"/>
        </table:table-row>
        <table:table-row table:style-name="ro5">
          <table:table-cell office:value-type="string" table:style-name="ce44">
            <text:p>Z11110744</text:p>
          </table:table-cell>
          <table:table-cell office:value-type="string" table:style-name="ce31">
            <text:p>Revisione auto</text:p>
          </table:table-cell>
          <table:table-cell office:value-type="string" table:style-name="ce31">
            <text:p>Affidamento diretto</text:p>
          </table:table-cell>
          <table:table-cell office:value-type="string" table:style-name="ce31">
            <text:p>Goldoni auto - Mora Franco</text:p>
          </table:table-cell>
          <table:table-cell office:value-type="string" table:style-name="ce31">
            <text:p>Goldoni auto - PI 2601340355</text:p>
          </table:table-cell>
          <table:table-cell office:value-type="float" office:value="65.680000000000007" table:style-name="ce65">
            <text:p>65,68</text:p>
          </table:table-cell>
          <table:table-cell office:value-type="string" table:style-name="ce68">
            <text:p>3 mesi</text:p>
          </table:table-cell>
          <table:table-cell office:value-type="float" office:value="65.98" table:style-name="ce65">
            <text:p>65,98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4">
            <text:p>Z8C113837A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Cartoleria Sandra</text:p>
          </table:table-cell>
          <table:table-cell office:value-type="string" table:style-name="ce43">
            <text:p>Cartoleria Sandra - PI 1964000200</text:p>
          </table:table-cell>
          <table:table-cell office:value-type="float" office:value="681.85" table:style-name="ce66">
            <text:p>681,85</text:p>
          </table:table-cell>
          <table:table-cell office:value-type="string" table:style-name="ce68">
            <text:p>3 mesi</text:p>
          </table:table-cell>
          <table:table-cell office:value-type="float" office:value="681.85" table:style-name="ce66">
            <text:p>681,85</text:p>
          </table:table-cell>
          <table:table-cell table:style-name="ce48"/>
          <table:table-cell table:number-columns-repeated="16375"/>
        </table:table-row>
        <table:table-row table:style-name="ro5">
          <table:table-cell office:value-type="string" table:style-name="ce44">
            <text:p>Z95112CAA2</text:p>
          </table:table-cell>
          <table:table-cell office:value-type="string" table:style-name="ce43">
            <text:p>Manutenzione mezzo</text:p>
          </table:table-cell>
          <table:table-cell office:value-type="string" table:style-name="ce31">
            <text:p>Affidamento diretto</text:p>
          </table:table-cell>
          <table:table-cell office:value-type="string" table:style-name="ce31">
            <text:p>Goldoni auto - Mora Franco</text:p>
          </table:table-cell>
          <table:table-cell office:value-type="string" table:style-name="ce43">
            <text:p>Mora Franco - PI 1559250350</text:p>
          </table:table-cell>
          <table:table-cell office:value-type="float" office:value="135" table:style-name="ce66">
            <text:p>135</text:p>
          </table:table-cell>
          <table:table-cell office:value-type="string" table:style-name="ce68">
            <text:p>23gg</text:p>
          </table:table-cell>
          <table:table-cell office:value-type="float" office:value="134.19999999999999" table:style-name="ce66">
            <text:p>134,2</text:p>
          </table:table-cell>
          <table:table-cell table:style-name="ce48"/>
          <table:table-cell table:number-columns-repeated="16375"/>
        </table:table-row>
        <table:table-row table:style-name="ro5">
          <table:table-cell office:value-type="string" table:style-name="ce44">
            <text:p>Z83111270B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Cartoleria Sandra</text:p>
          </table:table-cell>
          <table:table-cell office:value-type="string" table:style-name="ce43">
            <text:p>Cartoleria Sandra - PI 1964000200</text:p>
          </table:table-cell>
          <table:table-cell office:value-type="float" office:value="4809.6499999999996" table:style-name="ce67">
            <text:p>4.809,65</text:p>
          </table:table-cell>
          <table:table-cell office:value-type="string" table:style-name="ce68">
            <text:p>3 mesi</text:p>
          </table:table-cell>
          <table:table-cell office:value-type="float" office:value="4809.6499999999996" table:style-name="ce67">
            <text:p>4.809,65</text:p>
          </table:table-cell>
          <table:table-cell table:style-name="ce49"/>
          <table:table-cell table:number-columns-repeated="16375"/>
        </table:table-row>
        <table:table-row table:style-name="ro5">
          <table:table-cell office:value-type="string" table:style-name="ce43">
            <text:p>ZEA10A8C0B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Cartoleria Sandra</text:p>
          </table:table-cell>
          <table:table-cell office:value-type="string" table:style-name="ce43">
            <text:p>Cartoleria Sandra - PI 1964000200</text:p>
          </table:table-cell>
          <table:table-cell office:value-type="float" office:value="38.799999999999997" table:style-name="ce65">
            <text:p>38,8</text:p>
          </table:table-cell>
          <table:table-cell office:value-type="string" table:style-name="ce68">
            <text:p>2 mesi</text:p>
          </table:table-cell>
          <table:table-cell office:value-type="float" office:value="38.799999999999997" table:style-name="ce65">
            <text:p>38,8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4">
            <text:p>ZC00FC5CD5</text:p>
          </table:table-cell>
          <table:table-cell office:value-type="string" table:style-name="ce43">
            <text:p>Manutenzione mezzo</text:p>
          </table:table-cell>
          <table:table-cell office:value-type="string" table:style-name="ce43">
            <text:p>Affidamento diretto</text:p>
          </table:table-cell>
          <table:table-cell office:value-type="string" table:style-name="ce44">
            <text:p>Carrozzeria S. Marco/ Giarola Alessandro</text:p>
          </table:table-cell>
          <table:table-cell office:value-type="string" table:style-name="ce43">
            <text:p>Carrozzeria S. Marco - PI 534840350</text:p>
          </table:table-cell>
          <table:table-cell office:value-type="float" office:value="240.1" table:style-name="ce66">
            <text:p>240,1</text:p>
          </table:table-cell>
          <table:table-cell office:value-type="string" table:style-name="ce68">
            <text:p>anno 2013</text:p>
          </table:table-cell>
          <table:table-cell office:value-type="float" office:value="240.1" table:style-name="ce68">
            <text:p>240,1</text:p>
          </table:table-cell>
          <table:table-cell table:style-name="ce50"/>
          <table:table-cell table:number-columns-repeated="16375"/>
        </table:table-row>
        <table:table-row table:style-name="ro5">
          <table:table-cell office:value-type="string" table:style-name="ce44">
            <text:p>ZC00FC5CD5</text:p>
          </table:table-cell>
          <table:table-cell office:value-type="string" table:style-name="ce43">
            <text:p>Noleggio autobus per erogazione borsa di studio</text:p>
          </table:table-cell>
          <table:table-cell office:value-type="string" table:style-name="ce43">
            <text:p>Affidamento diretto</text:p>
          </table:table-cell>
          <table:table-cell office:value-type="string" table:style-name="ce43">
            <text:p>Til</text:p>
          </table:table-cell>
          <table:table-cell office:value-type="string" table:style-name="ce43">
            <text:p>Til - PI 1808020356</text:p>
          </table:table-cell>
          <table:table-cell office:value-type="float" office:value="930" table:style-name="ce65">
            <text:p>930</text:p>
          </table:table-cell>
          <table:table-cell office:value-type="string" table:style-name="ce68">
            <text:p>2mesi</text:p>
          </table:table-cell>
          <table:table-cell office:value-type="float" office:value="930" table:style-name="ce65">
            <text:p>930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4">
            <text:p>ZD30FC5FFE</text:p>
          </table:table-cell>
          <table:table-cell office:value-type="string" table:style-name="ce43">
            <text:p>Revisione scuolabus</text:p>
          </table:table-cell>
          <table:table-cell office:value-type="string" table:style-name="ce43">
            <text:p>Affidamento diretto</text:p>
          </table:table-cell>
          <table:table-cell office:value-type="string" table:style-name="ce43">
            <text:p>til</text:p>
          </table:table-cell>
          <table:table-cell office:value-type="string" table:style-name="ce43">
            <text:p>Til - PI 1808020356</text:p>
          </table:table-cell>
          <table:table-cell office:value-type="float" office:value="541.80999999999995" table:style-name="ce65">
            <text:p>541,81</text:p>
          </table:table-cell>
          <table:table-cell office:value-type="string" table:style-name="ce68">
            <text:p>anno 2013</text:p>
          </table:table-cell>
          <table:table-cell office:value-type="float" office:value="541.80999999999995" table:style-name="ce65">
            <text:p>541,81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3">
            <text:p>Z500D73874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31">
            <text:p>Cartoleria Filadelfia</text:p>
          </table:table-cell>
          <table:table-cell office:value-type="string" table:style-name="ce31">
            <text:p>Cartoleria Filadelfia - PI 1848640205</text:p>
          </table:table-cell>
          <table:table-cell office:value-type="float" office:value="85.02" table:style-name="ce65">
            <text:p>85,02</text:p>
          </table:table-cell>
          <table:table-cell office:value-type="string" table:style-name="ce68">
            <text:p>anno 2013</text:p>
          </table:table-cell>
          <table:table-cell office:value-type="float" office:value="85.02" table:style-name="ce65">
            <text:p>85,02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4">
            <text:p>Z190F366A0</text:p>
          </table:table-cell>
          <table:table-cell office:value-type="string" table:style-name="ce43">
            <text:p>Noleggio scuolabus per uscita didattica</text:p>
          </table:table-cell>
          <table:table-cell office:value-type="string" table:style-name="ce43">
            <text:p>Affidamento diretto</text:p>
          </table:table-cell>
          <table:table-cell office:value-type="string" table:style-name="ce43">
            <text:p>Til</text:p>
          </table:table-cell>
          <table:table-cell office:value-type="string" table:style-name="ce43">
            <text:p>Til - PI 1808020356</text:p>
          </table:table-cell>
          <table:table-cell office:value-type="float" office:value="156.63999999999999" table:style-name="ce66">
            <text:p>156,64</text:p>
          </table:table-cell>
          <table:table-cell office:value-type="string" table:style-name="ce68">
            <text:p>3 mesi</text:p>
          </table:table-cell>
          <table:table-cell office:value-type="float" office:value="156.63999999999999" table:style-name="ce65">
            <text:p>156,64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4">
            <text:p>Z990E26973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Cartoleria Sandra</text:p>
          </table:table-cell>
          <table:table-cell office:value-type="string" table:style-name="ce43">
            <text:p>Cartoleria Sandra - PI 1964000200</text:p>
          </table:table-cell>
          <table:table-cell office:value-type="float" office:value="45.79" table:style-name="ce66">
            <text:p>45,79</text:p>
          </table:table-cell>
          <table:table-cell office:value-type="string" table:style-name="ce68">
            <text:p>anno 2013</text:p>
          </table:table-cell>
          <table:table-cell office:value-type="float" office:value="45.79" table:style-name="ce65">
            <text:p>45,79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44">
            <text:p>Z360E2693D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Cartoleria Romanelli</text:p>
          </table:table-cell>
          <table:table-cell office:value-type="string" table:style-name="ce43">
            <text:p>Cartoleria Romanelli - PI 1404620203</text:p>
          </table:table-cell>
          <table:table-cell office:value-type="float" office:value="1386.37" table:style-name="ce67">
            <text:p>1.386,37</text:p>
          </table:table-cell>
          <table:table-cell office:value-type="string" table:style-name="ce68">
            <text:p>anno 2013</text:p>
          </table:table-cell>
          <table:table-cell office:value-type="float" office:value="1386.37" table:style-name="ce67">
            <text:p>1.386,37</text:p>
          </table:table-cell>
          <table:table-cell table:style-name="ce49"/>
          <table:table-cell table:number-columns-repeated="16375"/>
        </table:table-row>
        <table:table-row table:style-name="ro5">
          <table:table-cell office:value-type="string" table:style-name="ce44">
            <text:p>Z500D73874</text:p>
          </table:table-cell>
          <table:table-cell office:value-type="string" table:style-name="ce31">
            <text:p>Acquisto libri di testo scuola prmaria</text:p>
          </table:table-cell>
          <table:table-cell office:value-type="string" table:style-name="ce31">
            <text:p>Affidamento diretto</text:p>
          </table:table-cell>
          <table:table-cell office:value-type="string" table:style-name="ce43">
            <text:p>Cartoleria Linus</text:p>
          </table:table-cell>
          <table:table-cell office:value-type="string" table:style-name="ce43">
            <text:p>Cartoleria Linus - PI 2188790352</text:p>
          </table:table-cell>
          <table:table-cell office:value-type="float" office:value="120.39" table:style-name="ce66">
            <text:p>120,39</text:p>
          </table:table-cell>
          <table:table-cell office:value-type="string" table:style-name="ce68">
            <text:p>anno 2013</text:p>
          </table:table-cell>
          <table:table-cell office:value-type="float" office:value="120.39" table:style-name="ce66">
            <text:p>120,39</text:p>
          </table:table-cell>
          <table:table-cell table:style-name="ce48"/>
          <table:table-cell table:number-columns-repeated="16375"/>
        </table:table-row>
        <table:table-row table:style-name="ro5">
          <table:table-cell office:value-type="string" table:style-name="ce44">
            <text:p>ZB90D73852</text:p>
          </table:table-cell>
          <table:table-cell office:value-type="string" table:style-name="ce43">
            <text:p>Manutenzione mezzo</text:p>
          </table:table-cell>
          <table:table-cell office:value-type="string" table:style-name="ce43">
            <text:p>Affidamento diretto</text:p>
          </table:table-cell>
          <table:table-cell office:value-type="string" table:style-name="ce43">
            <text:p>Goldoni auto - autotecnica</text:p>
          </table:table-cell>
          <table:table-cell office:value-type="string" table:style-name="ce43">
            <text:p>Goldoni auto - PI 2601340355</text:p>
          </table:table-cell>
          <table:table-cell office:value-type="float" office:value="238.9" table:style-name="ce68">
            <text:p>238,9</text:p>
          </table:table-cell>
          <table:table-cell office:value-type="string" table:style-name="ce68">
            <text:p>anno 2013</text:p>
          </table:table-cell>
          <table:table-cell office:value-type="float" office:value="238.9" table:style-name="ce68">
            <text:p>238,9</text:p>
          </table:table-cell>
          <table:table-cell table:style-name="ce50"/>
          <table:table-cell table:number-columns-repeated="16375"/>
        </table:table-row>
        <table:table-row table:number-rows-repeated="10482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berto Prampolini</meta:initial-creator>
    <dc:creator>Daniela Boarolo</dc:creator>
    <meta:creation-date>2013-06-10T06:42:42Z</meta:creation-date>
    <dc:date>2015-01-29T10:20:35Z</dc:date>
    <meta:print-date>2014-01-22T09:23:11Z</meta:print-date>
  </office:meta>
</office:document-meta>
</file>