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Migliaia" style:data-style-name="N45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4"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4">
      <style:table-cell-properties style:vertical-align="automatic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5" style:family="table-cell" style:parent-style-name="Default" style:data-style-name="N4">
      <style:table-cell-properties fo:border="thin solid #000000" style:vertical-align="automatic" fo:wrap-option="wrap"/>
      <style:text-properties fo:color="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7E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8.699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 style:use-optimal-column-width="true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6.96383333333333cm"/>
    </style:style>
    <style:style style:name="co9" style:family="table-column">
      <style:table-column-properties fo:break-before="auto" style:column-width="3.1115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att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CANONI DI LOCAZIONE ATTIVI SU BENI IMMOBILI - ANNO 2019 - IMPORTI ACCERTATI COME DA RENDICONTO 2019 APPROVATO CON DELIBERAZIONE DEL CONSIGLIO COMUNALE N. 11 DEL 22/05/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CAP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SOGGETTO DEBITORE</text:p>
          </table:table-cell>
          <table:table-cell office:value-type="string" table:style-name="ce7">
            <text:p>IMPORTO ACCERT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A.N.P.I. LUZZARA</text:p>
          </table:table-cell>
          <table:table-cell office:value-type="float" office:value="180" table:style-name="ce13">
            <text:p>18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A.U.S.E.R. <text:s/>- CENTRO SOCIALE - LUZZARA</text:p>
          </table:table-cell>
          <table:table-cell office:value-type="float" office:value="3000" table:style-name="ce13">
            <text:p>3.00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ANC SEZIONE BRIG.P.ISCARO M.O.V.M.A.M BASSA REGGIANA</text:p>
          </table:table-cell>
          <table:table-cell office:value-type="float" office:value="180" table:style-name="ce13">
            <text:p>18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ASSOCIAZIONE CULTURALE "LA TORRE"</text:p>
          </table:table-cell>
          <table:table-cell office:value-type="float" office:value="300" table:style-name="ce13">
            <text:p>30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ASSOCIAZIONE NOI DI LUZZARA</text:p>
          </table:table-cell>
          <table:table-cell office:value-type="float" office:value="180" table:style-name="ce13">
            <text:p>18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BANCA D'ITALIA - TESORERIA PROVINCIALE DELLO STATO</text:p>
          </table:table-cell>
          <table:table-cell office:value-type="float" office:value="660" table:style-name="ce13">
            <text:p>66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CELLNET ITALIA SRL EX GALATA SPA</text:p>
          </table:table-cell>
          <table:table-cell office:value-type="float" office:value="4100" table:style-name="ce13">
            <text:p>4.10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COMITATO RUBACUORI A.P.S</text:p>
          </table:table-cell>
          <table:table-cell office:value-type="float" office:value="180" table:style-name="ce13">
            <text:p>18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COOPERATIVA MEDICINA GENERALE S.C.A.R.L</text:p>
          </table:table-cell>
          <table:table-cell office:value-type="float" office:value="10320" table:style-name="ce13">
            <text:p>10.32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C.L</text:p>
          </table:table-cell>
          <table:table-cell office:value-type="float" office:value="2040" table:style-name="ce13">
            <text:p>2.04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I.E.</text:p>
          </table:table-cell>
          <table:table-cell office:value-type="float" office:value="250" table:style-name="ce13">
            <text:p>25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M.S.</text:p>
          </table:table-cell>
          <table:table-cell office:value-type="float" office:value="1860" table:style-name="ce13">
            <text:p>1.86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PREFETTURA DI REGGIO EMILIA</text:p>
          </table:table-cell>
          <table:table-cell office:value-type="float" office:value="12642.88" table:style-name="ce13">
            <text:p>12.642,8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SABAR SPA -SERVIZI AMBIENTALI BASSA REGGIANA</text:p>
          </table:table-cell>
          <table:table-cell office:value-type="float" office:value="17632.72" table:style-name="ce13">
            <text:p>17.632,7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V.A.</text:p>
          </table:table-cell>
          <table:table-cell office:value-type="float" office:value="1980" table:style-name="ce13">
            <text:p>1.98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SABAR SPA -SERVIZI AMBIENTALI BASSA REGGIANA</text:p>
          </table:table-cell>
          <table:table-cell office:value-type="float" office:value="11400.91" table:style-name="ce13">
            <text:p>11.400,9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30100.03.000317001</text:p>
          </table:table-cell>
          <table:table-cell office:value-type="string" table:style-name="ce5">
            <text:p>FITTI ATTIVI</text:p>
          </table:table-cell>
          <table:table-cell office:value-type="string" table:style-name="ce5">
            <text:p>SABAR SERVIZI SRL</text:p>
          </table:table-cell>
          <table:table-cell office:value-type="float" office:value="30000" table:style-name="ce13">
            <text:p>30.00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30100.03.000317101</text:p>
          </table:table-cell>
          <table:table-cell office:value-type="string" table:style-name="ce10">
            <text:p>CAP <text:s/>3171/ 1 - FITTI ATTIVI - CONVENZIONE PALESTRA VILLAROTTA</text:p>
          </table:table-cell>
          <table:table-cell office:value-type="string" table:style-name="ce10">
            <text:p>A.P.D. GYMNASIUM</text:p>
          </table:table-cell>
          <table:table-cell office:value-type="float" office:value="5960" table:style-name="ce9">
            <text:p>5.96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30100.03.000317101</text:p>
          </table:table-cell>
          <table:table-cell office:value-type="string" table:style-name="ce10">
            <text:p>CAP <text:s/>3171/ 1 - FITTI ATTIVI - CONVENZIONE PALESTRA VILLAROTTA</text:p>
          </table:table-cell>
          <table:table-cell office:value-type="string" table:style-name="ce10">
            <text:p>A.P.D. GYMNASIUM</text:p>
          </table:table-cell>
          <table:table-cell office:value-type="float" office:value="1830.11" table:style-name="ce9">
            <text:p>1.830,1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30100.03.000317201</text:p>
          </table:table-cell>
          <table:table-cell office:value-type="string" table:style-name="ce10">
            <text:p>CAP <text:s/>3172/ 1 - FITTI ATTIVI - CASA CANTONIERA</text:p>
          </table:table-cell>
          <table:table-cell office:value-type="string" table:style-name="ce10">
            <text:p>LA CANTONIERA SRL</text:p>
          </table:table-cell>
          <table:table-cell office:value-type="float" office:value="12000" table:style-name="ce13">
            <text:p>12.00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30100.03.000317301</text:p>
          </table:table-cell>
          <table:table-cell office:value-type="string" table:style-name="ce10">
            <text:p>CAP <text:s/>3173/ 1 - FITTI ATTIVI DA ASSOCIAZIONI</text:p>
          </table:table-cell>
          <table:table-cell office:value-type="string" table:style-name="ce10">
            <text:p>A.U.S.E.R. <text:s/>- CENTRO SOCIALE - LUZZARA</text:p>
          </table:table-cell>
          <table:table-cell office:value-type="float" office:value="1500" table:style-name="ce9">
            <text:p>1.500,00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8">
            <text:p>30100.03.000317301</text:p>
          </table:table-cell>
          <table:table-cell office:value-type="string" table:style-name="ce10">
            <text:p>CAP <text:s/>3173/ 1 - FITTI ATTIVI DA ASSOCIAZIONI</text:p>
          </table:table-cell>
          <table:table-cell office:value-type="string" table:style-name="ce10">
            <text:p>U.S. AQUILA</text:p>
          </table:table-cell>
          <table:table-cell office:value-type="float" office:value="1700" table:style-name="ce9">
            <text:p>1.700,00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8">
            <text:p>30100.03.000317301</text:p>
          </table:table-cell>
          <table:table-cell office:value-type="string" table:style-name="ce10">
            <text:p>CAP <text:s/>3173/ 1 - FITTI ATTIVI DA ASSOCIAZIONI</text:p>
          </table:table-cell>
          <table:table-cell office:value-type="string" table:style-name="ce10">
            <text:p>A.R.C.I. NUOVA ASSOCIAZIONE - COMITATO PROVINCIALE DI REGGIO EMILIA - CEPAM -</text:p>
          </table:table-cell>
          <table:table-cell office:value-type="float" office:value="1200" table:style-name="ce9">
            <text:p>1.2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30100.03.000317401</text:p>
          </table:table-cell>
          <table:table-cell office:value-type="string" table:style-name="ce10">
            <text:p>CAP.3174/1 - FITTI ATTIVI - SERVIZIO TECNICO</text:p>
          </table:table-cell>
          <table:table-cell office:value-type="string" table:style-name="ce8">
            <text:p>FERROVIE EMILIA ROMAGNA SRL</text:p>
          </table:table-cell>
          <table:table-cell office:value-type="float" office:value="2820.27" table:style-name="ce9">
            <text:p>2.820,2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30100.03.000317401</text:p>
          </table:table-cell>
          <table:table-cell office:value-type="string" table:style-name="ce10">
            <text:p>CAP.3174/1 - FITTI ATTIVI - SERVIZIO TECNICO</text:p>
          </table:table-cell>
          <table:table-cell office:value-type="string" table:style-name="ce8">
            <text:p>SIG. C.G.</text:p>
          </table:table-cell>
          <table:table-cell office:value-type="float" office:value="650.11" table:style-name="ce9">
            <text:p>650,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30100.03.000317401</text:p>
          </table:table-cell>
          <table:table-cell office:value-type="string" table:style-name="ce10">
            <text:p>CAP.3174/1 - FITTI ATTIVI - SERVIZIO TECNICO</text:p>
          </table:table-cell>
          <table:table-cell office:value-type="string" table:style-name="ce8">
            <text:p>CELLNET ITALIA SRL EX GALATA SPA</text:p>
          </table:table-cell>
          <table:table-cell office:value-type="float" office:value="1025" table:style-name="ce9">
            <text:p>1.025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TOTALE</text:p>
          </table:table-cell>
          <table:table-cell office:value-type="float" office:value="119896.62" table:formula="of:=SUM([.D3:.D24])" table:style-name="ce20">
            <text:p>119.896,62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2"/>
          <table:table-cell table:number-columns-repeated="16380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Fitti_attivi.$A$1:Fitti_attivi.$D$29" table:base-cell-address="Fitti_attivi.$A$1"/>
        </table:named-expressions>
      </table:table>
      <table:table table:name="Fitti_passivi" table:style-name="ta2">
        <table:table-column table:style-name="co6" table:default-cell-style-name="ce1"/>
        <table:table-column table:style-name="co7" table:default-cell-style-name="ce12"/>
        <table:table-column table:style-name="co8" table:default-cell-style-name="ce12"/>
        <table:table-column table:style-name="co9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23">
            <text:p>CANONI DI LOCAZIONE PASSIVI SU BENI IMMOBILI - ANNO 2019 - IMPORTI ACCERTATI COME DA RENDICONTO 2019 APPROVATO CON DELIBERAZIONE DEL CONSIGLIO COMUNALE N. 11 DEL 22/05/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CAP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SOGGETTO CREDITORE</text:p>
          </table:table-cell>
          <table:table-cell office:value-type="string" table:style-name="ce7">
            <text:p>IMPORTO IMPEGNAT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4">
            <text:p>12031.03.110040401</text:p>
          </table:table-cell>
          <table:table-cell office:value-type="string" table:style-name="ce14">
            <text:p>COMODATO GRATUITO CASA DEL CUSTODE PER AMBULATORIO OSTEOPATIA - ANNO 2019</text:p>
          </table:table-cell>
          <table:table-cell office:value-type="string" table:style-name="ce14">
            <text:p>ASP PROGETTO PERSONA AZ. INTERCOMUNALE SERVIZI ALLA PERSONA</text:p>
          </table:table-cell>
          <table:table-cell office:value-type="float" office:value="600" table:style-name="ce15">
            <text:p>60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4">
            <text:p>12031.03.110040401</text:p>
          </table:table-cell>
          <table:table-cell office:value-type="string" table:style-name="ce14">
            <text:p>IMPEGNO DI SPESA A FAVORE DELLA DITTA R.E.R. S.A.S. DEGLI ONERI ACCESSORI LOCAZIONE-I SEM. 2019</text:p>
          </table:table-cell>
          <table:table-cell office:value-type="string" table:style-name="ce14">
            <text:p>R.E.R. S.R.L.</text:p>
          </table:table-cell>
          <table:table-cell office:value-type="float" office:value="17.5" table:style-name="ce15">
            <text:p>17,5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4">
            <text:p>12031.03.110040401</text:p>
          </table:table-cell>
          <table:table-cell office:value-type="string" table:style-name="ce14">
            <text:p>IMPEGNO DI SPESA PER CANONE DI LOCAZIONE DELL’IMMOBILE DENOMINATO 'CASA DELLA SALUTE' - 2019</text:p>
          </table:table-cell>
          <table:table-cell office:value-type="string" table:style-name="ce14">
            <text:p>ASP PROGETTO PERSONA AZ. INTERCOMUNALE SERVIZI ALLA PERSONA</text:p>
          </table:table-cell>
          <table:table-cell office:value-type="float" office:value="18000" table:style-name="ce15">
            <text:p>18.000,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2031.03.110040401</text:p>
          </table:table-cell>
          <table:table-cell office:value-type="string" table:style-name="ce14">
            <text:p>CONTRATTO DI LOCAZIONE CON IL SIG. J.B. PER LOCALI AD USO AMBULATORIO MEDICO - 2019</text:p>
          </table:table-cell>
          <table:table-cell office:value-type="string" table:style-name="ce14">
            <text:p>B.J.</text:p>
          </table:table-cell>
          <table:table-cell office:value-type="float" office:value="4202.3999999999996" table:style-name="ce15">
            <text:p>4.202,4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2031.03.110040401</text:p>
          </table:table-cell>
          <table:table-cell office:value-type="string" table:style-name="ce14">
            <text:p>IMPEGNO DI SPESA DEL CANONE DI LOCAZIONE RELATIVO ALL’ANNO 2019 E CONTESTUALE LIQUID. 1° SEMESTRE</text:p>
          </table:table-cell>
          <table:table-cell office:value-type="string" table:style-name="ce14">
            <text:p>R.E.R. S.R.L.</text:p>
          </table:table-cell>
          <table:table-cell office:value-type="float" office:value="2550" table:style-name="ce15">
            <text:p>2.550,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2031.03.110040401</text:p>
          </table:table-cell>
          <table:table-cell office:value-type="string" table:style-name="ce14">
            <text:p>IMPEGNO DI SPESA E CONTESTUALE LIQUIDAZIONE DEL CANONE DI LOCAZIONE GENNAIO 2019 - APP.TO VILLAROTTA</text:p>
          </table:table-cell>
          <table:table-cell office:value-type="string" table:style-name="ce14">
            <text:p>FIAMMINGHI MALVINA - PELIZZONI LUIGI EMMANUELE</text:p>
          </table:table-cell>
          <table:table-cell office:value-type="float" office:value="258.54000000000002" table:style-name="ce15">
            <text:p>258,5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2031.03.110040401</text:p>
          </table:table-cell>
          <table:table-cell office:value-type="string" table:style-name="ce14">
            <text:p>IMPEGNO DI SPESA E CONTESTUALE LIQUIDAZIONE DEL RIMBORSO SPESE CONTRATTO COMODATO 'CASA DEL CUSTUDE'</text:p>
          </table:table-cell>
          <table:table-cell office:value-type="string" table:style-name="ce14">
            <text:p>ASP PROGETTO PERSONA AZ. INTERCOMUNALE SERVIZI ALLA PERSONA</text:p>
          </table:table-cell>
          <table:table-cell office:value-type="float" office:value="8678.69" table:style-name="ce15">
            <text:p>8.678,6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2031.03.110040401</text:p>
          </table:table-cell>
          <table:table-cell office:value-type="string" table:style-name="ce14">
            <text:p>IMPEGNO DI SPESA A FAVORE DELLA DITTA R.E.R. S.A.S. DEGLI ONERI ACCESSORI LOCAZIONE GIU-DIC 2019</text:p>
          </table:table-cell>
          <table:table-cell office:value-type="string" table:style-name="ce14">
            <text:p>R.E.R. S.R.L.</text:p>
          </table:table-cell>
          <table:table-cell office:value-type="float" office:value="25" table:style-name="ce15">
            <text:p>25,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2031.03.110040401</text:p>
          </table:table-cell>
          <table:table-cell office:value-type="string" table:style-name="ce14">
            <text:p>IMPEGNO DI SPESA E CONTESTUALE LIQUIDAZIONE A FAVORE DELLA DITTA R.E.R. S.A.S. DEL 50% SPESE REGISTRAZIONE</text:p>
          </table:table-cell>
          <table:table-cell office:value-type="string" table:style-name="ce14">
            <text:p>R.E.R. S.R.L.</text:p>
          </table:table-cell>
          <table:table-cell office:value-type="float" office:value="25.5" table:style-name="ce15">
            <text:p>25,50</text:p>
          </table:table-cell>
          <table:table-cell table:number-columns-repeated="16380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TOTALE</text:p>
          </table:table-cell>
          <table:table-cell office:value-type="float" office:value="34357.630000000005" table:formula="of:=SUM([.D3:.D11])" table:style-name="ce19">
            <text:p>34.357,63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Fitti_passivi.$A$1:Fitti_passivi.$D$12" table:base-cell-address="Fitti_pass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Terzi</meta:initial-creator>
    <dc:creator>Marco Terzi</dc:creator>
    <meta:creation-date>2020-01-13T09:02:41Z</meta:creation-date>
    <dc:date>2021-04-30T07:51:42Z</dc:date>
    <meta:print-date>2021-04-29T10:47:48Z</meta:print-date>
  </office:meta>
</office:document-meta>
</file>