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19">
      <style:text-properties fo:color="#000000"/>
    </style:style>
    <style:style style:name="ce4" style:family="table-cell" style:parent-style-name="Default" style:data-style-name="N4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8CCE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8CCE4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8CCE4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6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8CCE4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8.016875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3.016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TI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CANONI DI LOCAZIONE ATTIVI SU BENI IMMOBILI - ANNO 2017 - IMPORTI ACCERTATI COME DA SCHEMA RENDICONTO 2017 (DA APPROVARSI CON DELIBERAZIONE DEL CONSIGLIO COMUNALE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3" table:style-name="ce7"/>
          <table:table-cell table:number-columns-repeated="16379" table:style-name="ce1"/>
        </table:table-row>
        <table:table-row table:style-name="ro3">
          <table:table-cell office:value-type="string" table:style-name="ce8">
            <text:p>CAPITOLO</text:p>
          </table:table-cell>
          <table:table-cell office:value-type="string" table:style-name="ce8">
            <text:p>N° ACC</text:p>
          </table:table-cell>
          <table:table-cell office:value-type="string" table:style-name="ce10">
            <text:p>DESCRIZIONE</text:p>
          </table:table-cell>
          <table:table-cell office:value-type="string" table:style-name="ce9">
            <text:p>DATA</text:p>
          </table:table-cell>
          <table:table-cell office:value-type="string" table:style-name="ce10">
            <text:p>SOGGETTO DEBITORE</text:p>
          </table:table-cell>
          <table:table-cell office:value-type="string" table:style-name="ce10">
            <text:p>IMPORTO ACCERTAT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">
            <text:p>30100.03.000317001</text:p>
          </table:table-cell>
          <table:table-cell office:value-type="string" table:style-name="ce11">
            <text:p>9/2017</text:p>
          </table:table-cell>
          <table:table-cell office:value-type="string" table:style-name="ce15">
            <text:p>FITTI ATTIVI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5">
            <text:p>A.N.P.I. LUZZARA</text:p>
          </table:table-cell>
          <table:table-cell office:value-type="float" office:value="180" table:style-name="ce4">
            <text:p>180,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30100.03.000317001</text:p>
          </table:table-cell>
          <table:table-cell office:value-type="string" table:style-name="ce11">
            <text:p>9/2017</text:p>
          </table:table-cell>
          <table:table-cell office:value-type="string" table:style-name="ce15">
            <text:p>FITTI ATTIVI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5">
            <text:p>ANC SEZIONE BRIG.P.ISCARO M.O.V.M.A.M BASSA REGGIAN</text:p>
          </table:table-cell>
          <table:table-cell office:value-type="float" office:value="180" table:style-name="ce4">
            <text:p>180,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30100.03.000317001</text:p>
          </table:table-cell>
          <table:table-cell office:value-type="string" table:style-name="ce11">
            <text:p>9/2017</text:p>
          </table:table-cell>
          <table:table-cell office:value-type="string" table:style-name="ce15">
            <text:p>FITTI ATTIVI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5">
            <text:p>ASSOCIAZIONE LA NUOVA MALINTESA</text:p>
          </table:table-cell>
          <table:table-cell office:value-type="float" office:value="200" table:style-name="ce4">
            <text:p>20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30100.03.000317001</text:p>
          </table:table-cell>
          <table:table-cell office:value-type="string" table:style-name="ce11">
            <text:p>9/2017</text:p>
          </table:table-cell>
          <table:table-cell office:value-type="string" table:style-name="ce15">
            <text:p>FITTI ATTIVI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5">
            <text:p>ASSOCIAZIONE NOI DI LUZZARA</text:p>
          </table:table-cell>
          <table:table-cell office:value-type="float" office:value="180" table:style-name="ce4">
            <text:p>18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30100.03.000317001</text:p>
          </table:table-cell>
          <table:table-cell office:value-type="string" table:style-name="ce11">
            <text:p>9/2017</text:p>
          </table:table-cell>
          <table:table-cell office:value-type="string" table:style-name="ce15">
            <text:p>FITTI ATTIVI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5">
            <text:p>CALEFFI GIANCARLO</text:p>
          </table:table-cell>
          <table:table-cell office:value-type="float" office:value="650.11" table:style-name="ce4">
            <text:p>650,1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30100.03.000317001</text:p>
          </table:table-cell>
          <table:table-cell office:value-type="string" table:style-name="ce11">
            <text:p>9/2017</text:p>
          </table:table-cell>
          <table:table-cell office:value-type="string" table:style-name="ce15">
            <text:p>FITTI ATTIVI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5">
            <text:p>COMITATO RUBACUORI A.P.S</text:p>
          </table:table-cell>
          <table:table-cell office:value-type="float" office:value="180" table:style-name="ce4">
            <text:p>180,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30100.03.000317001</text:p>
          </table:table-cell>
          <table:table-cell office:value-type="string" table:style-name="ce11">
            <text:p>9/2017</text:p>
          </table:table-cell>
          <table:table-cell office:value-type="string" table:style-name="ce15">
            <text:p>FITTI ATTIVI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5">
            <text:p>COOPERATIVA MEDICINA GENERALE S.C.A.R.L</text:p>
          </table:table-cell>
          <table:table-cell office:value-type="float" office:value="10750" table:style-name="ce4">
            <text:p>10.75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30100.03.000317001</text:p>
          </table:table-cell>
          <table:table-cell office:value-type="string" table:style-name="ce11">
            <text:p>9/2017</text:p>
          </table:table-cell>
          <table:table-cell office:value-type="string" table:style-name="ce15">
            <text:p>FITTI ATTIVI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5">
            <text:p>CROCI LILIA</text:p>
          </table:table-cell>
          <table:table-cell office:value-type="float" office:value="2040" table:style-name="ce4">
            <text:p>2.04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30100.03.000317001</text:p>
          </table:table-cell>
          <table:table-cell office:value-type="string" table:style-name="ce11">
            <text:p>9/2017</text:p>
          </table:table-cell>
          <table:table-cell office:value-type="string" table:style-name="ce15">
            <text:p>FITTI ATTIVI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5">
            <text:p>DIVERSI- UTENTI S.A.D.</text:p>
          </table:table-cell>
          <table:table-cell office:value-type="float" office:value="5400" table:style-name="ce4">
            <text:p>5.40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30100.03.000317001</text:p>
          </table:table-cell>
          <table:table-cell office:value-type="string" table:style-name="ce11">
            <text:p>9/2017</text:p>
          </table:table-cell>
          <table:table-cell office:value-type="string" table:style-name="ce15">
            <text:p>FITTI ATTIVI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5">
            <text:p>GALATA SPA</text:p>
          </table:table-cell>
          <table:table-cell office:value-type="float" office:value="2003.74" table:style-name="ce4">
            <text:p>2.003,74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30100.03.000317001</text:p>
          </table:table-cell>
          <table:table-cell office:value-type="string" table:style-name="ce11">
            <text:p>9/2017</text:p>
          </table:table-cell>
          <table:table-cell office:value-type="string" table:style-name="ce15">
            <text:p>FITTI ATTIVI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5">
            <text:p>MORI SANDRO</text:p>
          </table:table-cell>
          <table:table-cell office:value-type="float" office:value="1395" table:style-name="ce4">
            <text:p>1.395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30100.03.000317001</text:p>
          </table:table-cell>
          <table:table-cell office:value-type="string" table:style-name="ce11">
            <text:p>9/2017</text:p>
          </table:table-cell>
          <table:table-cell office:value-type="string" table:style-name="ce15">
            <text:p>FITTI ATTIVI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5">
            <text:p>PREFETTURA REGGIO EMILIA</text:p>
          </table:table-cell>
          <table:table-cell office:value-type="float" office:value="6321.43" table:style-name="ce4">
            <text:p>6.321,4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30100.03.000317001</text:p>
          </table:table-cell>
          <table:table-cell office:value-type="string" table:style-name="ce11">
            <text:p>9/2017</text:p>
          </table:table-cell>
          <table:table-cell office:value-type="string" table:style-name="ce15">
            <text:p>FITTI ATTIVI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5">
            <text:p>SABAR SERVIZI SRL</text:p>
          </table:table-cell>
          <table:table-cell office:value-type="float" office:value="30000" table:style-name="ce4">
            <text:p>30.000,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30100.03.000317001</text:p>
          </table:table-cell>
          <table:table-cell office:value-type="string" table:style-name="ce11">
            <text:p>9/2017</text:p>
          </table:table-cell>
          <table:table-cell office:value-type="string" table:style-name="ce15">
            <text:p>FITTI ATTIVI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5">
            <text:p>SABAR SPA -SERVIZI AMBIENTALI BASSA REGGIANA</text:p>
          </table:table-cell>
          <table:table-cell office:value-type="float" office:value="31577.93" table:style-name="ce4">
            <text:p>31.577,9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30100.03.000317001</text:p>
          </table:table-cell>
          <table:table-cell office:value-type="string" table:style-name="ce11">
            <text:p>122/2017</text:p>
          </table:table-cell>
          <table:table-cell office:value-type="string" table:style-name="ce15">
            <text:p>CANONE LOCAZIONE CASEMA CARABINIERI 2° SEMESTRE 2017-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5">
            <text:p>PREFETTURA DI REGGIO EMILIA</text:p>
          </table:table-cell>
          <table:table-cell office:value-type="float" office:value="6321.43" table:style-name="ce4">
            <text:p>6.321,4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30100.03.000317001</text:p>
          </table:table-cell>
          <table:table-cell office:value-type="string" table:style-name="ce11">
            <text:p>123/2017</text:p>
          </table:table-cell>
          <table:table-cell office:value-type="string" table:style-name="ce15">
            <text:p>INDENNIZZO PROPRIETA' DISCARICA - 2° SEMESTRE ANNO 17 - SALDO<text:s/>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5">
            <text:p>SABAR SPA -SERVIZI AMBIENTALI BASSA REGGIANA</text:p>
          </table:table-cell>
          <table:table-cell office:value-type="float" office:value="52139.51" table:style-name="ce4">
            <text:p>52.139,51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30100.03.000317201</text:p>
          </table:table-cell>
          <table:table-cell office:value-type="string" table:style-name="ce11">
            <text:p>13/2017</text:p>
          </table:table-cell>
          <table:table-cell office:value-type="string" table:style-name="ce15">
            <text:p>FITTI ATTIVI - CASA CANTONIERA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5">
            <text:p>CASA CANTONIERA SRL</text:p>
          </table:table-cell>
          <table:table-cell office:value-type="float" office:value="3600" table:style-name="ce4">
            <text:p>3.60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">
            <text:p>30100.03.000317201</text:p>
          </table:table-cell>
          <table:table-cell office:value-type="string" table:style-name="ce11">
            <text:p>13/2017</text:p>
          </table:table-cell>
          <table:table-cell office:value-type="string" table:style-name="ce15">
            <text:p>FITTI ATTIVI - CASA CANTONIERA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5">
            <text:p>LA CANTONIERA SRL</text:p>
          </table:table-cell>
          <table:table-cell office:value-type="float" office:value="7200" table:style-name="ce4">
            <text:p>7.200,0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30100.03.000317201</text:p>
          </table:table-cell>
          <table:table-cell office:value-type="string" table:style-name="ce11">
            <text:p>133/2017</text:p>
          </table:table-cell>
          <table:table-cell office:value-type="string" table:style-name="ce15">
            <text:p>CANONE AFFITTO "CASA CANTONIERA SRL" MESI DI OTT.NOV.DIC. 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5">
            <text:p>CASA CANTONIERA SRL</text:p>
          </table:table-cell>
          <table:table-cell office:value-type="float" office:value="3600" table:style-name="ce4">
            <text:p>3.600,00</text:p>
          </table:table-cell>
          <table:table-cell table:number-columns-repeated="16378" table:style-name="ce2"/>
        </table:table-row>
        <table:table-row table:style-name="ro2">
          <table:table-cell table:number-columns-repeated="2" table:style-name="ce1"/>
          <table:table-cell table:style-name="ce7"/>
          <table:table-cell table:style-name="ce1"/>
          <table:table-cell office:value-type="string" table:style-name="ce19">
            <text:p>TOTALE</text:p>
          </table:table-cell>
          <table:table-cell office:value-type="float" office:value="163919.15" table:formula="msoxl:=SUM(F4:F22)" table:style-name="ce16">
            <text:p>163.919,15</text:p>
          </table:table-cell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  <table:table table:name="PASSIVI" table:style-name="ta2" table:print-ranges="PASSIVI.A1:PASSIVI.F13"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1"/>
        <table:table-column table:style-name="co7" table:number-columns-repeated="16378" table:default-cell-style-name="ce1"/>
        <table:table-row table:style-name="ro5">
          <table:table-cell office:value-type="string" table:number-columns-spanned="6" table:number-rows-spanned="1" table:style-name="ce20">
            <text:p>CANONI DI LOCAZIONE PASSIVI SU BENI IMMOBILI - ANNO 2017 - IMPORTI IMPEGNATI COME DA SCHEMA RENDICONTO 2017 (DA APPROVARSI CON DELIBERAZIONE DEL CONSIGLIO COMUNALE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CAPITOLO</text:p>
          </table:table-cell>
          <table:table-cell office:value-type="string" table:style-name="ce8">
            <text:p>N° IMPEGNO</text:p>
          </table:table-cell>
          <table:table-cell office:value-type="string" table:style-name="ce10">
            <text:p>DESCRIZIONE</text:p>
          </table:table-cell>
          <table:table-cell office:value-type="string" table:style-name="ce8">
            <text:p>DATA</text:p>
          </table:table-cell>
          <table:table-cell office:value-type="string" table:style-name="ce10">
            <text:p>SOGGETTO CREDITORE</text:p>
          </table:table-cell>
          <table:table-cell office:value-type="string" table:style-name="ce10">
            <text:p>IMPORTO IMPEGNATO</text:p>
          </table:table-cell>
          <table:table-cell office:value-type="string" table:style-name="ce5">
            <text:p/>
          </table:table-cell>
          <table:table-cell table:number-columns-repeated="16377" table:style-name="ce5"/>
        </table:table-row>
        <table:table-row table:style-name="ro4">
          <table:table-cell office:value-type="string" table:style-name="ce2">
            <text:p>05021.03.105010401</text:p>
          </table:table-cell>
          <table:table-cell office:value-type="string" table:style-name="ce2">
            <text:p>788/2017</text:p>
          </table:table-cell>
          <table:table-cell office:value-type="string" table:style-name="ce15">
            <text:p>FITTO PASSIVO VERSO ASP PER MUSEO NAIF</text:p>
          </table:table-cell>
          <table:table-cell office:value-type="date" office:date-value="2017-12-22T00:00:00" table:style-name="ce3">
            <text:p>22/12/2017</text:p>
          </table:table-cell>
          <table:table-cell office:value-type="string" table:style-name="ce15">
            <text:p>ASP PROGETTO PERSONA AZ. INTERCOMUNALE SERVIZI ALLA PERSONA</text:p>
          </table:table-cell>
          <table:table-cell office:value-type="float" office:value="14639.73" table:style-name="ce4">
            <text:p>14.639,7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7">
          <table:table-cell office:value-type="string" table:style-name="ce2">
            <text:p>12031.03.110040401</text:p>
          </table:table-cell>
          <table:table-cell office:value-type="string" table:style-name="ce2">
            <text:p>18/2017</text:p>
          </table:table-cell>
          <table:table-cell office:value-type="string" table:style-name="ce15">
            <text:p>CONTRATTO DI LOCAZIONE CON IL SIG. JEAN BASSMAJI PER LOCALI AD USO AMBULATORIO MEDICO - ANNO 2017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5">
            <text:p>BASSMAJI JEAN</text:p>
          </table:table-cell>
          <table:table-cell office:value-type="float" office:value="4804.2" table:style-name="ce4">
            <text:p>4.804,2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7">
          <table:table-cell office:value-type="string" table:style-name="ce2">
            <text:p>12031.03.110040401</text:p>
          </table:table-cell>
          <table:table-cell office:value-type="string" table:style-name="ce2">
            <text:p>174/2017</text:p>
          </table:table-cell>
          <table:table-cell office:value-type="string" table:style-name="ce15">
            <text:p>IMPEGNO DI SPESA PER CANONE DI LOCAZIONE DELL’IMMOBILE DENOMINATO 'CASA DELLA SALUTE' ANNO 2017</text:p>
          </table:table-cell>
          <table:table-cell office:value-type="date" office:date-value="2017-02-08T00:00:00" table:style-name="ce3">
            <text:p>08/02/2017</text:p>
          </table:table-cell>
          <table:table-cell office:value-type="string" table:style-name="ce15">
            <text:p>ASP PROGETTO PERSONA AZ. INTERCOMUNALE SERVIZI ALLA PERSONA</text:p>
          </table:table-cell>
          <table:table-cell office:value-type="float" office:value="18000" table:style-name="ce4">
            <text:p>18.0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7">
          <table:table-cell office:value-type="string" table:style-name="ce2">
            <text:p>12031.03.110040401</text:p>
          </table:table-cell>
          <table:table-cell office:value-type="string" table:style-name="ce2">
            <text:p>216/2017</text:p>
          </table:table-cell>
          <table:table-cell office:value-type="string" table:style-name="ce15">
            <text:p>IMPEGNO DI SPESA DEL CANONE DI LOCAZIONE RELATIVO ALL’ANNO 2017 E CONTESTUALE LIQUIDAZIONE 1^ SEM.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15">
            <text:p>R.E.R. S.R.L.</text:p>
          </table:table-cell>
          <table:table-cell office:value-type="float" office:value="2550" table:style-name="ce4">
            <text:p>2.5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7">
          <table:table-cell office:value-type="string" table:style-name="ce2">
            <text:p>12031.03.110040401</text:p>
          </table:table-cell>
          <table:table-cell office:value-type="string" table:style-name="ce2">
            <text:p>225/2017</text:p>
          </table:table-cell>
          <table:table-cell office:value-type="string" table:style-name="ce15">
            <text:p>IMPEGNO DI SPESA DEL CANONE DI LOCAZIONE RELATIVO ALL’ANNO 2017 E CONTESTUALE LIQUID. 1^ TRIM 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5">
            <text:p>FIAMMINGHI MALVINA - PELIZZONI LUIGI EMMANUELE</text:p>
          </table:table-cell>
          <table:table-cell office:value-type="float" office:value="6205" table:style-name="ce4">
            <text:p>6.20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8">
          <table:table-cell office:value-type="string" table:style-name="ce2">
            <text:p>12031.03.110040401</text:p>
          </table:table-cell>
          <table:table-cell office:value-type="string" table:style-name="ce2">
            <text:p>481/2017</text:p>
          </table:table-cell>
          <table:table-cell office:value-type="string" table:style-name="ce15">
            <text:p>IMPEGNO DI SPESA E CONTESTUALE LIQUIDAZIONE DEL RIMBORSO SPESE CONTRATTO DI COMODATO EX CASA CUSTODE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5">
            <text:p>ASP PROGETTO PERSONA AZ. INTERCOMUNALE SERVIZI ALLA PERSONA</text:p>
          </table:table-cell>
          <table:table-cell office:value-type="float" office:value="8533.6200000000008" table:style-name="ce4">
            <text:p>8.533,6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7">
          <table:table-cell office:value-type="string" table:style-name="ce2">
            <text:p>12031.03.110040401</text:p>
          </table:table-cell>
          <table:table-cell office:value-type="string" table:style-name="ce2">
            <text:p>523/2017</text:p>
          </table:table-cell>
          <table:table-cell office:value-type="string" table:style-name="ce15">
            <text:p>IMPEGNO DI SPESA E CONTESTUALE LIQUIDAZIONE A FAVORE DELLA DITTA R.E.R. S.A.S. DEGLI ONERI ACCESSORI</text:p>
          </table:table-cell>
          <table:table-cell office:value-type="date" office:date-value="2017-08-25T00:00:00" table:style-name="ce3">
            <text:p>25/08/2017</text:p>
          </table:table-cell>
          <table:table-cell office:value-type="string" table:style-name="ce15">
            <text:p>R.E.R. S.R.L.</text:p>
          </table:table-cell>
          <table:table-cell office:value-type="float" office:value="35" table:style-name="ce4">
            <text:p>3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4">
          <table:table-cell office:value-type="string" table:style-name="ce2">
            <text:p>12031.03.110040403</text:p>
          </table:table-cell>
          <table:table-cell office:value-type="string" table:style-name="ce2">
            <text:p>845/2017</text:p>
          </table:table-cell>
          <table:table-cell office:value-type="string" table:style-name="ce15">
            <text:p>CANONE AFFITTO CASA ASSOCIAZIONI - QUOTA ANNO 2017 OTT/NOV/DIC</text:p>
          </table:table-cell>
          <table:table-cell office:value-type="date" office:date-value="2017-12-29T00:00:00" table:style-name="ce3">
            <text:p>29/12/2017</text:p>
          </table:table-cell>
          <table:table-cell office:value-type="string" table:style-name="ce15">
            <text:p>ASP PROGETTO PERSONA AZ. INTERCOMUNALE SERVIZI ALLA PERSONA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7">
          <table:table-cell office:value-type="string" table:style-name="ce2">
            <text:p>01021.03.101020401</text:p>
          </table:table-cell>
          <table:table-cell office:value-type="string" table:style-name="ce2">
            <text:p>46/2017</text:p>
          </table:table-cell>
          <table:table-cell office:value-type="string" table:style-name="ce15">
            <text:p>TRASFERIMENTO QUOTA PARTE CANONE AFFITTO LOCALI CENTRO PER L'IMPIEGO AL COMUNE DI GUASTALLA - IMPEGN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5">
            <text:p>COMUNE DI GUASTALLA</text:p>
          </table:table-cell>
          <table:table-cell office:value-type="float" office:value="3400" table:style-name="ce4">
            <text:p>3.4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table:number-columns-repeated="4" table:style-name="ce1"/>
          <table:table-cell office:value-type="string" table:style-name="ce19">
            <text:p>TOTALE</text:p>
          </table:table-cell>
          <table:table-cell office:value-type="float" office:value="61667.55" table:formula="msoxl:=SUM(F4:F12)" table:style-name="ce16">
            <text:p>61.667,55</text:p>
          </table:table-cell>
          <table:table-cell table:number-columns-repeated="16378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7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 Terzi</meta:initial-creator>
    <dc:creator>MARCOTER</dc:creator>
    <meta:creation-date>2018-03-15T14:13:17Z</meta:creation-date>
    <dc:date>2018-03-15T14:24:37Z</dc:date>
    <meta:print-date>2018-03-15T14:23:45Z</meta:print-date>
  </office:meta>
</office:document-meta>
</file>