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 - Personale</text:p>
          </table:table-cell>
          <table:table-cell office:value-type="float" office:value="772582.37" table:style-name="ce1">
            <text:p>772582,37</text:p>
          </table:table-cell>
          <table:table-cell office:value-type="float" office:value="745338.57" table:style-name="ce1">
            <text:p>74533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3.53" table:style-name="ce1">
            <text:p>11983,53</text:p>
          </table:table-cell>
          <table:table-cell office:value-type="float" office:value="13498.08" table:style-name="ce1">
            <text:p>13498,08</text:p>
          </table:table-cell>
          <table:table-cell office:value-type="float" office:value="12532.97" table:style-name="ce1">
            <text:p>12532,97</text:p>
          </table:table-cell>
          <table:table-cell office:value-type="float" office:value="12985.55" table:style-name="ce1">
            <text:p>12985,55</text:p>
          </table:table-cell>
          <table:table-cell office:value-type="float" office:value="19613.88" table:style-name="ce1">
            <text:p>19613,88</text:p>
          </table:table-cell>
          <table:table-cell office:value-type="float" office:value="18663.88" table:style-name="ce1">
            <text:p>1866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34.97" table:style-name="ce1">
            <text:p>26334,97</text:p>
          </table:table-cell>
          <table:table-cell office:value-type="float" office:value="25227.85" table:style-name="ce1">
            <text:p>25227,85</text:p>
          </table:table-cell>
          <table:table-cell office:value-type="float" office:value="27029.1" table:style-name="ce1">
            <text:p>27029,1</text:p>
          </table:table-cell>
          <table:table-cell office:value-type="float" office:value="25482.16" table:style-name="ce1">
            <text:p>25482,16</text:p>
          </table:table-cell>
          <table:table-cell office:value-type="float" office:value="1756.84" table:style-name="ce1">
            <text:p>1756,84</text:p>
          </table:table-cell>
          <table:table-cell office:value-type="float" office:value="3064.61" table:style-name="ce1">
            <text:p>306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833.66" table:style-name="ce1">
            <text:p>871833,66</text:p>
          </table:table-cell>
          <table:table-cell office:value-type="float" office:value="844260.7" table:style-name="ce1">
            <text:p>844260,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2 - Acquisto di beni di consumo e/o di materie prime</text:p>
          </table:table-cell>
          <table:table-cell office:value-type="float" office:value="31201.64" table:style-name="ce1">
            <text:p>31201,64</text:p>
          </table:table-cell>
          <table:table-cell office:value-type="float" office:value="24692.52" table:style-name="ce1">
            <text:p>2469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28.080000000002" table:style-name="ce1">
            <text:p>22328,08</text:p>
          </table:table-cell>
          <table:table-cell office:value-type="float" office:value="24266.1" table:style-name="ce1">
            <text:p>24266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4.53" table:style-name="ce1">
            <text:p>7184,53</text:p>
          </table:table-cell>
          <table:table-cell office:value-type="float" office:value="12068.33" table:style-name="ce1">
            <text:p>12068,33</text:p>
          </table:table-cell>
          <table:table-cell office:value-type="float" office:value="4539.8599999999997" table:style-name="ce1">
            <text:p>4539,86</text:p>
          </table:table-cell>
          <table:table-cell office:value-type="float" office:value="1119.82" table:style-name="ce1">
            <text:p>1119,82</text:p>
          </table:table-cell>
          <table:table-cell office:value-type="float" office:value="4937.04" table:style-name="ce1">
            <text:p>4937,04</text:p>
          </table:table-cell>
          <table:table-cell office:value-type="float" office:value="5142.3900000000003" table:style-name="ce1">
            <text:p>5142,39</text:p>
          </table:table-cell>
          <table:table-cell office:value-type="float" office:value="1569.76" table:style-name="ce1">
            <text:p>1569,76</text:p>
          </table:table-cell>
          <table:table-cell office:value-type="float" office:value="2650.07" table:style-name="ce1">
            <text:p>265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60.91" table:style-name="ce1">
            <text:p>71860,91</text:p>
          </table:table-cell>
          <table:table-cell office:value-type="float" office:value="70039.23" table:style-name="ce1">
            <text:p>70039,2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3 - Prestazione di servizi</text:p>
          </table:table-cell>
          <table:table-cell office:value-type="float" office:value="648773.12" table:style-name="ce1">
            <text:p>648773,12</text:p>
          </table:table-cell>
          <table:table-cell office:value-type="float" office:value="611502.48" table:style-name="ce1">
            <text:p>61150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604.06" table:style-name="ce1">
            <text:p>169604,06</text:p>
          </table:table-cell>
          <table:table-cell office:value-type="float" office:value="154848.44" table:style-name="ce1">
            <text:p>154848,44</text:p>
          </table:table-cell>
          <table:table-cell office:value-type="float" office:value="8584.2000000000007" table:style-name="ce1">
            <text:p>8584,2</text:p>
          </table:table-cell>
          <table:table-cell office:value-type="float" office:value="6263.64" table:style-name="ce1">
            <text:p>6263,64</text:p>
          </table:table-cell>
          <table:table-cell office:value-type="float" office:value="64123.39" table:style-name="ce1">
            <text:p>64123,39</text:p>
          </table:table-cell>
          <table:table-cell office:value-type="float" office:value="73073" table:style-name="ce1">
            <text:p>73073</text:p>
          </table:table-cell>
          <table:table-cell office:value-type="float" office:value="21448.15" table:style-name="ce1">
            <text:p>21448,15</text:p>
          </table:table-cell>
          <table:table-cell office:value-type="float" office:value="26580.52" table:style-name="ce1">
            <text:p>26580,52</text:p>
          </table:table-cell>
          <table:table-cell office:value-type="float" office:value="306564.99" table:style-name="ce1">
            <text:p>306564,99</text:p>
          </table:table-cell>
          <table:table-cell office:value-type="float" office:value="275068.77" table:style-name="ce1">
            <text:p>275068,77</text:p>
          </table:table-cell>
          <table:table-cell office:value-type="float" office:value="1691963.1" table:style-name="ce1">
            <text:p>1691963,1</text:p>
          </table:table-cell>
          <table:table-cell office:value-type="float" office:value="1508753.8" table:style-name="ce1">
            <text:p>1508753,8</text:p>
          </table:table-cell>
          <table:table-cell office:value-type="float" office:value="41082.53" table:style-name="ce1">
            <text:p>41082,53</text:p>
          </table:table-cell>
          <table:table-cell office:value-type="float" office:value="29752.76" table:style-name="ce1">
            <text:p>29752,76</text:p>
          </table:table-cell>
          <table:table-cell office:value-type="float" office:value="120706.67" table:style-name="ce1">
            <text:p>120706,67</text:p>
          </table:table-cell>
          <table:table-cell office:value-type="float" office:value="120632.08" table:style-name="ce1">
            <text:p>12063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2850.21" table:style-name="ce1">
            <text:p>3072850,21</text:p>
          </table:table-cell>
          <table:table-cell office:value-type="float" office:value="2806475.49" table:style-name="ce1">
            <text:p>2806475,4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4 - Utilizzo di beni di terzi</text:p>
          </table:table-cell>
          <table:table-cell office:value-type="float" office:value="10028.19" table:style-name="ce1">
            <text:p>10028,19</text:p>
          </table:table-cell>
          <table:table-cell office:value-type="float" office:value="12233.41" table:style-name="ce1">
            <text:p>1223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54.85" table:style-name="ce1">
            <text:p>22754,85</text:p>
          </table:table-cell>
          <table:table-cell office:value-type="float" office:value="20390.240000000002" table:style-name="ce1">
            <text:p>20390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83.040000000001" table:style-name="ce1">
            <text:p>32783,04</text:p>
          </table:table-cell>
          <table:table-cell office:value-type="float" office:value="32623.65" table:style-name="ce1">
            <text:p>32623,6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5 - Trasferimenti</text:p>
          </table:table-cell>
          <table:table-cell office:value-type="float" office:value="370401.9" table:style-name="ce1">
            <text:p>370401,9</text:p>
          </table:table-cell>
          <table:table-cell office:value-type="float" office:value="303384.21999999997" table:style-name="ce1">
            <text:p>30338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143.37" table:style-name="ce1">
            <text:p>319143,37</text:p>
          </table:table-cell>
          <table:table-cell office:value-type="float" office:value="538579.1" table:style-name="ce1">
            <text:p>538579,1</text:p>
          </table:table-cell>
          <table:table-cell office:value-type="float" office:value="138622.19" table:style-name="ce1">
            <text:p>138622,19</text:p>
          </table:table-cell>
          <table:table-cell office:value-type="float" office:value="148295.54999999999" table:style-name="ce1">
            <text:p>148295,55</text:p>
          </table:table-cell>
          <table:table-cell office:value-type="float" office:value="185550.45" table:style-name="ce1">
            <text:p>185550,45</text:p>
          </table:table-cell>
          <table:table-cell office:value-type="float" office:value="180658.54" table:style-name="ce1">
            <text:p>180658,54</text:p>
          </table:table-cell>
          <table:table-cell office:value-type="float" office:value="36351.39" table:style-name="ce1">
            <text:p>36351,39</text:p>
          </table:table-cell>
          <table:table-cell office:value-type="float" office:value="41511.39" table:style-name="ce1">
            <text:p>41511,39</text:p>
          </table:table-cell>
          <table:table-cell office:value-type="float" office:value="5013.8" table:style-name="ce1">
            <text:p>5013,8</text:p>
          </table:table-cell>
          <table:table-cell office:value-type="float" office:value="5743.3" table:style-name="ce1">
            <text:p>574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90.56" table:style-name="ce1">
            <text:p>99790,56</text:p>
          </table:table-cell>
          <table:table-cell office:value-type="float" office:value="95204.52" table:style-name="ce1">
            <text:p>95204,52</text:p>
          </table:table-cell>
          <table:table-cell office:value-type="float" office:value="1374956.93" table:style-name="ce1">
            <text:p>1374956,93</text:p>
          </table:table-cell>
          <table:table-cell office:value-type="float" office:value="1332380.95" table:style-name="ce1">
            <text:p>1332380,95</text:p>
          </table:table-cell>
          <table:table-cell office:value-type="float" office:value="88241.31" table:style-name="ce1">
            <text:p>88241,31</text:p>
          </table:table-cell>
          <table:table-cell office:value-type="float" office:value="88241.31" table:style-name="ce1">
            <text:p>8824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071.9" table:style-name="ce1">
            <text:p>2618071,9</text:p>
          </table:table-cell>
          <table:table-cell office:value-type="float" office:value="2733998.88" table:style-name="ce1">
            <text:p>2733998,8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6 - Interessi passivi e oneri finanziari diversi</text:p>
          </table:table-cell>
          <table:table-cell office:value-type="float" office:value="10585.47" table:style-name="ce1">
            <text:p>10585,47</text:p>
          </table:table-cell>
          <table:table-cell office:value-type="float" office:value="6629.08" table:style-name="ce1">
            <text:p>662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,21</text:p>
          </table:table-cell>
          <table:table-cell office:value-type="float" office:value="1.21" table:style-name="ce1">
            <text:p>1,21</text:p>
          </table:table-cell>
          <table:table-cell office:value-type="float" office:value="8004.5" table:style-name="ce1">
            <text:p>8004,5</text:p>
          </table:table-cell>
          <table:table-cell office:value-type="float" office:value="4414.6499999999996" table:style-name="ce1">
            <text:p>4414,65</text:p>
          </table:table-cell>
          <table:table-cell office:value-type="float" office:value="337.95" table:style-name="ce1">
            <text:p>337,95</text:p>
          </table:table-cell>
          <table:table-cell office:value-type="float" office:value="176.4" table:style-name="ce1">
            <text:p>176,4</text:p>
          </table:table-cell>
          <table:table-cell office:value-type="float" office:value="13760.47" table:style-name="ce1">
            <text:p>13760,47</text:p>
          </table:table-cell>
          <table:table-cell office:value-type="float" office:value="13677.79" table:style-name="ce1">
            <text:p>13677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84.13" table:style-name="ce1">
            <text:p>17784,13</text:p>
          </table:table-cell>
          <table:table-cell office:value-type="float" office:value="11170.93" table:style-name="ce1">
            <text:p>11170,93</text:p>
          </table:table-cell>
          <table:table-cell office:value-type="float" office:value="2392.27" table:style-name="ce1">
            <text:p>2392,27</text:p>
          </table:table-cell>
          <table:table-cell office:value-type="float" office:value="1701.17" table:style-name="ce1">
            <text:p>1701,17</text:p>
          </table:table-cell>
          <table:table-cell office:value-type="float" office:value="17.66" table:style-name="ce1">
            <text:p>17,66</text:p>
          </table:table-cell>
          <table:table-cell office:value-type="float" office:value="17.66" table:style-name="ce1">
            <text:p>1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83.66" table:style-name="ce1">
            <text:p>52883,66</text:p>
          </table:table-cell>
          <table:table-cell office:value-type="float" office:value="37788.89" table:style-name="ce1">
            <text:p>37788,8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7 - Imposte e tasse</text:p>
          </table:table-cell>
          <table:table-cell office:value-type="float" office:value="68766.14" table:style-name="ce1">
            <text:p>68766,14</text:p>
          </table:table-cell>
          <table:table-cell office:value-type="float" office:value="59945.35" table:style-name="ce1">
            <text:p>5994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2.98" table:style-name="ce1">
            <text:p>1112,98</text:p>
          </table:table-cell>
          <table:table-cell office:value-type="float" office:value="1112.98" table:style-name="ce1">
            <text:p>1112,98</text:p>
          </table:table-cell>
          <table:table-cell office:value-type="float" office:value="1309" table:style-name="ce1">
            <text:p>1309</text:p>
          </table:table-cell>
          <table:table-cell office:value-type="float" office:value="1009" table:style-name="ce1">
            <text:p>1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88" table:style-name="ce1">
            <text:p>1724,88</text:p>
          </table:table-cell>
          <table:table-cell office:value-type="float" office:value="1460.11" table:style-name="ce1">
            <text:p>1460,11</text:p>
          </table:table-cell>
          <table:table-cell office:value-type="float" office:value="2157.75" table:style-name="ce1">
            <text:p>2157,75</text:p>
          </table:table-cell>
          <table:table-cell office:value-type="float" office:value="1888.19" table:style-name="ce1">
            <text:p>1888,19</text:p>
          </table:table-cell>
          <table:table-cell office:value-type="float" office:value="903.07" table:style-name="ce1">
            <text:p>903,07</text:p>
          </table:table-cell>
          <table:table-cell office:value-type="float" office:value="903.07" table:style-name="ce1">
            <text:p>90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73.820000000007" table:style-name="ce1">
            <text:p>75973,82</text:p>
          </table:table-cell>
          <table:table-cell office:value-type="float" office:value="66318.7" table:style-name="ce1">
            <text:p>66318,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8 - Oneri straordinari della gestione corrente</text:p>
          </table:table-cell>
          <table:table-cell office:value-type="float" office:value="5167.09" table:style-name="ce1">
            <text:p>5167,09</text:p>
          </table:table-cell>
          <table:table-cell office:value-type="float" office:value="6535.44" table:style-name="ce1">
            <text:p>653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69.75" table:style-name="ce1">
            <text:p>48769,75</text:p>
          </table:table-cell>
          <table:table-cell office:value-type="float" office:value="37264.01" table:style-name="ce1">
            <text:p>3726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15.839999999997" table:style-name="ce1">
            <text:p>55015,84</text:p>
          </table:table-cell>
          <table:table-cell office:value-type="float" office:value="43799.45" table:style-name="ce1">
            <text:p>43799,4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9 - Ammortamenti di 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0 - Fondo svalutazione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1 - Fondo di riser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1 - Spese correnti</text:p>
          </table:table-cell>
          <table:table-cell table:style-name="ce1"/>
          <table:table-cell office:value-type="float" office:value="1917505.92" table:style-name="ce1">
            <text:p>1917505,92</text:p>
          </table:table-cell>
          <table:table-cell office:value-type="float" office:value="1770261.07" table:style-name="ce1">
            <text:p>177026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128.11" table:style-name="ce1">
            <text:p>331128,11</text:p>
          </table:table-cell>
          <table:table-cell office:value-type="float" office:value="552078.39" table:style-name="ce1">
            <text:p>552078,39</text:p>
          </table:table-cell>
          <table:table-cell office:value-type="float" office:value="352204.78" table:style-name="ce1">
            <text:p>352204,78</text:p>
          </table:table-cell>
          <table:table-cell office:value-type="float" office:value="345923.27" table:style-name="ce1">
            <text:p>345923,27</text:p>
          </table:table-cell>
          <table:table-cell office:value-type="float" office:value="216474.48" table:style-name="ce1">
            <text:p>216474,48</text:p>
          </table:table-cell>
          <table:table-cell office:value-type="float" office:value="206771.46" table:style-name="ce1">
            <text:p>206771,46</text:p>
          </table:table-cell>
          <table:table-cell office:value-type="float" office:value="114335.25" table:style-name="ce1">
            <text:p>114335,25</text:p>
          </table:table-cell>
          <table:table-cell office:value-type="float" office:value="128362.18" table:style-name="ce1">
            <text:p>128362,18</text:p>
          </table:table-cell>
          <table:table-cell office:value-type="float" office:value="26461.95" table:style-name="ce1">
            <text:p>26461,95</text:p>
          </table:table-cell>
          <table:table-cell office:value-type="float" office:value="32323.82" table:style-name="ce1">
            <text:p>32323,82</text:p>
          </table:table-cell>
          <table:table-cell office:value-type="float" office:value="359593.5" table:style-name="ce1">
            <text:p>359593,5</text:p>
          </table:table-cell>
          <table:table-cell office:value-type="float" office:value="324995.99" table:style-name="ce1">
            <text:p>324995,99</text:p>
          </table:table-cell>
          <table:table-cell office:value-type="float" office:value="1827872.64" table:style-name="ce1">
            <text:p>1827872,64</text:p>
          </table:table-cell>
          <table:table-cell office:value-type="float" office:value="1634149.66" table:style-name="ce1">
            <text:p>1634149,66</text:p>
          </table:table-cell>
          <table:table-cell office:value-type="float" office:value="1495178.67" table:style-name="ce1">
            <text:p>1495178,67</text:p>
          </table:table-cell>
          <table:table-cell office:value-type="float" office:value="1428915.69" table:style-name="ce1">
            <text:p>1428915,69</text:p>
          </table:table-cell>
          <table:table-cell office:value-type="float" office:value="210517.74" table:style-name="ce1">
            <text:p>210517,74</text:p>
          </table:table-cell>
          <table:table-cell office:value-type="float" office:value="211523.46" table:style-name="ce1">
            <text:p>211523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1273.04" table:style-name="ce1">
            <text:p>6851273,04</text:p>
          </table:table-cell>
          <table:table-cell office:value-type="float" office:value="6635304.9900000002" table:style-name="ce1">
            <text:p>6635304,9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1 - Acquisizione di beni immobili</text:p>
          </table:table-cell>
          <table:table-cell office:value-type="float" office:value="74625.89" table:style-name="ce1">
            <text:p>74625,89</text:p>
          </table:table-cell>
          <table:table-cell office:value-type="float" office:value="84134.03" table:style-name="ce1">
            <text:p>8413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95.57" table:style-name="ce1">
            <text:p>16595,57</text:p>
          </table:table-cell>
          <table:table-cell office:value-type="float" office:value="16370.57" table:style-name="ce1">
            <text:p>16370,57</text:p>
          </table:table-cell>
          <table:table-cell office:value-type="float" office:value="13616.58" table:style-name="ce1">
            <text:p>13616,58</text:p>
          </table:table-cell>
          <table:table-cell office:value-type="float" office:value="13616.58" table:style-name="ce1">
            <text:p>13616,58</text:p>
          </table:table-cell>
          <table:table-cell office:value-type="float" office:value="801.5" table:style-name="ce1">
            <text:p>801,5</text:p>
          </table:table-cell>
          <table:table-cell office:value-type="float" office:value="801.5" table:style-name="ce1">
            <text:p>80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60.77" table:style-name="ce1">
            <text:p>77260,77</text:p>
          </table:table-cell>
          <table:table-cell office:value-type="float" office:value="88762.27" table:style-name="ce1">
            <text:p>88762,27</text:p>
          </table:table-cell>
          <table:table-cell office:value-type="float" office:value="153649.66" table:style-name="ce1">
            <text:p>153649,66</text:p>
          </table:table-cell>
          <table:table-cell office:value-type="float" office:value="410736.87" table:style-name="ce1">
            <text:p>410736,87</text:p>
          </table:table-cell>
          <table:table-cell office:value-type="float" office:value="0" table:style-name="ce1">
            <text:p>0</text:p>
          </table:table-cell>
          <table:table-cell office:value-type="float" office:value="64777.120000000003" table:style-name="ce1">
            <text:p>6477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549.97" table:style-name="ce1">
            <text:p>336549,97</text:p>
          </table:table-cell>
          <table:table-cell office:value-type="float" office:value="679198.94" table:style-name="ce1">
            <text:p>679198,9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2 - Espropri e servitu' onero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3 - Acquisto di beni specific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4 - Utilizzo di beni di terz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5 - Acquisizione di beni mobili, macchine ed attrezzature tecnico-scientifiche</text:p>
          </table:table-cell>
          <table:table-cell office:value-type="float" office:value="0" table:style-name="ce1">
            <text:p>0</text:p>
          </table:table-cell>
          <table:table-cell office:value-type="float" office:value="5102.04" table:style-name="ce1">
            <text:p>510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1.2" table:style-name="ce1">
            <text:p>1171,2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.2" table:style-name="ce1">
            <text:p>2671,2</text:p>
          </table:table-cell>
          <table:table-cell office:value-type="float" office:value="6602.04" table:style-name="ce1">
            <text:p>6602,0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6 - Incarichi professionali ester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29.040000000001" table:style-name="ce1">
            <text:p>22329,04</text:p>
          </table:table-cell>
          <table:table-cell office:value-type="float" office:value="22329.040000000001" table:style-name="ce1">
            <text:p>2232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29.040000000001" table:style-name="ce1">
            <text:p>22329,04</text:p>
          </table:table-cell>
          <table:table-cell office:value-type="float" office:value="22329.040000000001" table:style-name="ce1">
            <text:p>22329,0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7 - Tras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0" table:style-name="ce1">
            <text:p>2470</text:p>
          </table:table-cell>
          <table:table-cell office:value-type="float" office:value="12470" table:style-name="ce1">
            <text:p>1247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0" table:style-name="ce1">
            <text:p>2470</text:p>
          </table:table-cell>
          <table:table-cell office:value-type="float" office:value="86470" table:style-name="ce1">
            <text:p>8647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8 - Partecipazioni azion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9 - Con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10 - Concessione di crediti e 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2 - Spese in conto capitale</text:p>
          </table:table-cell>
          <table:table-cell table:style-name="ce1"/>
          <table:table-cell office:value-type="float" office:value="74625.89" table:style-name="ce1">
            <text:p>74625,89</text:p>
          </table:table-cell>
          <table:table-cell office:value-type="float" office:value="89236.07" table:style-name="ce1">
            <text:p>8923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1.2" table:style-name="ce1">
            <text:p>1171,2</text:p>
          </table:table-cell>
          <table:table-cell office:value-type="float" office:value="0" table:style-name="ce1">
            <text:p>0</text:p>
          </table:table-cell>
          <table:table-cell office:value-type="float" office:value="18095.57" table:style-name="ce1">
            <text:p>18095,57</text:p>
          </table:table-cell>
          <table:table-cell office:value-type="float" office:value="17870.57" table:style-name="ce1">
            <text:p>17870,57</text:p>
          </table:table-cell>
          <table:table-cell office:value-type="float" office:value="13616.58" table:style-name="ce1">
            <text:p>13616,58</text:p>
          </table:table-cell>
          <table:table-cell office:value-type="float" office:value="83616.58" table:style-name="ce1">
            <text:p>83616,58</text:p>
          </table:table-cell>
          <table:table-cell office:value-type="float" office:value="801.5" table:style-name="ce1">
            <text:p>801,5</text:p>
          </table:table-cell>
          <table:table-cell office:value-type="float" office:value="801.5" table:style-name="ce1">
            <text:p>80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60.77" table:style-name="ce1">
            <text:p>77260,77</text:p>
          </table:table-cell>
          <table:table-cell office:value-type="float" office:value="88762.27" table:style-name="ce1">
            <text:p>88762,27</text:p>
          </table:table-cell>
          <table:table-cell office:value-type="float" office:value="178448.7" table:style-name="ce1">
            <text:p>178448,7</text:p>
          </table:table-cell>
          <table:table-cell office:value-type="float" office:value="445535.91" table:style-name="ce1">
            <text:p>445535,91</text:p>
          </table:table-cell>
          <table:table-cell office:value-type="float" office:value="0" table:style-name="ce1">
            <text:p>0</text:p>
          </table:table-cell>
          <table:table-cell office:value-type="float" office:value="68777.119999999995" table:style-name="ce1">
            <text:p>6877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020.21" table:style-name="ce1">
            <text:p>364020,21</text:p>
          </table:table-cell>
          <table:table-cell office:value-type="float" office:value="794600.02" table:style-name="ce1">
            <text:p>794600,0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3 - Spese per rimborso di prestiti</text:p>
          </table:table-cell>
          <table:table-cell table:style-name="ce1"/>
          <table:table-cell office:value-type="float" office:value="454808.93" table:style-name="ce1">
            <text:p>454808,93</text:p>
          </table:table-cell>
          <table:table-cell office:value-type="float" office:value="344403.51" table:style-name="ce1">
            <text:p>344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808.93" table:style-name="ce1">
            <text:p>454808,93</text:p>
          </table:table-cell>
          <table:table-cell office:value-type="float" office:value="344403.51" table:style-name="ce1">
            <text:p>344403,5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4 - Spese per servizi per conto di terz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953.13" table:style-name="ce1">
            <text:p>715953,13</text:p>
          </table:table-cell>
          <table:table-cell office:value-type="float" office:value="629931.15" table:style-name="ce1">
            <text:p>629931,1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SPESE PER CLASSIFICAZIONE FUNZIONALE</text:p>
          </table:table-cell>
          <table:table-cell table:style-name="ce1"/>
          <table:table-cell office:value-type="float" office:value="2446940.7400000002" table:style-name="ce1">
            <text:p>2446940,74</text:p>
          </table:table-cell>
          <table:table-cell office:value-type="float" office:value="2203900.65" table:style-name="ce1">
            <text:p>22039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299.31" table:style-name="ce1">
            <text:p>332299,31</text:p>
          </table:table-cell>
          <table:table-cell office:value-type="float" office:value="552078.39" table:style-name="ce1">
            <text:p>552078,39</text:p>
          </table:table-cell>
          <table:table-cell office:value-type="float" office:value="370300.35" table:style-name="ce1">
            <text:p>370300,35</text:p>
          </table:table-cell>
          <table:table-cell office:value-type="float" office:value="363793.84" table:style-name="ce1">
            <text:p>363793,84</text:p>
          </table:table-cell>
          <table:table-cell office:value-type="float" office:value="230091.06" table:style-name="ce1">
            <text:p>230091,06</text:p>
          </table:table-cell>
          <table:table-cell office:value-type="float" office:value="290388.03999999998" table:style-name="ce1">
            <text:p>290388,04</text:p>
          </table:table-cell>
          <table:table-cell office:value-type="float" office:value="115136.75" table:style-name="ce1">
            <text:p>115136,75</text:p>
          </table:table-cell>
          <table:table-cell office:value-type="float" office:value="129163.68" table:style-name="ce1">
            <text:p>129163,68</text:p>
          </table:table-cell>
          <table:table-cell office:value-type="float" office:value="26461.95" table:style-name="ce1">
            <text:p>26461,95</text:p>
          </table:table-cell>
          <table:table-cell office:value-type="float" office:value="32323.82" table:style-name="ce1">
            <text:p>32323,82</text:p>
          </table:table-cell>
          <table:table-cell office:value-type="float" office:value="436854.27" table:style-name="ce1">
            <text:p>436854,27</text:p>
          </table:table-cell>
          <table:table-cell office:value-type="float" office:value="413758.26" table:style-name="ce1">
            <text:p>413758,26</text:p>
          </table:table-cell>
          <table:table-cell office:value-type="float" office:value="2006321.34" table:style-name="ce1">
            <text:p>2006321,34</text:p>
          </table:table-cell>
          <table:table-cell office:value-type="float" office:value="2079685.57" table:style-name="ce1">
            <text:p>2079685,57</text:p>
          </table:table-cell>
          <table:table-cell office:value-type="float" office:value="1495178.67" table:style-name="ce1">
            <text:p>1495178,67</text:p>
          </table:table-cell>
          <table:table-cell office:value-type="float" office:value="1497692.81" table:style-name="ce1">
            <text:p>1497692,81</text:p>
          </table:table-cell>
          <table:table-cell office:value-type="float" office:value="210517.74" table:style-name="ce1">
            <text:p>210517,74</text:p>
          </table:table-cell>
          <table:table-cell office:value-type="float" office:value="211523.46" table:style-name="ce1">
            <text:p>211523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86055.3099999996" table:style-name="ce1">
            <text:p>8386055,31</text:p>
          </table:table-cell>
          <table:table-cell office:value-type="float" office:value="8404239.6699999999" table:style-name="ce1">
            <text:p>8404239,67</text:p>
          </table:table-cell>
          <table:table-cell table:number-columns-repeated="16356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TER</meta:initial-creator>
    <dc:creator>MARCOTER</dc:creator>
    <meta:creation-date>2018-01-10T08:48:33Z</meta:creation-date>
    <dc:date>2018-01-10T08:48:53Z</dc:date>
  </office:meta>
</office:document-meta>
</file>