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1 - Imposte</text:p>
          </table:table-cell>
          <table:table-cell office:value-type="float" office:value="2922615.49" table:style-name="ce1">
            <text:p>2922615,49</text:p>
          </table:table-cell>
          <table:table-cell office:value-type="float" office:value="2816933.31" table:style-name="ce1">
            <text:p>2816933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2 - Tasse</text:p>
          </table:table-cell>
          <table:table-cell office:value-type="float" office:value="1806576.3" table:style-name="ce1">
            <text:p>1806576,3</text:p>
          </table:table-cell>
          <table:table-cell office:value-type="float" office:value="1587801.05" table:style-name="ce1">
            <text:p>1587801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3 - Tributi speciali ed altre entrate tributarie proprie</text:p>
          </table:table-cell>
          <table:table-cell office:value-type="float" office:value="1292032.81" table:style-name="ce1">
            <text:p>1292032,81</text:p>
          </table:table-cell>
          <table:table-cell office:value-type="float" office:value="1231811.78" table:style-name="ce1">
            <text:p>1231811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</text:p>
          </table:table-cell>
          <table:table-cell table:style-name="ce1"/>
          <table:table-cell office:value-type="float" office:value="6021224.5999999996" table:style-name="ce1">
            <text:p>6021224,6</text:p>
          </table:table-cell>
          <table:table-cell office:value-type="float" office:value="5636546.1399999997" table:style-name="ce1">
            <text:p>5636546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1 - Contributi e trasferimenti correnti dello Stato</text:p>
          </table:table-cell>
          <table:table-cell office:value-type="float" office:value="191609.49" table:style-name="ce1">
            <text:p>191609,49</text:p>
          </table:table-cell>
          <table:table-cell office:value-type="float" office:value="199689.79" table:style-name="ce1">
            <text:p>199689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2 - Contributi e trasferimenti correnti dalla regione</text:p>
          </table:table-cell>
          <table:table-cell office:value-type="float" office:value="161440.29999999999" table:style-name="ce1">
            <text:p>161440,3</text:p>
          </table:table-cell>
          <table:table-cell office:value-type="float" office:value="89894.3" table:style-name="ce1">
            <text:p>89894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3 - Contributi e trasferimenti correnti dalla regione per funzioni delegate</text:p>
          </table:table-cell>
          <table:table-cell office:value-type="float" office:value="19498.16" table:style-name="ce1">
            <text:p>19498,16</text:p>
          </table:table-cell>
          <table:table-cell office:value-type="float" office:value="19498.16" table:style-name="ce1">
            <text:p>19498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4 - Contributi e trasferimenti da parte di organismi comunitari ed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5 - Contributi e trasferimenti correnti da altri enti del settore pubblico</text:p>
          </table:table-cell>
          <table:table-cell office:value-type="float" office:value="230259" table:style-name="ce1">
            <text:p>230259</text:p>
          </table:table-cell>
          <table:table-cell office:value-type="float" office:value="411224.67" table:style-name="ce1">
            <text:p>411224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</text:p>
          </table:table-cell>
          <table:table-cell table:style-name="ce1"/>
          <table:table-cell office:value-type="float" office:value="602806.94999999995" table:style-name="ce1">
            <text:p>602806,95</text:p>
          </table:table-cell>
          <table:table-cell office:value-type="float" office:value="720306.92" table:style-name="ce1">
            <text:p>720306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1 - Proventi dei servizi pubblici</text:p>
          </table:table-cell>
          <table:table-cell office:value-type="float" office:value="53866.32" table:style-name="ce1">
            <text:p>53866,32</text:p>
          </table:table-cell>
          <table:table-cell office:value-type="float" office:value="53882.12" table:style-name="ce1">
            <text:p>53882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2 - Proventi dei beni dell'ente</text:p>
          </table:table-cell>
          <table:table-cell office:value-type="float" office:value="141729.04" table:style-name="ce1">
            <text:p>141729,04</text:p>
          </table:table-cell>
          <table:table-cell office:value-type="float" office:value="170046.95" table:style-name="ce1">
            <text:p>170046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3 - Interessi su anticipazioni e crediti</text:p>
          </table:table-cell>
          <table:table-cell office:value-type="float" office:value="45.42" table:style-name="ce1">
            <text:p>45,42</text:p>
          </table:table-cell>
          <table:table-cell office:value-type="float" office:value="339.35" table:style-name="ce1">
            <text:p>339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4 - Utili netti delle aziende speciali e partecipate, dividendi di societa'</text:p>
          </table:table-cell>
          <table:table-cell office:value-type="float" office:value="504573.05" table:style-name="ce1">
            <text:p>504573,05</text:p>
          </table:table-cell>
          <table:table-cell office:value-type="float" office:value="708899.89" table:style-name="ce1">
            <text:p>708899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5 - Proventi diversi</text:p>
          </table:table-cell>
          <table:table-cell office:value-type="float" office:value="145788.87" table:style-name="ce1">
            <text:p>145788,87</text:p>
          </table:table-cell>
          <table:table-cell office:value-type="float" office:value="370190.62" table:style-name="ce1">
            <text:p>370190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I</text:p>
          </table:table-cell>
          <table:table-cell table:style-name="ce1"/>
          <table:table-cell office:value-type="float" office:value="846002.7" table:style-name="ce1">
            <text:p>846002,7</text:p>
          </table:table-cell>
          <table:table-cell office:value-type="float" office:value="1303358.93" table:style-name="ce1">
            <text:p>1303358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1 - Alienazioni di beni patrimon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2 - Trasferimenti di capitale dallo St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3 - Trasferimenti di capitale dalla regione</text:p>
          </table:table-cell>
          <table:table-cell office:value-type="float" office:value="46093.82" table:style-name="ce1">
            <text:p>46093,82</text:p>
          </table:table-cell>
          <table:table-cell office:value-type="float" office:value="22898.06" table:style-name="ce1">
            <text:p>22898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4 - Trasferimenti di capitale da altri enti del settore pubblico</text:p>
          </table:table-cell>
          <table:table-cell office:value-type="float" office:value="6853.94" table:style-name="ce1">
            <text:p>6853,94</text:p>
          </table:table-cell>
          <table:table-cell office:value-type="float" office:value="6853.94" table:style-name="ce1">
            <text:p>6853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5 - Trasferimenti di capitale da altri soggetti</text:p>
          </table:table-cell>
          <table:table-cell office:value-type="float" office:value="128321.60000000001" table:style-name="ce1">
            <text:p>128321,6</text:p>
          </table:table-cell>
          <table:table-cell office:value-type="float" office:value="128321.60000000001" table:style-name="ce1">
            <text:p>128321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6 - Riscossione di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V</text:p>
          </table:table-cell>
          <table:table-cell table:style-name="ce1"/>
          <table:table-cell office:value-type="float" office:value="181269.36" table:style-name="ce1">
            <text:p>181269,36</text:p>
          </table:table-cell>
          <table:table-cell office:value-type="float" office:value="158073.60000000001" table:style-name="ce1">
            <text:p>158073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1 - Anticipazioni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2 -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3 - Assunzione di mutui 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4 - Emissione di prestit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I - Entrate per servizi per conto di terzi</text:p>
          </table:table-cell>
          <table:table-cell table:style-name="ce1"/>
          <table:table-cell office:value-type="float" office:value="715953.13" table:style-name="ce1">
            <text:p>715953,13</text:p>
          </table:table-cell>
          <table:table-cell office:value-type="float" office:value="716678.6" table:style-name="ce1">
            <text:p>716678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GENERALE DELLE ENTRATE</text:p>
          </table:table-cell>
          <table:table-cell table:style-name="ce1"/>
          <table:table-cell office:value-type="float" office:value="8367256.7400000002" table:style-name="ce1">
            <text:p>8367256,74</text:p>
          </table:table-cell>
          <table:table-cell office:value-type="float" office:value="8534964.1899999995" table:style-name="ce1">
            <text:p>8534964,19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TER</meta:initial-creator>
    <dc:creator>MARCOTER</dc:creator>
    <meta:creation-date>2018-01-10T08:47:33Z</meta:creation-date>
    <dc:date>2018-01-10T08:48:12Z</dc:date>
  </office:meta>
</office:document-meta>
</file>