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 - Personale</text:p>
          </table:table-cell>
          <table:table-cell office:value-type="float" office:value="816437.11" table:style-name="ce1">
            <text:p>816437,11</text:p>
          </table:table-cell>
          <table:table-cell office:value-type="float" office:value="773045.05" table:style-name="ce1">
            <text:p>77304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53" table:style-name="ce1">
            <text:p>29553</text:p>
          </table:table-cell>
          <table:table-cell office:value-type="float" office:value="23642.400000000001" table:style-name="ce1">
            <text:p>236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71" table:style-name="ce1">
            <text:p>53371</text:p>
          </table:table-cell>
          <table:table-cell office:value-type="float" office:value="42696.800000000003" table:style-name="ce1">
            <text:p>4269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361.11" table:style-name="ce1">
            <text:p>899361,11</text:p>
          </table:table-cell>
          <table:table-cell office:value-type="float" office:value="839384.25" table:style-name="ce1">
            <text:p>839384,2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2 - Acquisto di beni di consumo e/o di materie prime</text:p>
          </table:table-cell>
          <table:table-cell office:value-type="float" office:value="35382.160000000003" table:style-name="ce1">
            <text:p>35382,16</text:p>
          </table:table-cell>
          <table:table-cell office:value-type="float" office:value="46885.26" table:style-name="ce1">
            <text:p>4688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00" table:style-name="ce1">
            <text:p>18500</text:p>
          </table:table-cell>
          <table:table-cell office:value-type="float" office:value="24171.08" table:style-name="ce1">
            <text:p>2417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00" table:style-name="ce1">
            <text:p>16100</text:p>
          </table:table-cell>
          <table:table-cell office:value-type="float" office:value="18065.23" table:style-name="ce1">
            <text:p>18065,23</text:p>
          </table:table-cell>
          <table:table-cell office:value-type="float" office:value="3240" table:style-name="ce1">
            <text:p>3240</text:p>
          </table:table-cell>
          <table:table-cell office:value-type="float" office:value="2901.3" table:style-name="ce1">
            <text:p>2901,3</text:p>
          </table:table-cell>
          <table:table-cell office:value-type="float" office:value="2000" table:style-name="ce1">
            <text:p>2000</text:p>
          </table:table-cell>
          <table:table-cell office:value-type="float" office:value="2833.85" table:style-name="ce1">
            <text:p>2833,85</text:p>
          </table:table-cell>
          <table:table-cell office:value-type="float" office:value="1605" table:style-name="ce1">
            <text:p>1605</text:p>
          </table:table-cell>
          <table:table-cell office:value-type="float" office:value="3517.86" table:style-name="ce1">
            <text:p>351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17.16" table:style-name="ce1">
            <text:p>77317,16</text:p>
          </table:table-cell>
          <table:table-cell office:value-type="float" office:value="99016.58" table:style-name="ce1">
            <text:p>99016,5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3 - Prestazione di servizi</text:p>
          </table:table-cell>
          <table:table-cell office:value-type="float" office:value="580422.02" table:style-name="ce1">
            <text:p>580422,02</text:p>
          </table:table-cell>
          <table:table-cell office:value-type="float" office:value="730883.73" table:style-name="ce1">
            <text:p>73088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79.06" table:style-name="ce1">
            <text:p>158279,06</text:p>
          </table:table-cell>
          <table:table-cell office:value-type="float" office:value="138842.88" table:style-name="ce1">
            <text:p>138842,88</text:p>
          </table:table-cell>
          <table:table-cell office:value-type="float" office:value="7041" table:style-name="ce1">
            <text:p>7041</text:p>
          </table:table-cell>
          <table:table-cell office:value-type="float" office:value="11541.98" table:style-name="ce1">
            <text:p>11541,98</text:p>
          </table:table-cell>
          <table:table-cell office:value-type="float" office:value="83337.5" table:style-name="ce1">
            <text:p>83337,5</text:p>
          </table:table-cell>
          <table:table-cell office:value-type="float" office:value="87884.58" table:style-name="ce1">
            <text:p>87884,58</text:p>
          </table:table-cell>
          <table:table-cell office:value-type="float" office:value="13750" table:style-name="ce1">
            <text:p>13750</text:p>
          </table:table-cell>
          <table:table-cell office:value-type="float" office:value="24724.54" table:style-name="ce1">
            <text:p>24724,54</text:p>
          </table:table-cell>
          <table:table-cell office:value-type="float" office:value="255000" table:style-name="ce1">
            <text:p>255000</text:p>
          </table:table-cell>
          <table:table-cell office:value-type="float" office:value="247944.31" table:style-name="ce1">
            <text:p>247944,31</text:p>
          </table:table-cell>
          <table:table-cell office:value-type="float" office:value="1471991.24" table:style-name="ce1">
            <text:p>1471991,24</text:p>
          </table:table-cell>
          <table:table-cell office:value-type="float" office:value="1673758.9" table:style-name="ce1">
            <text:p>1673758,9</text:p>
          </table:table-cell>
          <table:table-cell office:value-type="float" office:value="42034.16" table:style-name="ce1">
            <text:p>42034,16</text:p>
          </table:table-cell>
          <table:table-cell office:value-type="float" office:value="51486" table:style-name="ce1">
            <text:p>51486</text:p>
          </table:table-cell>
          <table:table-cell office:value-type="float" office:value="69500" table:style-name="ce1">
            <text:p>69500</text:p>
          </table:table-cell>
          <table:table-cell office:value-type="float" office:value="76562.55" table:style-name="ce1">
            <text:p>7656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354.98" table:style-name="ce1">
            <text:p>2681354,98</text:p>
          </table:table-cell>
          <table:table-cell office:value-type="float" office:value="3043629.47" table:style-name="ce1">
            <text:p>3043629,4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4 - Utilizzo di beni di terzi</text:p>
          </table:table-cell>
          <table:table-cell office:value-type="float" office:value="11400" table:style-name="ce1">
            <text:p>11400</text:p>
          </table:table-cell>
          <table:table-cell office:value-type="float" office:value="19815.259999999998" table:style-name="ce1">
            <text:p>1981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00" table:style-name="ce1">
            <text:p>66400</text:p>
          </table:table-cell>
          <table:table-cell office:value-type="float" office:value="55398.33" table:style-name="ce1">
            <text:p>5539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800" table:style-name="ce1">
            <text:p>77800</text:p>
          </table:table-cell>
          <table:table-cell office:value-type="float" office:value="75213.59" table:style-name="ce1">
            <text:p>75213,5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5 - Trasferimenti</text:p>
          </table:table-cell>
          <table:table-cell office:value-type="float" office:value="392100" table:style-name="ce1">
            <text:p>392100</text:p>
          </table:table-cell>
          <table:table-cell office:value-type="float" office:value="635467.48" table:style-name="ce1">
            <text:p>63546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00" table:style-name="ce1">
            <text:p>328000</text:p>
          </table:table-cell>
          <table:table-cell office:value-type="float" office:value="344400.12" table:style-name="ce1">
            <text:p>344400,12</text:p>
          </table:table-cell>
          <table:table-cell office:value-type="float" office:value="138670" table:style-name="ce1">
            <text:p>138670</text:p>
          </table:table-cell>
          <table:table-cell office:value-type="float" office:value="142585.04999999999" table:style-name="ce1">
            <text:p>142585,05</text:p>
          </table:table-cell>
          <table:table-cell office:value-type="float" office:value="72576" table:style-name="ce1">
            <text:p>72576</text:p>
          </table:table-cell>
          <table:table-cell office:value-type="float" office:value="62660.800000000003" table:style-name="ce1">
            <text:p>62660,8</text:p>
          </table:table-cell>
          <table:table-cell office:value-type="float" office:value="53358.89" table:style-name="ce1">
            <text:p>53358,89</text:p>
          </table:table-cell>
          <table:table-cell office:value-type="float" office:value="48187.11" table:style-name="ce1">
            <text:p>48187,11</text:p>
          </table:table-cell>
          <table:table-cell office:value-type="float" office:value="5670" table:style-name="ce1">
            <text:p>5670</text:p>
          </table:table-cell>
          <table:table-cell office:value-type="float" office:value="9111.1200000000008" table:style-name="ce1">
            <text:p>911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233.29999999999" table:style-name="ce1">
            <text:p>144233,3</text:p>
          </table:table-cell>
          <table:table-cell office:value-type="float" office:value="150564.95000000001" table:style-name="ce1">
            <text:p>150564,95</text:p>
          </table:table-cell>
          <table:table-cell office:value-type="float" office:value="1303395.3" table:style-name="ce1">
            <text:p>1303395,3</text:p>
          </table:table-cell>
          <table:table-cell office:value-type="float" office:value="1679333.08" table:style-name="ce1">
            <text:p>1679333,08</text:p>
          </table:table-cell>
          <table:table-cell office:value-type="float" office:value="41.32" table:style-name="ce1">
            <text:p>41,32</text:p>
          </table:table-cell>
          <table:table-cell office:value-type="float" office:value="74.38" table:style-name="ce1">
            <text:p>7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8044.81" table:style-name="ce1">
            <text:p>2438044,81</text:p>
          </table:table-cell>
          <table:table-cell office:value-type="float" office:value="3072384.09" table:style-name="ce1">
            <text:p>3072384,0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6 - Interessi passivi e oneri finanziari diversi</text:p>
          </table:table-cell>
          <table:table-cell office:value-type="float" office:value="6828.93" table:style-name="ce1">
            <text:p>6828,93</text:p>
          </table:table-cell>
          <table:table-cell office:value-type="float" office:value="5463.14" table:style-name="ce1">
            <text:p>546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5" table:style-name="ce1">
            <text:p>12,15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5247.38" table:style-name="ce1">
            <text:p>5247,38</text:p>
          </table:table-cell>
          <table:table-cell office:value-type="float" office:value="4197.8900000000003" table:style-name="ce1">
            <text:p>4197,89</text:p>
          </table:table-cell>
          <table:table-cell office:value-type="float" office:value="431.6" table:style-name="ce1">
            <text:p>431,6</text:p>
          </table:table-cell>
          <table:table-cell office:value-type="float" office:value="345.28" table:style-name="ce1">
            <text:p>345,28</text:p>
          </table:table-cell>
          <table:table-cell office:value-type="float" office:value="11049.66" table:style-name="ce1">
            <text:p>11049,66</text:p>
          </table:table-cell>
          <table:table-cell office:value-type="float" office:value="8839.73" table:style-name="ce1">
            <text:p>883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6.05" table:style-name="ce1">
            <text:p>16096,05</text:p>
          </table:table-cell>
          <table:table-cell office:value-type="float" office:value="12876.83" table:style-name="ce1">
            <text:p>12876,83</text:p>
          </table:table-cell>
          <table:table-cell office:value-type="float" office:value="2018.01" table:style-name="ce1">
            <text:p>2018,01</text:p>
          </table:table-cell>
          <table:table-cell office:value-type="float" office:value="1614.4" table:style-name="ce1">
            <text:p>1614,4</text:p>
          </table:table-cell>
          <table:table-cell office:value-type="float" office:value="574.14" table:style-name="ce1">
            <text:p>574,14</text:p>
          </table:table-cell>
          <table:table-cell office:value-type="float" office:value="459.31" table:style-name="ce1">
            <text:p>4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57.919999999998" table:style-name="ce1">
            <text:p>42257,92</text:p>
          </table:table-cell>
          <table:table-cell office:value-type="float" office:value="33806.300000000003" table:style-name="ce1">
            <text:p>33806,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7 - Imposte e tasse</text:p>
          </table:table-cell>
          <table:table-cell office:value-type="float" office:value="101088.5" table:style-name="ce1">
            <text:p>101088,5</text:p>
          </table:table-cell>
          <table:table-cell office:value-type="float" office:value="96495.81" table:style-name="ce1">
            <text:p>9649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240" table:style-name="ce1">
            <text:p>240</text:p>
          </table:table-cell>
          <table:table-cell office:value-type="float" office:value="1975" table:style-name="ce1">
            <text:p>1975</text:p>
          </table:table-cell>
          <table:table-cell office:value-type="float" office:value="1580" table:style-name="ce1">
            <text:p>15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9" table:style-name="ce1">
            <text:p>4679</text:p>
          </table:table-cell>
          <table:table-cell office:value-type="float" office:value="3743.2" table:style-name="ce1">
            <text:p>374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42.5" table:style-name="ce1">
            <text:p>108042,5</text:p>
          </table:table-cell>
          <table:table-cell office:value-type="float" office:value="102059.01" table:style-name="ce1">
            <text:p>102059,0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8 - Oneri straordinari della gestione corrente</text:p>
          </table:table-cell>
          <table:table-cell office:value-type="float" office:value="250" table:style-name="ce1">
            <text:p>250</text:p>
          </table:table-cell>
          <table:table-cell office:value-type="float" office:value="12916.93" table:style-name="ce1">
            <text:p>1291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60.02" table:style-name="ce1">
            <text:p>54760,02</text:p>
          </table:table-cell>
          <table:table-cell office:value-type="float" office:value="25478.17" table:style-name="ce1">
            <text:p>2547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10.02" table:style-name="ce1">
            <text:p>55010,02</text:p>
          </table:table-cell>
          <table:table-cell office:value-type="float" office:value="39474.1" table:style-name="ce1">
            <text:p>39474,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9 - 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0 - Fondo svalutazione crediti</text:p>
          </table:table-cell>
          <table:table-cell office:value-type="float" office:value="269466.06" table:style-name="ce1">
            <text:p>26946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66.06" table:style-name="ce1">
            <text:p>269466,0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1 - Fondo di riserva</text:p>
          </table:table-cell>
          <table:table-cell office:value-type="float" office:value="21586.53" table:style-name="ce1">
            <text:p>21586,53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6.53" table:style-name="ce1">
            <text:p>21586,53</text:p>
          </table:table-cell>
          <table:table-cell office:value-type="float" office:value="35000" table:style-name="ce1">
            <text:p>3500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2234961.31" table:style-name="ce1">
            <text:p>2234961,31</text:p>
          </table:table-cell>
          <table:table-cell office:value-type="float" office:value="2355972.66" table:style-name="ce1">
            <text:p>235597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12.15000000002" table:style-name="ce1">
            <text:p>328012,15</text:p>
          </table:table-cell>
          <table:table-cell office:value-type="float" office:value="344409.84" table:style-name="ce1">
            <text:p>344409,84</text:p>
          </table:table-cell>
          <table:table-cell office:value-type="float" office:value="320996.44" table:style-name="ce1">
            <text:p>320996,44</text:p>
          </table:table-cell>
          <table:table-cell office:value-type="float" office:value="310036.90000000002" table:style-name="ce1">
            <text:p>310036,9</text:p>
          </table:table-cell>
          <table:table-cell office:value-type="float" office:value="111576.6" table:style-name="ce1">
            <text:p>111576,6</text:p>
          </table:table-cell>
          <table:table-cell office:value-type="float" office:value="100849.46" table:style-name="ce1">
            <text:p>100849,46</text:p>
          </table:table-cell>
          <table:table-cell office:value-type="float" office:value="148236.04999999999" table:style-name="ce1">
            <text:p>148236,05</text:p>
          </table:table-cell>
          <table:table-cell office:value-type="float" office:value="145553.42000000001" table:style-name="ce1">
            <text:p>145553,42</text:p>
          </table:table-cell>
          <table:table-cell office:value-type="float" office:value="19420" table:style-name="ce1">
            <text:p>19420</text:p>
          </table:table-cell>
          <table:table-cell office:value-type="float" office:value="33835.660000000003" table:style-name="ce1">
            <text:p>33835,66</text:p>
          </table:table-cell>
          <table:table-cell office:value-type="float" office:value="287196.05" table:style-name="ce1">
            <text:p>287196,05</text:p>
          </table:table-cell>
          <table:table-cell office:value-type="float" office:value="278886.37" table:style-name="ce1">
            <text:p>278886,37</text:p>
          </table:table-cell>
          <table:table-cell office:value-type="float" office:value="1679532.55" table:style-name="ce1">
            <text:p>1679532,55</text:p>
          </table:table-cell>
          <table:table-cell office:value-type="float" office:value="1875279.55" table:style-name="ce1">
            <text:p>1875279,55</text:p>
          </table:table-cell>
          <table:table-cell office:value-type="float" office:value="1469163.62" table:style-name="ce1">
            <text:p>1469163,62</text:p>
          </table:table-cell>
          <table:table-cell office:value-type="float" office:value="1814988.74" table:style-name="ce1">
            <text:p>1814988,74</text:p>
          </table:table-cell>
          <table:table-cell office:value-type="float" office:value="71146.320000000007" table:style-name="ce1">
            <text:p>71146,32</text:p>
          </table:table-cell>
          <table:table-cell office:value-type="float" office:value="80154.789999999994" table:style-name="ce1">
            <text:p>8015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0241.0899999999" table:style-name="ce1">
            <text:p>6670241,09</text:p>
          </table:table-cell>
          <table:table-cell office:value-type="float" office:value="7339967.3899999997" table:style-name="ce1">
            <text:p>7339967,3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 - Acquisizione di beni immobili</text:p>
          </table:table-cell>
          <table:table-cell office:value-type="float" office:value="50000" table:style-name="ce1">
            <text:p>50000</text:p>
          </table:table-cell>
          <table:table-cell office:value-type="float" office:value="531328.02" table:style-name="ce1">
            <text:p>53132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998.53" table:style-name="ce1">
            <text:p>180998,53</text:p>
          </table:table-cell>
          <table:table-cell office:value-type="float" office:value="0" table:style-name="ce1">
            <text:p>0</text:p>
          </table:table-cell>
          <table:table-cell office:value-type="float" office:value="288510.05" table:style-name="ce1">
            <text:p>288510,05</text:p>
          </table:table-cell>
          <table:table-cell office:value-type="float" office:value="440198.5" table:style-name="ce1">
            <text:p>440198,5</text:p>
          </table:table-cell>
          <table:table-cell office:value-type="float" office:value="364198.5" table:style-name="ce1">
            <text:p>36419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office:value-type="float" office:value="542188.37" table:style-name="ce1">
            <text:p>542188,37</text:p>
          </table:table-cell>
          <table:table-cell office:value-type="float" office:value="30000" table:style-name="ce1">
            <text:p>30000</text:p>
          </table:table-cell>
          <table:table-cell office:value-type="float" office:value="842370.92" table:style-name="ce1">
            <text:p>842370,92</text:p>
          </table:table-cell>
          <table:table-cell office:value-type="float" office:value="0" table:style-name="ce1">
            <text:p>0</text:p>
          </table:table-cell>
          <table:table-cell office:value-type="float" office:value="517.44000000000005" table:style-name="ce1">
            <text:p>517,44</text:p>
          </table:table-cell>
          <table:table-cell office:value-type="float" office:value="0" table:style-name="ce1">
            <text:p>0</text:p>
          </table:table-cell>
          <table:table-cell office:value-type="float" office:value="46382.48" table:style-name="ce1">
            <text:p>4638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198.5" table:style-name="ce1">
            <text:p>855198,5</text:p>
          </table:table-cell>
          <table:table-cell office:value-type="float" office:value="2796494.31" table:style-name="ce1">
            <text:p>2796494,3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2 - 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3 - 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4 - Utilizzo di beni di terz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5 - Acquisizione di beni mobili, macchine ed attrezzature tecnico-scientifiche</text:p>
          </table:table-cell>
          <table:table-cell office:value-type="float" office:value="0" table:style-name="ce1">
            <text:p>0</text:p>
          </table:table-cell>
          <table:table-cell office:value-type="float" office:value="348.8" table:style-name="ce1">
            <text:p>34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4.84" table:style-name="ce1">
            <text:p>833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9.3" table:style-name="ce1">
            <text:p>445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2.94" table:style-name="ce1">
            <text:p>13142,9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6 - Incarichi professionali esterni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1.57" table:style-name="ce1">
            <text:p>1008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30081.57" table:style-name="ce1">
            <text:p>30081,5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7 - 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110537.53" table:style-name="ce1">
            <text:p>110537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82700" table:style-name="ce1">
            <text:p>82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193237.53" table:style-name="ce1">
            <text:p>193237,5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8 - 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9 -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0 - 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70000" table:style-name="ce1">
            <text:p>70000</text:p>
          </table:table-cell>
          <table:table-cell office:value-type="float" office:value="662214.35" table:style-name="ce1">
            <text:p>66221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33.37" table:style-name="ce1">
            <text:p>189333,37</text:p>
          </table:table-cell>
          <table:table-cell office:value-type="float" office:value="0" table:style-name="ce1">
            <text:p>0</text:p>
          </table:table-cell>
          <table:table-cell office:value-type="float" office:value="288510.05" table:style-name="ce1">
            <text:p>288510,05</text:p>
          </table:table-cell>
          <table:table-cell office:value-type="float" office:value="440198.5" table:style-name="ce1">
            <text:p>440198,5</text:p>
          </table:table-cell>
          <table:table-cell office:value-type="float" office:value="364198.5" table:style-name="ce1">
            <text:p>36419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office:value-type="float" office:value="542188.37" table:style-name="ce1">
            <text:p>542188,37</text:p>
          </table:table-cell>
          <table:table-cell office:value-type="float" office:value="37700" table:style-name="ce1">
            <text:p>37700</text:p>
          </table:table-cell>
          <table:table-cell office:value-type="float" office:value="939611.79" table:style-name="ce1">
            <text:p>939611,79</text:p>
          </table:table-cell>
          <table:table-cell office:value-type="float" office:value="0" table:style-name="ce1">
            <text:p>0</text:p>
          </table:table-cell>
          <table:table-cell office:value-type="float" office:value="517.44000000000005" table:style-name="ce1">
            <text:p>517,44</text:p>
          </table:table-cell>
          <table:table-cell office:value-type="float" office:value="0" table:style-name="ce1">
            <text:p>0</text:p>
          </table:table-cell>
          <table:table-cell office:value-type="float" office:value="46382.48" table:style-name="ce1">
            <text:p>4638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898.5" table:style-name="ce1">
            <text:p>882898,5</text:p>
          </table:table-cell>
          <table:table-cell office:value-type="float" office:value="3032956.35" table:style-name="ce1">
            <text:p>3032956,3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3 - Spese per rimborso di prestiti</text:p>
          </table:table-cell>
          <table:table-cell table:style-name="ce1"/>
          <table:table-cell office:value-type="float" office:value="1447332.03" table:style-name="ce1">
            <text:p>1447332,03</text:p>
          </table:table-cell>
          <table:table-cell office:value-type="float" office:value="1157865.6299999999" table:style-name="ce1">
            <text:p>115786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332.03" table:style-name="ce1">
            <text:p>1447332,03</text:p>
          </table:table-cell>
          <table:table-cell office:value-type="float" office:value="1157865.6299999999" table:style-name="ce1">
            <text:p>1157865,6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4 - Spese per servizi per conto di terz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800" table:style-name="ce1">
            <text:p>1526800</text:p>
          </table:table-cell>
          <table:table-cell office:value-type="float" office:value="1450700.41" table:style-name="ce1">
            <text:p>1450700,4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SPESE PER CLASSIFICAZIONE FUNZIONALE</text:p>
          </table:table-cell>
          <table:table-cell table:style-name="ce1"/>
          <table:table-cell office:value-type="float" office:value="3752293.34" table:style-name="ce1">
            <text:p>3752293,34</text:p>
          </table:table-cell>
          <table:table-cell office:value-type="float" office:value="4176052.64" table:style-name="ce1">
            <text:p>417605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012.15000000002" table:style-name="ce1">
            <text:p>328012,15</text:p>
          </table:table-cell>
          <table:table-cell office:value-type="float" office:value="344409.84" table:style-name="ce1">
            <text:p>344409,84</text:p>
          </table:table-cell>
          <table:table-cell office:value-type="float" office:value="320996.44" table:style-name="ce1">
            <text:p>320996,44</text:p>
          </table:table-cell>
          <table:table-cell office:value-type="float" office:value="499370.27" table:style-name="ce1">
            <text:p>499370,27</text:p>
          </table:table-cell>
          <table:table-cell office:value-type="float" office:value="111576.6" table:style-name="ce1">
            <text:p>111576,6</text:p>
          </table:table-cell>
          <table:table-cell office:value-type="float" office:value="389359.51" table:style-name="ce1">
            <text:p>389359,51</text:p>
          </table:table-cell>
          <table:table-cell office:value-type="float" office:value="588434.55000000005" table:style-name="ce1">
            <text:p>588434,55</text:p>
          </table:table-cell>
          <table:table-cell office:value-type="float" office:value="509751.92" table:style-name="ce1">
            <text:p>509751,92</text:p>
          </table:table-cell>
          <table:table-cell office:value-type="float" office:value="19420" table:style-name="ce1">
            <text:p>19420</text:p>
          </table:table-cell>
          <table:table-cell office:value-type="float" office:value="33835.660000000003" table:style-name="ce1">
            <text:p>33835,66</text:p>
          </table:table-cell>
          <table:table-cell office:value-type="float" office:value="622196.05000000005" table:style-name="ce1">
            <text:p>622196,05</text:p>
          </table:table-cell>
          <table:table-cell office:value-type="float" office:value="821074.74" table:style-name="ce1">
            <text:p>821074,74</text:p>
          </table:table-cell>
          <table:table-cell office:value-type="float" office:value="1717232.55" table:style-name="ce1">
            <text:p>1717232,55</text:p>
          </table:table-cell>
          <table:table-cell office:value-type="float" office:value="2814891.34" table:style-name="ce1">
            <text:p>2814891,34</text:p>
          </table:table-cell>
          <table:table-cell office:value-type="float" office:value="1469163.62" table:style-name="ce1">
            <text:p>1469163,62</text:p>
          </table:table-cell>
          <table:table-cell office:value-type="float" office:value="1815506.18" table:style-name="ce1">
            <text:p>1815506,18</text:p>
          </table:table-cell>
          <table:table-cell office:value-type="float" office:value="71146.320000000007" table:style-name="ce1">
            <text:p>71146,32</text:p>
          </table:table-cell>
          <table:table-cell office:value-type="float" office:value="126537.27" table:style-name="ce1">
            <text:p>12653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7271.619999999" table:style-name="ce1">
            <text:p>10527271,62</text:p>
          </table:table-cell>
          <table:table-cell office:value-type="float" office:value="12981489.779999999" table:style-name="ce1">
            <text:p>12981489,78</text:p>
          </table:table-cell>
          <table:table-cell table:number-columns-repeated="16356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TER</meta:initial-creator>
    <dc:creator>MARCOTER</dc:creator>
    <meta:creation-date>2018-01-10T08:35:31Z</meta:creation-date>
    <dc:date>2018-01-10T08:44:38Z</dc:date>
  </office:meta>
</office:document-meta>
</file>