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1 - Imposte</text:p>
          </table:table-cell>
          <table:table-cell office:value-type="float" office:value="2902400" table:style-name="ce1">
            <text:p>2902400</text:p>
          </table:table-cell>
          <table:table-cell office:value-type="float" office:value="2780242.04" table:style-name="ce1">
            <text:p>2780242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2 - Tasse</text:p>
          </table:table-cell>
          <table:table-cell office:value-type="float" office:value="1625109.2" table:style-name="ce1">
            <text:p>1625109,2</text:p>
          </table:table-cell>
          <table:table-cell office:value-type="float" office:value="2047217.93" table:style-name="ce1">
            <text:p>2047217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3 - Tributi speciali ed altre entrate tributarie proprie</text:p>
          </table:table-cell>
          <table:table-cell office:value-type="float" office:value="1167500" table:style-name="ce1">
            <text:p>1167500</text:p>
          </table:table-cell>
          <table:table-cell office:value-type="float" office:value="992375" table:style-name="ce1">
            <text:p>992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1"/>
          <table:table-cell office:value-type="float" office:value="5695009.2000000002" table:style-name="ce1">
            <text:p>5695009,2</text:p>
          </table:table-cell>
          <table:table-cell office:value-type="float" office:value="5819834.9699999997" table:style-name="ce1">
            <text:p>58198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1 - Contributi e trasferimenti correnti dello Stato</text:p>
          </table:table-cell>
          <table:table-cell office:value-type="float" office:value="192254.11" table:style-name="ce1">
            <text:p>192254,11</text:p>
          </table:table-cell>
          <table:table-cell office:value-type="float" office:value="171237.96" table:style-name="ce1">
            <text:p>17123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2 - Contributi e trasferimenti correnti dalla regione</text:p>
          </table:table-cell>
          <table:table-cell office:value-type="float" office:value="32741.49" table:style-name="ce1">
            <text:p>32741,49</text:p>
          </table:table-cell>
          <table:table-cell office:value-type="float" office:value="72106.27" table:style-name="ce1">
            <text:p>72106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3 - Contributi e trasferimenti correnti dalla regione per funzioni deleg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4 - 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5 - Contributi e trasferimenti correnti da altri enti del settore pubblico</text:p>
          </table:table-cell>
          <table:table-cell office:value-type="float" office:value="144500" table:style-name="ce1">
            <text:p>144500</text:p>
          </table:table-cell>
          <table:table-cell office:value-type="float" office:value="243961.43" table:style-name="ce1">
            <text:p>24396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1"/>
          <table:table-cell office:value-type="float" office:value="369495.6" table:style-name="ce1">
            <text:p>369495,6</text:p>
          </table:table-cell>
          <table:table-cell office:value-type="float" office:value="487305.66" table:style-name="ce1">
            <text:p>487305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1 - Proventi dei servizi pubblici</text:p>
          </table:table-cell>
          <table:table-cell office:value-type="float" office:value="65379.51" table:style-name="ce1">
            <text:p>65379,51</text:p>
          </table:table-cell>
          <table:table-cell office:value-type="float" office:value="61072.58" table:style-name="ce1">
            <text:p>61072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2 - Proventi dei beni dell'ente</text:p>
          </table:table-cell>
          <table:table-cell office:value-type="float" office:value="195865" table:style-name="ce1">
            <text:p>195865</text:p>
          </table:table-cell>
          <table:table-cell office:value-type="float" office:value="188159.05" table:style-name="ce1">
            <text:p>188159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3 - Interessi su anticipazioni e crediti</text:p>
          </table:table-cell>
          <table:table-cell office:value-type="float" office:value="10000" table:style-name="ce1">
            <text:p>10000</text:p>
          </table:table-cell>
          <table:table-cell office:value-type="float" office:value="8500" table:style-name="ce1">
            <text:p>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4 - Utili netti delle aziende speciali e partecipate, dividendi di societa'</text:p>
          </table:table-cell>
          <table:table-cell office:value-type="float" office:value="439710" table:style-name="ce1">
            <text:p>439710</text:p>
          </table:table-cell>
          <table:table-cell office:value-type="float" office:value="373753.5" table:style-name="ce1">
            <text:p>37375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5 - Proventi diversi</text:p>
          </table:table-cell>
          <table:table-cell office:value-type="float" office:value="179201.5" table:style-name="ce1">
            <text:p>179201,5</text:p>
          </table:table-cell>
          <table:table-cell office:value-type="float" office:value="351858.02" table:style-name="ce1">
            <text:p>351858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1"/>
          <table:table-cell office:value-type="float" office:value="890156.01" table:style-name="ce1">
            <text:p>890156,01</text:p>
          </table:table-cell>
          <table:table-cell office:value-type="float" office:value="983343.15" table:style-name="ce1">
            <text:p>983343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1 - Alienazioni di beni patrimoniali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2 - 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3 - Trasferimenti di capitale dalla regione</text:p>
          </table:table-cell>
          <table:table-cell office:value-type="float" office:value="285000" table:style-name="ce1">
            <text:p>285000</text:p>
          </table:table-cell>
          <table:table-cell office:value-type="float" office:value="1547473.08" table:style-name="ce1">
            <text:p>1547473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4 - Trasferimenti di capitale da altri enti del settore pubblico</text:p>
          </table:table-cell>
          <table:table-cell office:value-type="float" office:value="0" table:style-name="ce1">
            <text:p>0</text:p>
          </table:table-cell>
          <table:table-cell office:value-type="float" office:value="686000" table:style-name="ce1">
            <text:p>68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5 - Trasferimenti di capitale da altri soggetti</text:p>
          </table:table-cell>
          <table:table-cell office:value-type="float" office:value="237700" table:style-name="ce1">
            <text:p>237700</text:p>
          </table:table-cell>
          <table:table-cell office:value-type="float" office:value="299200" table:style-name="ce1">
            <text:p>299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6 - 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202000" table:style-name="ce1">
            <text:p>20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1"/>
          <table:table-cell office:value-type="float" office:value="552700" table:style-name="ce1">
            <text:p>552700</text:p>
          </table:table-cell>
          <table:table-cell office:value-type="float" office:value="2764673.08" table:style-name="ce1">
            <text:p>2764673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1 - Anticipazioni di cassa</text:p>
          </table:table-cell>
          <table:table-cell office:value-type="float" office:value="1030000" table:style-name="ce1">
            <text:p>1030000</text:p>
          </table:table-cell>
          <table:table-cell office:value-type="float" office:value="875500" table:style-name="ce1">
            <text:p>875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2 -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3 - 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4 - 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1"/>
          <table:table-cell office:value-type="float" office:value="1030000" table:style-name="ce1">
            <text:p>1030000</text:p>
          </table:table-cell>
          <table:table-cell office:value-type="float" office:value="1475500" table:style-name="ce1">
            <text:p>1475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 - Entrate per servizi per conto di terzi</text:p>
          </table:table-cell>
          <table:table-cell table:style-name="ce1"/>
          <table:table-cell office:value-type="float" office:value="1526800" table:style-name="ce1">
            <text:p>1526800</text:p>
          </table:table-cell>
          <table:table-cell office:value-type="float" office:value="1307458.23" table:style-name="ce1">
            <text:p>1307458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1"/>
          <table:table-cell office:value-type="float" office:value="10064160.810000001" table:style-name="ce1">
            <text:p>10064160,81</text:p>
          </table:table-cell>
          <table:table-cell office:value-type="float" office:value="12838115.09" table:style-name="ce1">
            <text:p>12838115,09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TER</meta:initial-creator>
    <dc:creator>MARCOTER</dc:creator>
    <meta:creation-date>2018-01-10T08:34:09Z</meta:creation-date>
    <dc:date>2018-01-10T08:43:28Z</dc:date>
  </office:meta>
</office:document-meta>
</file>